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13 berken (Betula pendula), Pelmersheideweg perceel AA 218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13 berken (Betula pendula) op locatie Pelmersheideweg perceel AA 218 Weert.</text:p>
            <text:p text:style-name="common-al">De omgevingsvergunning is geregistreerd onder zaaknummer Z2023-00000324. Het besluit is op 6 april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5824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4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4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Pelmersheideweg perceel AA 218 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kappen van 13 berken (Betula pendula), Pelmersheideweg perceel AA 218 Weer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240</meta:user-defined>
    <meta:user-defined meta:name="OVERHEIDop.GmbID/DC.identifier">gmb-2023-158240</meta:user-defined>
    <meta:user-defined meta:name="OVERHEIDop.versieInformatie"/>
  </office:meta>
</office:document-meta>
</file>