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Kerk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Kerklaan 5</text:span>
          </text:p>
            <text:p text:style-name="common-al">Zaakomschrijving: herbouwen van een bestaande schuur</text:p>
            <text:p text:style-name="common-al">Zaaknummer: 302687</text:p>
            <text:p text:style-name="common-al">Beschikking datum verzonden: 6-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82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687</meta:user-defined>
    <meta:user-defined meta:name="DCTERMS.abstract">herbouwen van een bestaande schuur</meta:user-defined>
    <dc:language>nl</dc:language>
    <meta:user-defined meta:name="OVERHEIDop.locatietype/OVERHEIDop.gebiedsmarkering">Punt</meta:user-defined>
    <meta:user-defined meta:name="DC.title">Omgevingsvergunning verleend, Kloosterzande, Kerklaan 5</meta:user-defined>
    <meta:user-defined meta:name="DCTERMS.W3CDTF/DCTERMS.available">2023-04-11</meta:user-defined>
    <meta:user-defined meta:name="DCTERMS.W3CDTF/OVERHEIDop.jaargang">2023</meta:user-defined>
    <meta:user-defined meta:name="OVERHEIDop.publicationIssue">158238</meta:user-defined>
    <meta:user-defined meta:name="OVERHEIDop.GmbID/DC.identifier">gmb-2023-158238</meta:user-defined>
    <meta:user-defined meta:name="OVERHEIDop.versieInformatie"/>
  </office:meta>
</office:document-meta>
</file>