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Ossendamweg, weggedeelte Doctor S. Jacobstraat-Soesterbergsestraat te Soest</text:p>
      <text:section text:name="regeling_id1-3-2" text:style-name="regeling">
        <text:section text:name="aanhef_id1-3-2-1" text:style-name="aanhef">
          <text:section text:name="afkondiging_id1-3-2-1-1" text:style-name="afkondiging">
            <text:p text:style-name="afkondiging_top"/>
            <text:p text:style-name="al">Kenmerk: Ruimte/ 363837</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text:p>
            <text:p text:style-name="common-al">- de gemeenteraad van Soest op 30 oktober 2008 het Gemeentelijk Verkeers- en Vervoersplan (hierna: GVVP) heeft vastgesteld met als doel zichtbaar verkeers- en vervoerbeleid te voeren en in te kunnen spelen op gemeentelijke ontwikkelingen;</text:p>
            <text:p text:style-name="common-al">- door deze omgeving anders in te richten overeenkomstig het thema in het GVVP van ‘eerst benutten, dan bouwen’, de doorstroming van het verkeer verbetert;</text:p>
            <text:p text:style-name="common-al">- de gemeenteraad in december 2015 besloten heeft tot uitvoering van het totaalpakket aan verkeersmaatregelen in Soest-Zuid om de doorstroming in en rondom Soest-Zuid op lange termijn te verbeteren;</text:p>
            <text:p text:style-name="common-al">- voorafgaand aan deze vaststelling er een uitgebreide participatie heeft plaatsgevonden waarin belanghebbenden hun voorkeuren hebben kunnen aangegeven;</text:p>
            <text:p text:style-name="common-al">- op verschillende momenten (vanaf 2011) inspraak over het Verkeersplan Soest-Zuid heeft plaatsgevonden, namelijk op informatieavonden, tijdens een schriftelijke inspraakperiode en bij de gemeenteraad; </text:p>
            <text:p text:style-name="common-al">- de reacties en suggesties die dit heeft opgeleverd zijn meegenomen bij het uitwerken van ontwerpvoorstellen; </text:p>
            <text:p text:style-name="common-al">- de schetsontwerpen van de verschillende deelgebieden daarna zijn uitgewerkt naar gedetailleerde ontwerpen waarbij belanghebbenden ook in deze fase hebben kunnen reageren op de ontwerpen;</text:p>
            <text:p text:style-name="common-al">- het voorliggend verkeersbesluit de besluitplichtige plaatsing of verwijdering van verkeerstekens alsmede het verwijderen van voorzieningen ter regeling van het verkeer op de Ossendamweg tussen de Doctor S. Jacobstraat en de Soesterbergsestraat omschrijft; </text:p>
            <text:p text:style-name="common-al">- separaat aan dit verkeersbesluit ook verkeersbesluiten worden genomen voor de andere deelgebieden in het projectgebied Soest-Zuid;</text:p>
            <text:p text:style-name="common-al">- deze ontwikkeling deel uitmaakt van een groter infrastructureel project waarmee de verkeerssituatie aangepast wordt, zodat deze is berekend op de mobiliteit in en door de kern Soest ook voor de komende decennia;</text:p>
            <text:p text:style-name="common-al">- het ontwerp aansluit bij het streven om de bestaande beschikbare infrastructuur optimaal te benutten;</text:p>
            <text:p text:style-name="common-al">- het gewenst is dat maatregelen op de Ossendamweg worden genomen om de doorstroming van het verkeer te verbeteren;</text:p>
            <text:p text:style-name="common-al">- die maatregelen onder andere inhouden dat afslaande verkeersbewegingen die vertraging kunnen veroorzaken zoveel mogelijk worden verminderd;</text:p>
            <text:p text:style-name="common-al">- kruispuntmaatregelen worden genomen die zorgen voor meer opstelruimte voor het verkeer in afzonderlijke rijrichtingen, zodat ander verkeer minder hinder ondervindt.</text:p>
            <text:p text:style-name="common-al"/>
            <text:p text:style-name="tussenkopcur">Maatregel</text:p>
            <text:p text:style-name="common-al">Overwegende dat:</text:p>
            <text:p text:style-name="common-al">- de fietsvoorzieningen en voetgangersoversteek op kruispunt van de Ossendamweg met de Doctor S. Jacobstraat worden heringericht waarbij het bereiken van het in twee richtingen bereden verplicht fietspad alsmede de overgang naar het tegenoverliggende verplicht fietspad en het voetpad wordt verbeterd;</text:p>
            <text:p text:style-name="common-al">- de aansluiting van de Schoutenkampweg op het kruispunt met de Ossendamweg wordt ingericht als een uitritconstructie en als gevolg daarvan de door middel van borden aangeduide voorrangsregeling wordt opgeheven;</text:p>
            <text:p text:style-name="common-al">- de fysieke afsluiting van de Korte Ossendamweg wordt heringericht waardoor de aanduiding van de voorrangsregeling logischerwijs wordt verplaatst;</text:p>
            <text:p text:style-name="common-al">- ter bevordering van het fietsverkeer en het aanbieden van een logische fietsroute het verplicht fietspad, dat is gelegen ten zuiden van de Ossendamweg, nabij de Soesterbergsestraat tussen het kruispunt met de Soesterbergsestraat en de Oude Utrechtseweg wordt ingericht en aangeduid als een in twee richtingen bereden verplicht fietspad;</text:p>
            <text:p text:style-name="common-al">- de bereikbaarheid en ontsluiting van het tankstation aan de Soesterbergsestraat 76 wordt verbeterd door het instellen van eenrichtingsverkeer op de toegangen nabij het kruispunt met de Ossendamweg/Soesterbergsestraat/Vondellaan zodat de verkeersdruk op dit kruispunt vermindert en de doorstroming verbetert;</text:p>
            <text:p text:style-name="common-al">- het in de zuidwestelijke hoek van dit kruispunt gelegen fietspad wordt verplaatst en daarom ook de bijbehorende verkeersborden worden verplaatst.</text:p>
            <text:p text:style-name="common-al"/>
            <text:p text:style-name="common-al">Dat het daarom gewenst is om:</text:p>
            <text:p text:style-name="common-al">- door middel van het plaatsen van het onderbord OB505 en het verwijderen van het onderbord OB501 onder het verkeersbord G11 van de bijlage 1 van het RVV 1990, welke is geplaatst langs het verplicht fietspad aan de noordzijde van de Ossendamweg nabij de Doctor S. Jacobstraat dit aan te duiden als een in twee richtingen bereden fietspad;</text:p>
            <text:p text:style-name="common-al">- door middel van het aanbrengen van zebramarkering de voetgangersoversteekplaats over de Ossendamweg, ter hoogte van de Doctor S. Jacobstraat, eveneens aan te leggen over verplichte fietspaden;</text:p>
            <text:p text:style-name="common-al">- door middel van het op de Doctor S. Jacobstraat nabij het kruispunt met de Ossendamweg plaatsen van verkeersbord D5r van de bijlage 1 van het RVV 1190 aan bestuurders een gebod tot het volgen van de op het bord aangegeven rijrichting -naar rechts- op te leggen;</text:p>
            <text:p text:style-name="common-al">- door middel van het verwijderen van de verkeersborden B1 en B6 van de bijlage 1 van het RVV 1990, met de bijbehorende haaientanden op de Schoutenkampweg en Ossendamweg de bestaande voorrangsregeling op te heffen en de beide kruispuntaansluitingen van de Schoutenkampweg in te richten als een uitritconstructie;</text:p>
            <text:p text:style-name="common-al">- de door bord B6 van de bijlage 1 van het RVV 1990 aangeduide voorrangsregeling op de Korte Ossendam door middel van het verplaatsen logisch aan te laten sluiten op de gewijzigde fysieke afsluiting;</text:p>
            <text:p text:style-name="common-al">- door middel van het plaatsen van onderbord OB505 onder het verkeersbord G11 van de bijlage 1 van het RVV 1990 het verplicht fietspad, dat is gelegen ten zuiden van de Ossendamweg tussen de Soesterbergsestraat en de Oude Utrechtseweg aan te wijzen als een in twee richtingen bereden verplicht fietspad;</text:p>
            <text:p text:style-name="common-al">- aan fietsers, die over dit fietspad vanuit de richting van de Soesterbergsestraat het kruispunt met de Oude Utrechtseweg naderen, door middel van het plaatsen van verkeersbord D5 van de bijlage 1 van het RVV 1990 een gebod tot het volgen van de op dat bord aangegeven rijrichting op te leggen;</text:p>
            <text:p text:style-name="common-al">- door middel van het plaatsen van het verkeersborden C2 van de bijlage 1 van het RVV 1990 op de inritten aan de zijde van de Ossendamweg en Soesterbergsestraat van het tankstation dat is gelegen aan de Soesterbergsestraat 76, eenrichtingsverkeer in te stellen, met dien verstande dat bestuurders uitsluitend vanaf de Ossendamweg en Soesterbergsestraat het terrein van dit tankstation mogen oprijden en dit terrein kunnen verlaten via een zuidelijker aan de Soesterbergsestraat gelegen in-/uitrit;</text:p>
            <text:p text:style-name="common-al">- het fietspad ten zuiden van de Ossendamweg aan te passen en geschikt te maken voor fietsverkeer in twee richtingen;</text:p>
            <text:p text:style-name="common-al">- door het noodzakelijkerwijs opnemen en verplaatsen van het bord B6 van de bijlage 1 van het RVV 1990 de nieuwe voorrangsregeling op het kruispunt van de Ossendamweg met de Soesterbergsestraat ter hoogte van het fietspad in overeenstemming te brengen met de weginrichting.</text:p>
            <text:p text:style-name="common-al"/>
            <text:p text:style-name="tussenkopcur">Belangenafweging</text:p>
            <text:p text:style-name="common-al">Overwegende dat:</text:p>
            <text:p text:style-name="common-al">- het treffen van een verkeersmaatregel een normale maatschappelijke ontwikkeling is waarmee een ieder kan worden geconfronteerd en waarvan de nadelige gevolgen in beginsel voor rekening van betrokkenen behoren te blijven; </text:p>
            <text:p text:style-name="common-al">- het herinrichten en uitbreiden van dit kruispunt leidt tot het vlotter verwerken van meer verkeer over het kruispunt, met minder vertraging; </text:p>
            <text:p text:style-name="common-al">- vooral in de ochtend- en avondspits het verkeer langer moest wachten voor de verkeerslichten en daarom In 2018  al "slimme" verkeerslichten zijn aangebracht, waardoor de vertraging is afgenomen;</text:p>
            <text:p text:style-name="common-al">- het verminderen van de verkeersdruk op de Ossendamweg en op het kruispunt daarvan met de Soesterbergsestraat / Vondellaan zwaarder weegt dan het vrijelijk gebruik van de wegen door het verkeer;</text:p>
            <text:p text:style-name="common-al">- het op elkaar aansluiten van functie, vormgeving en gebruik van wegen van belang is in het kader van de verkeersveiligheid en een Duurzaam Veilig ingericht wegennet.</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text:p>
            <text:p text:style-name="common-al">- dit besluit wordt genomen op basis van artikel 2 van de WVW 1994 om de veiligheid op de weg te verzekeren, weggebruikers en passagiers te beschermen, de bruikbaarheid van de weg te waarborgen, de vrijheid van het verkeer te waarborgen, door het verkeer veroorzaakte overlast, hinder of schade te voorkomen en door het verkeer veroorzaakte aantasting van het karakter of van de functie van objecten of gebieden te voorkomen of beperken;</text:p>
            <text:p text:style-name="common-al">-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 de genoemde wegen in de gemeente Soest liggen;</text:p>
            <text:p text:style-name="common-al">- deze wegen bij de gemeente Soest in eigendom en beheer zijn;</text:p>
            <text:p text:style-name="common-al">- het college van burgemeester en wethouders overeenkomstig artikel 18, lid 1 onder d van de WVW 1994, het bevoegd gezag is voor het nemen van dit verkeersbesluit;</text:p>
            <text:p text:style-name="common-al">- deze bevoegdheid op grond van het Mandaatbesluit van de gemeente Soest door het college van burgemeester en wethouders is gemandateerd aan ondergetekende;</text:p>
            <text:p text:style-name="common-al">- overleg is gevoerd met (de gemachtigde van) de korpschef van de politie, overeenkomstig artikel 24 van het BABW en dat de politie positief heeft geadviseerd over dit besluit;</text:p>
            <text:p text:style-name="common-al">- op grond van het bepaalde in artikel 27 van het BABW dit verkeersbesluit op zijn vroegst zes weken na publicatie in werking treedt, omdat het een fysieke maatregel betreft; </text:p>
            <text:p text:style-name="common-al">- het college van burgemeester en wethouders van Soest besloten heeft om de bepalingen over de Uniforme Openbare Voorbereidingsprocedure (UOV), afdeling 3.4 van de Algemene wet bestuursrecht (Awb), van toepassing te verklaren voor het eerder genomen ontwerp verkeersbesluit met kenmerk Zaak 268819;</text:p>
            <text:p text:style-name="common-al">- dat belanghebbenden tot en met 26 oktober 2022 de mogelijkheid hebben gekregen om een zienswijze in te dienen over het betreffende ontwerp verkeersbesluit;</text:p>
            <text:p text:style-name="common-al">- over het betreffende ontwerp verkeersbesluit geen zienswijze is ingediend;</text:p>
            <text:p text:style-name="common-al">- aangezien geen zienswijze is ingediend er geen aanleiding aanwezig is om af te zien van het voorgenomen besluit of dit voornemen aan te passen.</text:p>
            <text:p text:style-name="common-al"/>
            <text:p text:style-name="tussenkopcur">Besluit</text:p>
            <text:p text:style-name="common-al">Het college van burgemeester en wethouders besluit:</text:p>
            <text:p text:style-name="common-al">door middel van het plaatsen van het onderbord OB505 en het verwijderen van het onderbord OB501 onder het verkeersbord G11 van de bijlage 1 van het RVV 1990, welke is geplaatst langs het verplicht fietspad aan de noordzijde van de Ossendamweg nabij de Doctor S. Jacobstraat dit aan te duiden als een in twee richtingen bereden fietspad;</text:p>
            <text:p text:style-name="common-al">door middel van het aanbrengen van zebramarkering de voetgangersoversteekplaats over de Ossendamweg, ter hoogte van de Doctor S. Jacobstraat, eveneens aan te leggen over verplichte fietspaden;</text:p>
            <text:p text:style-name="common-al">door middel van het op de Doctor S. Jacobstraat nabij het kruispunt met de Ossendamweg plaatsen van verkeersbord D5r van de bijlage 1 van het RVV 1990 aan bestuurders een gebod tot het volgen van de op het bord aangegeven rijrichting -naar rechts- op te leggen;</text:p>
            <text:p text:style-name="common-al">door middel van het verwijderen van de verkeersborden B1 en B6 van de bijlage 1 van het RVV 1990, met de bijbehorende haaientanden op de Schoutenkampweg en Ossendamweg de bestaande voorrangsregeling op te heffen en de kruispuntaansluitingen van de Schoutenkampweg in te richten als uitritconstructies;</text:p>
            <text:p text:style-name="common-al">de door verkeersbord B6 van de bijlage 1 van het RVV 1990 aangeduide voorrangsregeling op de Korte Ossendam door middel van het verplaatsen logisch aan te laten sluiten op de gewijzigde fysieke afsluiting;</text:p>
            <text:p text:style-name="common-al">door middel van het plaatsen van onderbord OB505 onder het verkeersbord G11 van de bijlage 1 van het RVV 1990 het verplicht fietspad, dat is gelegen ten zuiden van de Ossendamweg tussen de Soesterbergsestraat en de Oude Utrechtseweg aan te wijzen als een in twee richtingen bereden verplicht fietspad;</text:p>
            <text:p text:style-name="common-al">aan fietsers, die over dit fietspad vanuit de richting van de Soesterbergsestraat het kruispunt met de Oude Utrechtseweg naderen, door middel van het plaatsen van verkeersbord D5 van de bijlage 1 van het RVV 1990 een gebod tot het volgen van de op dat verkeersbord aangegeven rijrichting op te leggen;</text:p>
            <text:p text:style-name="common-al">door middel van het plaatsen van de verkeersborden C2 van de bijlage 1 van het RVV 1990 op de inritten aan de zijde van de Ossendamweg en Soesterbergsestraat van het tankstation dat is gelegen aan de Soesterbergsestraat 76, eenrichtingsverkeer in te stellen, met dien verstande dat bestuurders uitsluitend het terrein van dit tankstation mogen verlaten via een zuidelijker aan de Soesterbergsestraat gelegen in-/uitrit;</text:p>
            <text:p text:style-name="common-al">door middel van het plaatsen van het verkeersbord C3 van de bijlage 1 van het RVV 1990 op de inrit aan de zijde van de Ossendamweg van het tankstation dat is gelegen aan de Soesterbergsestraat 76, eenrichtingsverkeer in te stellen, met dien verstande dat bestuurders uitsluitend vanaf de Ossendamweg het terrein van dit tankstation mogen oprijden en dit terrein kunnen verlaten via een zuidelijker aan de Soesterbergsestraat gelegen in-/uitrit;</text:p>
            <text:p text:style-name="common-al">de op de zuidelijke aansluiting van de Soesterbergsestraat, nabij het kruispunt met de Ossendamweg/Vondellaan, ter hoogte van perceel no.73 geplaatste verkeersborden B6 van de bijlage 1 van het RVV 1990 vanwege de gewijzigde inrichting van de in twee richtingen bereden aansluitingen van fietspaden in de zuidwesthoek van het kruispunt te verplaatsen zodat deze voorrangsregeling in overeenstemming wordt gebracht met de weginrichting.</text:p>
            <text:p text:style-name="common-al"/>
            <text:p text:style-name="common-al">Een en ander overeenkomstig bijgevoegde afbeelding.</text:p>
            <text:p text:style-name="common-al"/>
            <text:p text:style-name="common-al"/>
            <text:p text:style-name="common-al"/>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span text:style-name="nadrukvet">Beroep</text:span>
          </text:p>
            <text:p text:style-name="common-al">Bent u belanghebbende en het niet eens met dit besluit? Dan kunt u, binnen zes weken na de bekendmaking schriftelijk beroep instellen bij de Rechtbank Utrecht. Het beroepschrift stuurt u aan Rechtbank Utrecht, t.a.v. sector Bestuursrecht, Postbus 13023, 3507 LA te Utrecht. </text:p>
            <text:p text:style-name="common-al"/>
            <text:p text:style-name="common-al">In het beroepschrift moet in ieder geval worden vermeld:</text:p>
            <text:p text:style-name="common-al">uw naam en adres;</text:p>
            <text:p text:style-name="common-al">de datum waarop u het beroepschrift schrijft (dagtekening);</text:p>
            <text:p text:style-name="common-al">een omschrijving van het besluit waartegen u beroep instelt. U stuurt zo mogelijk een kopie van dit besluit mee;</text:p>
            <text:p text:style-name="common-al">de redenen waarom u beroep instelt;</text:p>
            <text:p text:style-name="common-al">ondertekening met uw handtekening.</text:p>
            <text:p text:style-name="common-al"/>
            <text:p text:style-name="common-al">Tijdens een beroepsprocedure geldt het genomen besluit. Als u niet wilt dat het besluit al in werking treedt, kunt u tegelijk met uw beroepschrift om een voorlopige voorziening vragen aan de rechter.</text:p>
            <text:p text:style-name="common-al">Aan het indienen van een beroepschrift en het aanvragen van een voorlopige voorziening zijn kosten verbonden. De bepalingen van de Algemene wet bestuursrecht zijn van toepassing.</text:p>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30 maart 2023</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om Fabel</text:span></text:p>
            <text:p><text:span text:style-name="functie">Teamleider Ruim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23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3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3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Verkeersbesluit verkeersmaatregelen Ossendamweg, weggedeelte Doctor S. Jacobstraat-Soesterbergsestraat te Soest - Ossendamweg, weggedeelte Doctor S. Jacobstraat-Soesterbergsestraat, Soes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Ruimte/ 363837</meta:user-defined>
    <meta:user-defined meta:name="DCTERMS.abstract">Verkeersbesluit verkeersmaatregelen Ossendamweg, weggedeelte Doctor S. Jacobstraat-Soesterbergsestraat te Soest</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D5</meta:user-defined>
    <meta:user-defined meta:name="OVERHEIDop.verkeersbordcode">G11</meta:user-defined>
    <meta:user-defined meta:name="OVERHEIDop.verkeersbordcode">WM9</meta:user-defined>
    <meta:user-defined meta:name="OVERHEIDop.verkeersbordcode">WM12</meta:user-defined>
    <dc:language>nl</dc:language>
    <meta:user-defined meta:name="OVERHEIDop.locatietype/OVERHEIDop.gebiedsmarkering">Vlak</meta:user-defined>
    <meta:user-defined meta:name="DC.title">Verkeersbesluit verkeersmaatregelen Ossendamweg, weggedeelte Doctor S. Jacobstraat-Soesterbergsestraat te Soest</meta:user-defined>
    <meta:user-defined meta:name="DCTERMS.W3CDTF/DCTERMS.available">2023-04-12</meta:user-defined>
    <meta:user-defined meta:name="OVERHEIDop.externeBijlage">Overzichtskaart|exb-2023-18363</meta:user-defined>
    <meta:user-defined meta:name="DCTERMS.W3CDTF/OVERHEIDop.jaargang">2023</meta:user-defined>
    <meta:user-defined meta:name="OVERHEIDop.publicationIssue">158235</meta:user-defined>
    <meta:user-defined meta:name="OVERHEIDop.GmbID/DC.identifier">gmb-2023-158235</meta:user-defined>
    <meta:user-defined meta:name="OVERHEIDop.versieInformatie"/>
  </office:meta>
</office:document-meta>
</file>