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ijheidslaan 11 in Hillegom, Kenmerk Z-23-305110,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</text:p>
            <text:p text:style-name="common-al"/>
            <text:p text:style-name="common-al">
            <text:span text:style-name="nadrukcur">Datum ontvangst </text:span>5 april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823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3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23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Vrijheidslaan 11 in Hillegom, Kenmerk Z-23-305110, het bouwen van een dakkap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8234</meta:user-defined>
    <meta:user-defined meta:name="OVERHEIDop.GmbID/DC.identifier">gmb-2023-158234</meta:user-defined>
    <meta:user-defined meta:name="OVERHEIDop.versieInformatie"/>
  </office:meta>
</office:document-meta>
</file>