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gemeente Putten een aanvraag ontvangen voor het wijzigen van de voorgevel met een exta kozijn (bouwen) op locatie Kievitlaan 80. De aanvraag is geregistreerd onder zaaknummer W 23/10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2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ievitlaan 80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30</meta:user-defined>
    <meta:user-defined meta:name="OVERHEIDop.GmbID/DC.identifier">gmb-2023-158230</meta:user-defined>
    <meta:user-defined meta:name="OVERHEIDop.versieInformatie"/>
  </office:meta>
</office:document-meta>
</file>