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Karperveen 482, 3205 H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<text:span text:style-name="nadrukvet"> - </text:span>Karperveen 482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482  </text:p>
            <text:p text:style-name="common-al">3205 H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2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11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Karperveen 482, 3205 HJ Spijkeniss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229</meta:user-defined>
    <meta:user-defined meta:name="OVERHEIDop.GmbID/DC.identifier">gmb-2023-158229</meta:user-defined>
    <meta:user-defined meta:name="OVERHEIDop.versieInformatie"/>
  </office:meta>
</office:document-meta>
</file>