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Kuyperstraat 17 6021XD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6-04-2023 het besluit genomen om de aanvraag omgevingsvergunning met zaaknummer <text:span text:style-name="nadrukvet">2023-361672</text:span> buiten behandeling te laten. De aanvraag is vergunningsvrij. </text:p>
            <text:p text:style-name="common-al">De zaak betreft locatie Dr. Kuyperstraat 17 6021XD Budel en heeft de omschrijving "Bouw carport toets vergunning vrij bouwen".</text:p>
            <text:p text:style-name="common-al">Indien u belanghebbende kunt u bezwaar maken tegen dit besluit.</text:p>
            <text:p text:style-name="common-al">De termijn voor het indienen van een bezwaar start op 7 april 2023 en duurt 6 weken, tot en met 19 me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2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1672</meta:user-defined>
    <meta:user-defined meta:name="DCTERMS.abstract">Bouw carport toets vergunning vrij bouwen Dr. Kuyperstraat 17 Budel OLO 7714683</meta:user-defined>
    <dc:language>nl</dc:language>
    <meta:user-defined meta:name="OVERHEIDop.locatietype/OVERHEIDop.gebiedsmarkering">Punt</meta:user-defined>
    <meta:user-defined meta:name="DC.title">Besluit aanvraag omgevingsvergunning Dr. Kuyperstraat 17 6021XD Budel buiten behandeling stell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26</meta:user-defined>
    <meta:user-defined meta:name="OVERHEIDop.GmbID/DC.identifier">gmb-2023-158226</meta:user-defined>
    <meta:user-defined meta:name="OVERHEIDop.versieInformatie"/>
  </office:meta>
</office:document-meta>
</file>