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1 parkeerplaats voor het opladen van elektrische voertuigen in de Benzenrader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er hoogte van Basisschool de Tovercirkel wordt een oversteekvoorziening gerealiseerd zodat leerlingen van deze school op een veilige manier de Benzenraderweg kunnen oversteken. De parkeerplaats gereserveerd voor het elektrisch laden komt hierdoor echter te vervallen. Voor deze laadplaats is gezocht naar een alternatieve locatie in de directe omgevin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parkeerplaats voor het opladen van elektrische voertuigen ter hoogte van de Benzenraderweg huisnummer 270, te verplaatsen naar de Benzenraderweg tegenover huisnummer 262. </text:p>
            <text:p text:style-name="al"/>
            <text:p text:style-name="al">Motivering</text:p>
            <text:p text:style-name="al">De parkeerplaats voor elektrisch laden ter hoogte van Benzenraderweg 270 komt te vervallen als gevolg van de aanleg van en oversteekvoorziening. De nieuwe locatie ligt op korte loopafstand van de te vervallen locatie.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het verplaatsen van een parkeergelegenheid voor het opladen van elektrische voertuigen,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enzenraderweg is in beheer bij de gemeente Heerlen.</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Het verplaatsen van de E-laadplaats ter hoogte van Benzenraderweg 270 naar de Benzenraderweg tegenover Benzenraderweg 262. Dit door de plaatsing van verkeersbord E8c, zoals genoemd in bijlage 1 van het Reglement verkeersregels en verkeerstekens 1990, inclusief onderbord met 1 pijl, 1 parkeerplaats te reserveren. Dit zoals aangegeven op de bij dit besluit behorende tekening van 22-03-2023.</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Verplaatsen </text:span>
            <text:span text:style-name="nadrukvet">E-laadplaats</text:span>
            <text:span text:style-name="nadrukvet"/>
            <text:span text:style-name="nadrukvet">t.b.v. </text:span>
            <text:span text:style-name="nadrukvet">Benzenraderweg 264, 6417 SZ Heerlen, Locatie Benzenraderweg tegenover huisnummer 262, </text:span>
            <text:span text:style-name="nadrukvet">dd. </text:span>
            <text:span text:style-name="nadrukvet">2</text:span>
            <text:span text:style-name="nadrukvet">2</text:span>
            <text:span text:style-name="nadrukvet">-0</text:span>
            <text:span text:style-name="nadrukvet">3</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06-04-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2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Verplaatsen parkeerplaats voor het opladen van e-voertuigen - Benzenraderweg t.o. huisnr. 2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Verplaatsen van 1 parkeerplaats voor het opladen van elektrische voertuigen in de Benzenraderweg</meta:user-defined>
    <meta:user-defined meta:name="DCTERMS.W3CDTF/DCTERMS.available">2023-04-11</meta:user-defined>
    <meta:user-defined meta:name="OVERHEIDop.externeBijlage">Verplaatsen e-laadplaats Benzenraderweg 262|exb-2023-18361</meta:user-defined>
    <meta:user-defined meta:name="DCTERMS.W3CDTF/OVERHEIDop.jaargang">2023</meta:user-defined>
    <meta:user-defined meta:name="OVERHEIDop.publicationIssue">158225</meta:user-defined>
    <meta:user-defined meta:name="OVERHEIDop.GmbID/DC.identifier">gmb-2023-158225</meta:user-defined>
    <meta:user-defined meta:name="OVERHEIDop.versieInformatie"/>
  </office:meta>
</office:document-meta>
</file>