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slotenverklaring, tussen Imstenrade, Benzenrade en Daelsweg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voor het openbaar verkeer openstaande paden gelegen tussen Imstenrade, Benzenrade en de Daelsweg, bevinden zich in een natuur- /groengebied. Door het karakter en de functie van dit natuur-/groengebied is het van belang dat het verkeer dat van deze paden gebruik maakt, aansluit bij het voornoemde karakter van dit gebied. </text:p>
            <text:p text:style-name="al"/>
            <text:p text:style-name="al">Met besluit van 13 maart 2023 (publicatiedatum 20 maart 2023 /Gemeenteblad 2023, 120394) is voor de betreffende paden gelegen in het bovengenoemde gebied, een verkeersmaatregel genomen ter beperking van het verkeer dat van deze paden gebruik maakt. Deze verkeersmaatregel betrof het instellen van een onverplicht fietspad met uitzondering van tractoren. Inmiddels is geconstateerd dat een geslotenverklaring voor al het verkeer, een verkeerssituatie instelt die nog meer aansluit bij het karakter en de functie van dit natuurgebie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list text:style-name="id1-3-2-1-1-18">
              <text:list-item text:style-override="id1-3-2-1-1-18-1">
                <text:number>1.</text:number>
                <text:p text:style-name="al">Het verkeersbesluit van 13 maart 2023 (publicatiedatum 20 maart 2023 /Gemeenteblad 2023, 120394) in te trekken. </text:p>
              </text:list-item>
              <text:list-item text:style-override="id1-3-2-1-1-18-2">
                <text:number>2.</text:number>
                <text:p text:style-name="al">Op de paden gelegen tussen Imstenrade, Benzenrade en Daelsweg een geslotenverklaring in te stellen. Dit met uitzondering van tractoren.  </text:p>
              </text:list-item>
            </text:list>
            <text:p text:style-name="al"/>
            <text:p text:style-name="al">Motivering</text:p>
            <text:p text:style-name="al">De betreffende percelen zijn in eigendom van Vereniging Natuurmonumenten. De paden zijn in eigendom van de gemeente Heerlen en zijn voor het openbaar verkeer opengesteld. Er zijn inmiddels meldingen ontvangen waaruit blijkt dat er hinder wordt ondervonden van het (gemotoriseerde) verkeer hetgeen gebruik maakt van deze paden. Dit kan zelfs leiden tot verkeersgevaarlijke situaties. Ten aanzien van tractoren is aangegeven dat deze wel (gedeeltelijk) van deze paden gebruik kunnen maken. Dit vanwege de bereikbaarheid van de (landbouw)percelen en om werkzaamheden te kunnen verrichten.  </text:p>
            <text:p text:style-name="al"/>
            <text:p text:style-name="al"/>
            <text:p text:style-name="al"/>
            <text:p text:style-name="al">Belangenafweging</text:p>
            <text:p text:style-name="al">Met de belangen van de Vereniging Natuurmonument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Ook is er vooraf overleg geweest met Vereniging Natuurmonumenten. De betreffende paden zijn voor het openbaar verkeer opengesteld en in beheer van de gemeente Heerlen.</text:p>
            <text:p text:style-name="al">1.Tot intrekking van het verkeersbesluit van 13 maart 2023 (publicatiedatum 20 maart 2023 /Gemeenteblad 2023, 120394). </text:p>
          </text:section>
        </text:section>
        <text:section text:name="regeling-tekst_id1-3-2-2" text:style-name="regeling-tekst">
          <text:section text:name="tekst_id1-3-2-2-1" text:style-name="tekst">
            <text:p text:style-name="tussenkopcur">Besluit:</text:p>
            <text:p text:style-name="common-al">2.Door het plaatsen van de verkeersborden C1 (Gesloten in beide richtingen voor voertuigen, ruiters en geleiders van rij- of trekdieren of vee), zoals genoemd in Bijlage 1 van het Reglement verkeersregels en verkeerstekens 1990, inclusief onderbord met de aanduiding ‘uitgezonderd tractoren’ een gesloten verklaring in te stellen voor de paden gelegen tussen Imstenrade, Benzenrade en de Daelsweg. Dit zoals aangegeven op de bij dit besluit behorende tekening van 22-03-2022.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span text:style-name="nadrukvet"/>
          </text:p>
            <text:p text:style-name="last-al">
            <text:span text:style-name="nadrukvet">Tekening</text:span>
            <text:span text:style-name="nadrukvet"/>
            <text:span text:style-name="nadrukvet">: Instellen </text:span>
            <text:span text:style-name="nadrukvet">geslotenverklaring </text:span>
            <text:span text:style-name="nadrukvet">tussen </text:span>
            <text:span text:style-name="nadrukvet">Imstenrade</text:span>
            <text:span text:style-name="nadrukvet">, </text:span>
            <text:span text:style-name="nadrukvet">Benzenrade</text:span>
            <text:span text:style-name="nadrukvet"> en </text:span>
            <text:span text:style-name="nadrukvet">Daelsweg</text:span>
            <text:span text:style-name="nadrukvet"/>
            <text:span text:style-name="nadrukvet">, </text:span>
            <text:span text:style-name="nadrukvet">d</text:span>
            <text:span text:style-name="nadrukvet">.</text:span>
            <text:span text:style-name="nadrukvet">d. </text:span>
            <text:span text:style-name="nadrukvet">2</text:span>
            <text:span text:style-name="nadrukvet">2</text:span>
            <text:span text:style-name="nadrukvet">-0</text:span>
            <text:span text:style-name="nadrukvet">3-</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text:p>
            <text:p><text:span text:style-name="functie">Heerlen, 4 april 2023</text:span></text:p>
            <text:p><text:span text:style-name="functie"/></text:p>
            <text:p><text:span text:style-name="functie">Burgemeester en wethouders van Heerlen,</text:span></text:p>
            <text:p><text:span text:style-name="functie">namens dezen,</text:span></text:p>
            <text:p><text:span text:style-name="functie"/></text:p>
            <text:p><text:span text:style-name="functie"/></text:p>
            <text:p><text:span text:style-name="functie">Specialist Verkeer,</text:span></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822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2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2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geslotenverklaring - Paden tussen Imstenrade, Benzenrade en Dael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geslotenverklaring, tussen Imstenrade, Benzenrade en Daelsweg</meta:user-defined>
    <meta:user-defined meta:name="DCTERMS.W3CDTF/DCTERMS.available">2023-04-11</meta:user-defined>
    <meta:user-defined meta:name="OVERHEIDop.externeBijlage">Instellen geslotenverklaring Imstenrade e.o.|exb-2023-18360</meta:user-defined>
    <meta:user-defined meta:name="DCTERMS.W3CDTF/OVERHEIDop.jaargang">2023</meta:user-defined>
    <meta:user-defined meta:name="OVERHEIDop.publicationIssue">158224</meta:user-defined>
    <meta:user-defined meta:name="OVERHEIDop.GmbID/DC.identifier">gmb-2023-158224</meta:user-defined>
    <meta:user-defined meta:name="OVERHEIDop.versieInformatie"/>
  </office:meta>
</office:document-meta>
</file>