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lefleur, Bongerd en omgeving, donderdag 18 mei 2023 (06.00 uur tot 23.00 uu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18 mei 2023 vindt op de Bongerd de Telefleur plaats. Om het verkeer te reguleren worden  verkeersmaatregelen genomen om de bezoekers en de inwoners van Heerlen-centrum zo weinig mogelijk last te laten hebben van dit evenement. De verkeersmaatregelen dienen eveneens om dit evenement veilig te kunnen laten plaatsvinden. Het is daarom nodig dat er een aantal tijdelijke verkeersmaatregelen worden genomen, zoals een geslotenverklaring (Wilhelminaplein en Pancratiusstraat) en een parkeerverbod (Bong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Op 18 mei 2023 van 06.00 uur tot 23.00 uur op de Bongerd een parkeerverbod in te stellen. </text:p>
              </text:list-item>
              <text:list-item text:style-override="id1-3-2-1-1-18-2">
                <text:number>2.</text:number>
                <text:p text:style-name="al">Op 18 mei 2023 van 06.00 uur tot 23.00 uur het Wilhelminaplein en de Pancratiusstraat gesloten te verklaren voor het verkeer. </text:p>
              </text:list-item>
            </text:list>
            <text:p text:style-name="al"/>
            <text:p text:style-name="al">Motivering: </text:p>
            <text:list text:style-name="id1-3-2-1-1-21">
              <text:list-item text:style-override="id1-3-2-1-1-21-1">
                <text:number>1.</text:number>
                <text:p text:style-name="al">Door het instellen van het parkeerverbod, zal de Bongerd autovrij zijn tijdens de voorbereiding, de uitvoering en bij het opruimen van het evenement. </text:p>
              </text:list-item>
              <text:list-item text:style-override="id1-3-2-1-1-21-2">
                <text:number>2.</text:number>
                <text:p text:style-name="al">Door het Wilhelminaplein en de Pancratiusstraat gesloten te verklaren voor het verkeer, zal er geen verkeer op het evenement en daarmee tussen het publiek terecht komen.  </text:p>
              </text:list-item>
            </text:list>
            <text:p text:style-name="al"/>
            <text:p text:style-name="al">Belangenafweging:</text:p>
            <text:p text:style-name="al">De Telefleur is van promotionele waarde voor de stad. Het is derhalve van groot belang dat dit evenement kan plaatsvinden. De verminderde bereikbaarheid is van tijdelijke aard en staat in geen verhouding tot het belang van de Telefleur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
            <text:p text:style-name="al"/>
            <text:p text:style-name="al"/>
            <text:p text:style-name="al">Gehoord/Overleg:</text:p>
            <text:p text:style-name="al">Ingevolge artikel 24 van het BABW is vooraf overleg gepleegd met de korpschef van het regionale politiekorps. De Bongerd, het Wilhelminaplein en de Pancratiusstraat zijn in beheer bij de gemeente Heerlen.</text:p>
            <text:p text:style-name="al">2) Door middel van plaatsing van de verkeersborden C1 (Gesloten in beide richtingen voor voertuigen, ruiters en geleiders van rij- of trekdieren of vee)) van bijlage 1 van het Reglement verkeersregels en verkeerstekens 1990, op het Wilhelminaplein ter hoogte van huisnummer 14 en op de Pancratiustraat ter hoogte van huisnummer 26, gesloten te verklaren voor alle verkeer op donderdag 18 mei 2023 van 06.00 uur tot  uur tot 23:00 uur. Dit zoals aangegeven op de bij dit besluit behorende tekening van 3 april 2023.</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verkeersborden E4 (Parkeergelegenheid) van bijlage 1 van het Reglement verkeersregels en verkeerstekens 1990 voorzien van onderborden met tekst “uitgezonderd i.v.m. evenement van: 18/05/2023 06.00 uur tot 18/05/2023 23.00 uur, het parkeren te verbieden inclusief de toepassing van de wegsleepregeling. Dit conform de bij dit besluit behorende tekening van 3 april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4 april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text:p>
          <text:p text:style-name="bezwaarschrift_al">Verkeersplan Telefleur 2023, d.d. 3 april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22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Telefleur 2023 - Bongerd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Telefleur, Bongerd en omgeving, donderdag 18 mei 2023 (06.00 uur tot 23.00 uur)</meta:user-defined>
    <meta:user-defined meta:name="DCTERMS.W3CDTF/DCTERMS.available">2023-04-11</meta:user-defined>
    <meta:user-defined meta:name="OVERHEIDop.externeBijlage">Telefleur Bongerd 2023|exb-2023-18358</meta:user-defined>
    <meta:user-defined meta:name="DCTERMS.W3CDTF/OVERHEIDop.jaargang">2023</meta:user-defined>
    <meta:user-defined meta:name="OVERHEIDop.publicationIssue">158220</meta:user-defined>
    <meta:user-defined meta:name="OVERHEIDop.GmbID/DC.identifier">gmb-2023-158220</meta:user-defined>
    <meta:user-defined meta:name="OVERHEIDop.versieInformatie"/>
  </office:meta>
</office:document-meta>
</file>