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15F in Hillegom, Kenmerk Z-23-305024, het bouwen van een overkapping naast garage/werkplaats en verplaatsen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naast garage/werkplaats en verplaatsen huisnummer</text:p>
            <text:p text:style-name="common-al"/>
            <text:p text:style-name="common-al">
            <text:span text:style-name="nadrukcur">Datum ontvangst </text:span>5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21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atellietbaan 15F in Hillegom, Kenmerk Z-23-305024, het bouwen van een overkapping naast garage/werkplaats en verplaatsen huisnumm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219</meta:user-defined>
    <meta:user-defined meta:name="OVERHEIDop.GmbID/DC.identifier">gmb-2023-158219</meta:user-defined>
    <meta:user-defined meta:name="OVERHEIDop.versieInformatie"/>
  </office:meta>
</office:document-meta>
</file>