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ingastraat 5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26 voor een omgevingsvergunning op locatie Osingastraat 58 in Franeker. De vergunning is toegekend. Het besluit betreft het renoveren/verduurzamen van een woning en het wijzigen van een gevel. Het besluit is verzonden op 6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ingastraat 58 in Franek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18</meta:user-defined>
    <meta:user-defined meta:name="OVERHEIDop.GmbID/DC.identifier">gmb-2023-158218</meta:user-defined>
    <meta:user-defined meta:name="OVERHEIDop.versieInformatie"/>
  </office:meta>
</office:document-meta>
</file>