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raad Coevorden</text:span>
          </text:p>
            <text:p text:style-name="common-al">Hierbij nodig ik u uit voor de openbare raadsvergadering van de raad der gemeente Coevorden op dinsdag 18 april 2023.</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a xlink:href="https://raadcoevorden.bestuurlijkeinformatie.nl/" xlink:type="simple"><text:span text:style-name="nadrukondlijn">Gemeenteraad Coevorden</text:span></text:a></text:p>
            <text:p text:style-name="common-al"> De voorzitter, R. Bergsma </text:p>
            <text:p text:style-name="common-al">
            <text:span text:style-name="nadrukvet">Agenda Raadsvergadering Oordeelsvorming en besluitvorming </text:span>
          </text:p>
            <text:list text:style-name="id1-3-2-1-1-8">
              <text:list-item text:style-override="id1-3-2-1-1-8-1">
                <text:number>1.</text:number>
                <text:p text:style-name="al">Opening &amp; mededelingen</text:p>
              </text:list-item>
              <text:list-item text:style-override="id1-3-2-1-1-8-2">
                <text:number>2.</text:number>
                <text:p text:style-name="al">Vaststelling agenda</text:p>
              </text:list-item>
              <text:list-item text:style-override="id1-3-2-1-1-8-3">
                <text:number>3.</text:number>
                <text:p text:style-name="al">Vaststelling besluitenlijst van de raadsvergadering van 21 maart 2023</text:p>
              </text:list-item>
              <text:list-item text:style-override="id1-3-2-1-1-8-4">
                <text:number>4.</text:number>
                <text:p text:style-name="al">Ingekomen stukken (Rv.nr. 1816)</text:p>
              </text:list-item>
              <text:list-item text:style-override="id1-3-2-1-1-8-5">
                <text:number>5.</text:number>
                <text:p text:style-name="al">
                <text:span text:style-name="nadrukvet">Hamerstukken:</text:span>
              </text:p>
                <text:list text:style-name="id1-3-2-1-1-8-5-3">
                  <text:list-item text:style-override="id1-3-2-1-1-8-5-3-1">
                    <text:number>1.</text:number>
                    <text:p text:style-name="al">Raadsvoorstel Noodfonds energiekosten (sport)verenigingen, buiten-zwembaden en dorpshuizen (Rv. nr. 1817)</text:p>
                  </text:list-item>
                  <text:list-item text:style-override="id1-3-2-1-1-8-5-3-2">
                    <text:number>2.</text:number>
                    <text:p text:style-name="al">Raadsvoorstel Maatwerkfonds vaste lasten verlengen (Rv. nr. 1818)</text:p>
                  </text:list-item>
                </text:list>
              </text:list-item>
            </text:list>
            <text:list text:style-name="id1-3-2-1-1-9">
              <text:list-item text:style-override="id1-3-2-1-1-9-1">
                <text:number>6.</text:number>
                <text:p text:style-name="al">
                <text:span text:style-name="nadrukvet">Bespreekpunten: </text:span>
              </text:p>
                <text:list text:style-name="id1-3-2-1-1-9-1-3">
                  <text:list-item text:style-override="id1-3-2-1-1-9-1-3-1">
                    <text:number>1.</text:number>
                    <text:p text:style-name="al">Raadsvoorstel benoeming lid algemene raadscommissie Coevorden (Rv. nr. 1819)</text:p>
                  </text:list-item>
                  <text:list-item text:style-override="id1-3-2-1-1-9-1-3-2">
                    <text:number>2.</text:number>
                    <text:p text:style-name="al">Raadsvoorstel ontheffing woonplaatsvereiste wethouder (Rv. nr. 1820)</text:p>
                  </text:list-item>
                  <text:list-item text:style-override="id1-3-2-1-1-9-1-3-3">
                    <text:number>3.</text:number>
                    <text:p text:style-name="al">Raadsvoorstel beleidskader participatie Drentse Zonneroute A37 (Rv. nr. 1815)</text:p>
                  </text:list-item>
                  <text:list-item text:style-override="id1-3-2-1-1-9-1-3-4">
                    <text:number>4.</text:number>
                    <text:p text:style-name="al">Raadsvoorstel Wensbeeld Holwert Midden (Rv. nr. 1821)</text:p>
                  </text:list-item>
                </text:list>
              </text:list-item>
              <text:list-item text:style-override="id1-3-2-1-1-9-2">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21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3-04-14</meta:user-defined>
    <meta:user-defined meta:name="DCTERMS.W3CDTF/OVERHEIDop.jaargang">2023</meta:user-defined>
    <meta:user-defined meta:name="OVERHEIDop.publicationIssue">158217</meta:user-defined>
    <meta:user-defined meta:name="OVERHEIDop.GmbID/DC.identifier">gmb-2023-158217</meta:user-defined>
    <meta:user-defined meta:name="OVERHEIDop.versieInformatie"/>
  </office:meta>
</office:document-meta>
</file>