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Tipstraat 8, 6051 CX te Maasbracht / Maasgouw / verzonden 30 maart 2023 / het exploiteren van een openbare inrichting Riverside Lou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82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 Tipstraat 8, 6051 CX te Maasbracht / Maasgouw / verzonden 30 maart 2023 / het exploiteren van een openbare inrichting Riverside Lounge</meta:user-defined>
    <meta:user-defined meta:name="DCTERMS.W3CDTF/DCTERMS.available">2023-04-13</meta:user-defined>
    <meta:user-defined meta:name="DCTERMS.W3CDTF/OVERHEIDop.jaargang">2023</meta:user-defined>
    <meta:user-defined meta:name="OVERHEIDop.publicationIssue">158216</meta:user-defined>
    <meta:user-defined meta:name="OVERHEIDop.GmbID/DC.identifier">gmb-2023-158216</meta:user-defined>
    <meta:user-defined meta:name="OVERHEIDop.versieInformatie"/>
  </office:meta>
</office:document-meta>
</file>