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Kudelstaartseweg 239/Parkeerplaats van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828</text:span>
          </text:p>
            <text:p text:style-name="common-al">Gemeente Aalsmeer heeft op 5 april 2023 een aanvraag alcoholontheffing (tapontheffing) ontvangen voor het plaatsen van een tappunt t.b.v. Beachvolleybal event op 17 juni 2023. De locatie is Kudelstaartseweg 239/Parkeerplaats van het dorpshui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18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2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Kudelstaartseweg 239/Parkeerplaats van het dorpsh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215</meta:user-defined>
    <meta:user-defined meta:name="OVERHEIDop.GmbID/DC.identifier">gmb-2023-158215</meta:user-defined>
    <meta:user-defined meta:name="OVERHEIDop.versieInformatie"/>
  </office:meta>
</office:document-meta>
</file>