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afvalcontainer (10m3) op de Simon Stevinweg 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text:p>
            <text:p text:style-name="common-al">Het plaatsen van een afvalcontainer (10m3) op de Simon Stevinweg 4 te Bussum, gedurende periode van 10 april 2023 (plaatsingstijd: 12:00) tot en met 1 april 2024 (verwijderingstijd: 12:00). </text:p>
            <text:p text:style-name="common-al">(Verzonden: 6 april 2023).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6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21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1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21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PV vergunning voor het plaatsen van een afvalcontainer (10m3) op de Simon Stevinweg 4 te Bussum</meta:user-defined>
    <meta:user-defined meta:name="DCTERMS.W3CDTF/DCTERMS.available">2023-04-11</meta:user-defined>
    <meta:user-defined meta:name="DCTERMS.W3CDTF/OVERHEIDop.jaargang">2023</meta:user-defined>
    <meta:user-defined meta:name="OVERHEIDop.publicationIssue">158210</meta:user-defined>
    <meta:user-defined meta:name="OVERHEIDop.GmbID/DC.identifier">gmb-2023-158210</meta:user-defined>
    <meta:user-defined meta:name="OVERHEIDop.versieInformatie"/>
  </office:meta>
</office:document-meta>
</file>