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Reitsmastraat 3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74 voor een omgevingsvergunning op locatie Jan Reitsmastraat 32 in Franeker. De vergunning is afgewezen. Het besluit betreft het huisvesten van arbeidsmigranten. Het besluit is verzonden op 6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Reitsmastraat 32 in Franek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09</meta:user-defined>
    <meta:user-defined meta:name="OVERHEIDop.GmbID/DC.identifier">gmb-2023-158209</meta:user-defined>
    <meta:user-defined meta:name="OVERHEIDop.versieInformatie"/>
  </office:meta>
</office:document-meta>
</file>