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Hamerstraat 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3</text:p>
            <text:p text:style-name="common-al">
            <text:span text:style-name="nadrukvet">Omschrijving: </text:span>verwijderen van asbest (Bisschop Hamerstraat 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01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BAB77E3-79DB-4DCF-93EE-00434C1337FC" xlink:type="simple">http://www.nijmegen.nl/vergunningpagina/?guid=CBAB77E3-79DB-4DCF-93EE-00434C1337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sschop Hamerstraat 6 Nijmegen: verwijderen van asbest - meldingen - Melding ontva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08</meta:user-defined>
    <meta:user-defined meta:name="OVERHEIDop.GmbID/DC.identifier">gmb-2023-158208</meta:user-defined>
    <meta:user-defined meta:name="OVERHEIDop.versieInformatie"/>
  </office:meta>
</office:document-meta>
</file>