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Krakelingendorp van 16 tot en met 18 augustus 2023 bij Speeltuin de Beerakker (Voorste Gewind)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rakelingendorp bij Speeltuin de Beerakker (Voorste Gewind) in Heukelum van 16 tot en met 18 augustus 2023 (verzonden op 4 april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820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0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0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Krakelingendorp van 16 tot en met 18 augustus 2023 bij Speeltuin de Beerakker (Voorste Gewind) te Heukelum</meta:user-defined>
    <meta:user-defined meta:name="DCTERMS.W3CDTF/DCTERMS.available">2023-04-11</meta:user-defined>
    <meta:user-defined meta:name="DCTERMS.W3CDTF/OVERHEIDop.jaargang">2023</meta:user-defined>
    <meta:user-defined meta:name="OVERHEIDop.publicationIssue">158207</meta:user-defined>
    <meta:user-defined meta:name="OVERHEIDop.GmbID/DC.identifier">gmb-2023-158207</meta:user-defined>
    <meta:user-defined meta:name="OVERHEIDop.versieInformatie"/>
  </office:meta>
</office:document-meta>
</file>