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41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3</text:p>
            <text:p text:style-name="common-al">
            <text:span text:style-name="nadrukvet">Omschrijving: </text:span>verwijderen van asbest bron M1 (Willem Barentszstraat 4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98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D30A6C3-AE56-4AB4-B628-E0DF9DC22FDA" xlink:type="simple">http://www.nijmegen.nl/vergunningpagina/?guid=0D30A6C3-AE56-4AB4-B628-E0DF9DC22F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2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Barentszstraat 41 Nijmegen: verwijderen van asbest bron M1 - meldingen - Melding ontva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05</meta:user-defined>
    <meta:user-defined meta:name="OVERHEIDop.GmbID/DC.identifier">gmb-2023-158205</meta:user-defined>
    <meta:user-defined meta:name="OVERHEIDop.versieInformatie"/>
  </office:meta>
</office:document-meta>
</file>