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t Santstraat 300 Nijmegen: bouwobjectenvergunning periode 13-04 tm 14-04 en 17-04 tm 18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bouwobjectenvergunning periode 13-04 tm 14-04 en 17-04 tm 18-04-2023 (Van het Santstraat 3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2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3 tot en met 18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39FABE6-5BCC-449B-8C0D-21C8AB866E7E" xlink:type="simple">http://www.nijmegen.nl/vergunningpagina/?guid=939FABE6-5BCC-449B-8C0D-21C8AB866E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et Santstraat 300 Nijmegen: bouwobjectenvergunning periode 13-04 tm 14-04 en 17-04 tm 18-04-2023 - apv vergunning – Bijzondere wetten  - Vergunning verlee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3</meta:user-defined>
    <meta:user-defined meta:name="OVERHEIDop.GmbID/DC.identifier">gmb-2023-158203</meta:user-defined>
    <meta:user-defined meta:name="OVERHEIDop.versieInformatie"/>
  </office:meta>
</office:document-meta>
</file>