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50A te Nijmegen: wijzigen van horeca naar wonen legalisati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23</text:p>
            <text:p text:style-name="common-al">
            <text:span text:style-name="nadrukvet">Omschrijving: </text:span>wijzigen van horeca naar wonen legalisatie (Waalkade 50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84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11-2022</text:p>
            <text:p text:style-name="common-al">
            <text:span text:style-name="nadrukvet">Verlengingsbesluit verzonden: </text:span>23-02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4-2023</text:p>
            <text:p text:style-name="common-al">
            <text:span text:style-name="nadrukvet">Definitieve beschikking ter inzage gelegd: </text:span>11-04-2023</text:p>
            <text:p text:style-name="common-al">
            <text:span text:style-name="nadrukvet">Einddatum bezwaartermijn: </text:span>18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23 tot en met 18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767AE1D-C1C8-4D9C-84F0-CBDC30718A8E" xlink:type="simple">http://www.nijmegen.nl/vergunningpagina/?guid=C767AE1D-C1C8-4D9C-84F0-CBDC30718A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20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0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0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kade 50A te Nijmegen: wijzigen van horeca naar wonen legalisatie - omgevingsvergunning - Vergunning verleen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202</meta:user-defined>
    <meta:user-defined meta:name="OVERHEIDop.GmbID/DC.identifier">gmb-2023-158202</meta:user-defined>
    <meta:user-defined meta:name="OVERHEIDop.versieInformatie"/>
  </office:meta>
</office:document-meta>
</file>