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3tm33 Krayenhofflaan 4tm8F en Voorstadslaan 2 - 2A1tm2A53 - 2B te Nijmegen: transformeren boterfabriek naar appartementen en grondgebonden woningen met totaal 4 inrit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23</text:p>
            <text:p text:style-name="common-al">
            <text:span text:style-name="nadrukvet">Omschrijving: </text:span>transformeren boterfabriek naar appartementen en grondgebonden woningen met totaal 4 inritten (Weurtseweg 3tm33 Krayenhofflaan 4tm8F en Voorstadslaan 2 - 2A1tm2A53 - 2B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2.1085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2</text:p>
            <text:p text:style-name="common-al">
            <text:span text:style-name="nadrukvet">Verlengingsbesluit verzonden: </text:span>09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4-2023</text:p>
            <text:p text:style-name="common-al">
            <text:span text:style-name="nadrukvet">Definitieve beschikking ter inzage gelegd: </text:span>11-04-2023</text:p>
            <text:p text:style-name="common-al">
            <text:span text:style-name="nadrukvet">Einddatum bezwaartermijn: </text:span>1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april 2023 tot en met 1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8386B2A-C245-41CD-A0B5-50485A6C3F14" xlink:type="simple">http://www.nijmegen.nl/vergunningpagina/?guid=B8386B2A-C245-41CD-A0B5-50485A6C3F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2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3tm33 Krayenhofflaan 4tm8F en Voorstadslaan 2 - 2A1tm2A53 - 2B te Nijmegen: transformeren boterfabriek naar appartementen en grondgebonden woningen met totaal 4 inritten - omgevingsvergunning - Vergunning verleen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201</meta:user-defined>
    <meta:user-defined meta:name="OVERHEIDop.GmbID/DC.identifier">gmb-2023-158201</meta:user-defined>
    <meta:user-defined meta:name="OVERHEIDop.versieInformatie"/>
  </office:meta>
</office:document-meta>
</file>