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Teunismolenweg 50 E Nijmegen: handelen in strijd regels ruimtelijke ordening werk of werkzaamheden uitvo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3</text:p>
            <text:p text:style-name="common-al">
            <text:span text:style-name="nadrukvet">Omschrijving: </text:span>handelen in strijd regels ruimtelijke ordening werk of werkzaamheden uitvoeren (St. Teunismolenweg 50 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3.102963.01</text:p>
            <text:p text:style-name="common-al">
            <text:span text:style-name="nadrukvet">Product: </text:span>omgevingsvergunning</text:p>
            <text:p text:style-name="common-al">
            <text:span text:style-name="nadrukvet">Ontvangst: </text:span>04-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F76EB3B-CC9B-4C30-876B-519CA8B2F472" xlink:type="simple">http://www.nijmegen.nl/vergunningpagina/?guid=DF76EB3B-CC9B-4C30-876B-519CA8B2F4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20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0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0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Teunismolenweg 50 E Nijmegen: handelen in strijd regels ruimtelijke ordening werk of werkzaamheden uitvoeren - omgevingsvergunning - Aanvraag ontvangen</meta:user-defined>
    <meta:user-defined meta:name="DCTERMS.W3CDTF/DCTERMS.available">2023-04-11</meta:user-defined>
    <meta:user-defined meta:name="DCTERMS.W3CDTF/OVERHEIDop.jaargang">2023</meta:user-defined>
    <meta:user-defined meta:name="OVERHEIDop.publicationIssue">158200</meta:user-defined>
    <meta:user-defined meta:name="OVERHEIDop.GmbID/DC.identifier">gmb-2023-158200</meta:user-defined>
    <meta:user-defined meta:name="OVERHEIDop.versieInformatie"/>
  </office:meta>
</office:document-meta>
</file>