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ecreatiepark / Moeder Magdalenastraat 13a, 6109 RC te Ohé en Laak / Maasgouw / verzonden 30 maart / het exploiteren van een kampeerterrein Camping de Maash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81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recreatiepark / Moeder Magdalenastraat 13a, 6109 RC te Ohé en Laak / Maasgouw / verzonden 30 maart / het exploiteren van een kampeerterrein Camping de Maashoeve</meta:user-defined>
    <meta:user-defined meta:name="DCTERMS.W3CDTF/DCTERMS.available">2023-04-13</meta:user-defined>
    <meta:user-defined meta:name="DCTERMS.W3CDTF/OVERHEIDop.jaargang">2023</meta:user-defined>
    <meta:user-defined meta:name="OVERHEIDop.publicationIssue">158194</meta:user-defined>
    <meta:user-defined meta:name="OVERHEIDop.GmbID/DC.identifier">gmb-2023-158194</meta:user-defined>
    <meta:user-defined meta:name="OVERHEIDop.versieInformatie"/>
  </office:meta>
</office:document-meta>
</file>