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kerstraat 5b, 4132 V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gemeente een aanvraag omgevingsvergunning (regulier) ontvangen voor het perceel Bakkerstraat 5b, 4132 VC Vianen. De aanvraag is geregistreerd onder zaaknummer OVR-2023-002067. De aanvraag betreft het aanleggen van twee dakterras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1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67</meta:user-defined>
    <dc:language>nl</dc:language>
    <meta:user-defined meta:name="OVERHEIDop.locatietype/OVERHEIDop.gebiedsmarkering">Punt</meta:user-defined>
    <meta:user-defined meta:name="DC.title">Ingekomen aanvraag omgevingsvergunning Bakkerstraat 5b, 4132 VC Via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92</meta:user-defined>
    <meta:user-defined meta:name="OVERHEIDop.GmbID/DC.identifier">gmb-2023-158192</meta:user-defined>
    <meta:user-defined meta:name="OVERHEIDop.versieInformatie"/>
  </office:meta>
</office:document-meta>
</file>