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Gelderlaan 93, 1215 SP Hilversum (kappen 1 boom); CLZ-00004136; 06-04-2023;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r is besluit op de aanvraag voor een omgevingsvergunning genomen:</text:span>
          </text:p>
            <text:p text:style-name="common-al">
            
          </text:p>
            <text:p text:style-name="common-al">Van Gelderlaan 93, 1215 SP Hilversum (kappen 1 boom); CLZ-00004136; 06-04-2023; Status: Vergunning verleend, gemeente Hilversum</text:p>
            <text:p text:style-name="common-al">
            
          </text:p>
            <text:p text:style-name="common-al">Verzenddatum: 06-04-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58190</text:span><text:line-break/><text:date style:data-style-name="dag" text:fixed="true" text:date-value="2023-04-12"/><text:line-break/><text:date style:data-style-name="jaar" text:fixed="true" text:date-value="2023-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8190</text:span><text:date style:data-style-name="nicedate" text:fixed="true" text:date-value="2023-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8190</text:span><text:date style:data-style-name="nicedate" text:fixed="true" text:date-value="2023-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04136</meta:user-defined>
    <dc:language>nl</dc:language>
    <meta:user-defined meta:name="OVERHEIDop.locatietype/OVERHEIDop.gebiedsmarkering">Punt</meta:user-defined>
    <meta:user-defined meta:name="DC.title">Van Gelderlaan 93, 1215 SP Hilversum (kappen 1 boom); CLZ-00004136; 06-04-2023; Status: Vergunning verleend, gemeente Hilversum</meta:user-defined>
    <meta:user-defined meta:name="DCTERMS.W3CDTF/DCTERMS.available">2023-04-12</meta:user-defined>
    <meta:user-defined meta:name="DCTERMS.W3CDTF/OVERHEIDop.jaargang">2023</meta:user-defined>
    <meta:user-defined meta:name="OVERHEIDop.publicationIssue">158190</meta:user-defined>
    <meta:user-defined meta:name="OVERHEIDop.GmbID/DC.identifier">gmb-2023-158190</meta:user-defined>
    <meta:user-defined meta:name="OVERHEIDop.versieInformatie"/>
  </office:meta>
</office:document-meta>
</file>