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oezierskade 14 en 16, 2805P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3 een aanvraag om een omgevingsvergunning ontvangen. Dit betreft het nieuw bouwen en verbouwen van de woningen tot zelfstandige wooneenheden ter plaatse van de Warmoezierskade 14 en 16 in Gouda. De aanvraag is geregistreerd onder kenmerk 2023-00003075. Het gaat over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18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8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8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armoezierskade 14 en 16, 2805PT Gouda</meta:user-defined>
    <meta:user-defined meta:name="DCTERMS.W3CDTF/DCTERMS.available">2023-04-12</meta:user-defined>
    <meta:user-defined meta:name="DCTERMS.W3CDTF/OVERHEIDop.jaargang">2023</meta:user-defined>
    <meta:user-defined meta:name="OVERHEIDop.publicationIssue">158187</meta:user-defined>
    <meta:user-defined meta:name="OVERHEIDop.GmbID/DC.identifier">gmb-2023-158187</meta:user-defined>
    <meta:user-defined meta:name="OVERHEIDop.versieInformatie"/>
  </office:meta>
</office:document-meta>
</file>