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7m x 7m x 1,5m) op de Sint Annastraat 49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steiger (7m x 7m x 1,5m) op de Sint Annastraat 49, 1411 PG, Naarden, gedurende periode van 26 mei 2023 (plaatsingstijd: 08:00) tot en met 12 juni 2023 (verwijderingstijd: 16:00). </text:p>
            <text:p text:style-name="common-al">(Verzonden: 6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6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17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7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7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7m x 7m x 1,5m) op de Sint Annastraat 49 Naarden</meta:user-defined>
    <meta:user-defined meta:name="DCTERMS.W3CDTF/DCTERMS.available">2023-04-11</meta:user-defined>
    <meta:user-defined meta:name="DCTERMS.W3CDTF/OVERHEIDop.jaargang">2023</meta:user-defined>
    <meta:user-defined meta:name="OVERHEIDop.publicationIssue">158178</meta:user-defined>
    <meta:user-defined meta:name="OVERHEIDop.GmbID/DC.identifier">gmb-2023-158178</meta:user-defined>
    <meta:user-defined meta:name="OVERHEIDop.versieInformatie"/>
  </office:meta>
</office:document-meta>
</file>