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Koeweideweg, sectie A nummer 3394, 6107 – te Stevensweert / Maasgouw / verzonden 06 april 2023 / het realiser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817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aanvraag omgevingsvergunning / Koeweideweg, sectie A nummer 3394, 6107 – te Stevensweert / Maasgouw / verzonden 06 april 2023 / het realiseren van een fietsenstalling</meta:user-defined>
    <meta:user-defined meta:name="DCTERMS.W3CDTF/DCTERMS.available">2023-04-13</meta:user-defined>
    <meta:user-defined meta:name="DCTERMS.W3CDTF/OVERHEIDop.jaargang">2023</meta:user-defined>
    <meta:user-defined meta:name="OVERHEIDop.publicationIssue">158174</meta:user-defined>
    <meta:user-defined meta:name="OVERHEIDop.GmbID/DC.identifier">gmb-2023-158174</meta:user-defined>
    <meta:user-defined meta:name="OVERHEIDop.versieInformatie"/>
  </office:meta>
</office:document-meta>
</file>