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kozijn, Noordeloosstraat 23, 2729ES Zoetermeer op 28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aanvraag omgevingsvergunning ontvangen voor het vervangen van een kozijn op de locatie Noordeloosstraat 23, 2729ES Zoetermeer. De aanvraag is geregistreerd onder zaaknummer 2023-0314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16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ordeloosstraat 23, 2729ES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een kozijn, Noordeloosstraat 23, 2729ES Zoetermeer op 28 maart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62</meta:user-defined>
    <meta:user-defined meta:name="OVERHEIDop.GmbID/DC.identifier">gmb-2023-158162</meta:user-defined>
    <meta:user-defined meta:name="OVERHEIDop.versieInformatie"/>
  </office:meta>
</office:document-meta>
</file>