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ouden Koningsdag locatie Burgemeester Jansen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Z2023-00000003 voor een evenement voor het houden van Koningsdag bij De Twee Wezen op locatie Burgemeester Jansenplein in Hengelo op <text:span text:style-name="nadrukvet">27 april 2023</text:span>. De vergunning is toegek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815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5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5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evenementenvergunning voor houden Koningsdag locatie Burgemeester Jansenplein in Hengelo.</meta:user-defined>
    <meta:user-defined meta:name="DCTERMS.W3CDTF/DCTERMS.available">2023-04-12</meta:user-defined>
    <meta:user-defined meta:name="DCTERMS.W3CDTF/OVERHEIDop.jaargang">2023</meta:user-defined>
    <meta:user-defined meta:name="OVERHEIDop.publicationIssue">158159</meta:user-defined>
    <meta:user-defined meta:name="OVERHEIDop.GmbID/DC.identifier">gmb-2023-158159</meta:user-defined>
    <meta:user-defined meta:name="OVERHEIDop.versieInformatie"/>
  </office:meta>
</office:document-meta>
</file>