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ijndje 34, 40, 42, 52, 54 en 62. En Postel 1, 8, 10 en 18 34 5731AW Mierlo</text:p>
      <text:section text:name="zakelijke-mededeling_id1-3-2" text:style-name="zakelijke-mededeling">
        <text:section text:name="zakelijke-mededeling-tekst_id1-3-2-1" text:style-name="zakelijke-mededeling-tekst">
          <text:section text:name="tekst_id1-3-2-1-1" text:style-name="tekst">
            <text:p text:style-name="common-al">Locatie: Lijndje 34, 40, 42, 52, 54 en 62. En Postel 1, 8, 10 en 18 34 5731AW Mierlo, </text:p>
            <text:p text:style-name="common-al">Verzenddatum besluit: 06-04-2023</text:p>
            <text:p text:style-name="common-al">Omschrijving: Vervangen kopgevels woningen Lijndje en Postel</text:p>
            <text:p text:style-name="common-al">Zaaknummer: 1771158032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815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5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5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80329</meta:user-defined>
    <meta:user-defined meta:name="DCTERMS.abstract">Vervangen kopgevels aan Lijndje 34, 40, 42, 52, 54 en 62 en Postel 1, 8, 10 en 18 te Mierlo </meta:user-defined>
    <dc:language>nl</dc:language>
    <meta:user-defined meta:name="OVERHEIDop.locatietype/OVERHEIDop.gebiedsmarkering">Punt</meta:user-defined>
    <meta:user-defined meta:name="DC.title">Kennisgeving verleende omgevingsvergunningen met reguliere procedure Lijndje 34, 40, 42, 52, 54 en 62. En Postel 1, 8, 10 en 18 34 5731AW Mierlo</meta:user-defined>
    <meta:user-defined meta:name="DCTERMS.W3CDTF/DCTERMS.available">2023-04-13</meta:user-defined>
    <meta:user-defined meta:name="DCTERMS.W3CDTF/OVERHEIDop.jaargang">2023</meta:user-defined>
    <meta:user-defined meta:name="OVERHEIDop.publicationIssue">158154</meta:user-defined>
    <meta:user-defined meta:name="OVERHEIDop.GmbID/DC.identifier">gmb-2023-158154</meta:user-defined>
    <meta:user-defined meta:name="OVERHEIDop.versieInformatie"/>
  </office:meta>
</office:document-meta>
</file>