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e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op <text:a xlink:href="http://www.overheid.nl/berichten-over-uw-buurt" xlink:type="simple">www.overheid.nl/berichten-over-uw-buurt</text:a> of download de app over uw buurt.</text:p>
            <text:p text:style-name="al">
            <text:span text:style-name="nadrukvet">Ingekomen omgevingsaanvrage</text:span>
            <text:span text:style-name="nadrukvet">n</text:span>
          </text:p>
            <text:p text:style-name="al">Het bouwen van een woning, Grauwe Polder 142a</text:p>
            <text:p text:style-name="al">Het huisvesten van 10 seizoenarbeiders, Deurnestraat 2A</text:p>
            <text:p text:style-name="al">Het samenvoegen van twee bestaande bedrijfspanden, Daalderweg 5 en 7</text:p>
            <text:p text:style-name="al">
            <text:span text:style-name="nadrukvet">Ingekomen omgevingsaanvragen uitgebreide procedure</text:span>
          </text:p>
            <text:p text:style-name="al">Het aanvragen van een gebruiksvergunning BSO, Olympiade 41</text:p>
            <text:p text:style-name="al">
            <text:span text:style-name="nadrukvet">Verleende Omgevingsvergunning</text:span>
          </text:p>
            <text:p text:style-name="al">Het realiseren van een aanbouw aan de achterzijde van de woning, Turfijker 6</text:p>
            <text:p text:style-name="al">Het vervangen van de overkapping aan de voorzijde van de schuur, Attelakenseweg 14B</text:p>
            <text:p text:style-name="al">Het huisvesten van maximaal 4 individuele personen, Kloosterlaan 7</text:p>
            <text:p text:style-name="al">
            <text:span text:style-name="nadrukvet">Verleende Omgevingsvergunning Uitgebreide Procedure</text:span>
          </text:p>
            <text:p text:style-name="al">Het realiseren van een buitenschoolse opvang, Van Bergenplein 15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815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15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15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153</meta:user-defined>
    <meta:user-defined meta:name="OVERHEIDop.GmbID/DC.identifier">gmb-2023-158153</meta:user-defined>
    <meta:user-defined meta:name="OVERHEIDop.versieInformatie"/>
  </office:meta>
</office:document-meta>
</file>