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0 april 2023 tot en met 11 mei 2023 ter hoogte van Gasthuisstraat 25 en Tinnegietersteeg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Gasthuisstraat 25, 4201 JM</text:span> (verzonden 30/3 ’23)</text:p>
            <text:p text:style-name="common-al">Vergunning tijdelijk gebruik openbare ruimte voor het plaatsen van een steiger ter hoogte van Gasthuisstraat 25/Tinnegietersteeg gedurende de periode 10 april 2023 tot en met 11 me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815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5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5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steiger van 10 april 2023 tot en met 11 mei 2023 ter hoogte van Gasthuisstraat 25 en Tinnegietersteeg te Gorinche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150</meta:user-defined>
    <meta:user-defined meta:name="OVERHEIDop.GmbID/DC.identifier">gmb-2023-158150</meta:user-defined>
    <meta:user-defined meta:name="OVERHEIDop.versieInformatie"/>
  </office:meta>
</office:document-meta>
</file>