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van de exploitatievergunning aan Kortendijk 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ortendijk 8, 4201 KT</text:span> (verzonden 4/4 ’23)</text:p>
            <text:p text:style-name="common-al">Wijziging exploitatievergunning, Kortendijk 8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814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4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4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wijziging van de exploitatievergunning aan Kortendijk 8 te Gorinche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146</meta:user-defined>
    <meta:user-defined meta:name="OVERHEIDop.GmbID/DC.identifier">gmb-2023-158146</meta:user-defined>
    <meta:user-defined meta:name="OVERHEIDop.versieInformatie"/>
  </office:meta>
</office:document-meta>
</file>