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een muurschildering aan Gasthuisstraat 25, Hoogstraat 20 en Grote Markt 6 en 1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Gasthuisstraat 25, 4201 JM, Hoogstraat 20, 4201 CB, Grote Markt 6 en 11, 4201 EA</text:span> (verzonden 05/04/ ’23)</text:p>
            <text:p text:style-name="common-al">het aanbrengen van muurschildering, activiteiten monumenten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58143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14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14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aanbrengen van een muurschildering aan Gasthuisstraat 25, Hoogstraat 20 en Grote Markt 6 en 11 te Gorinchem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8143</meta:user-defined>
    <meta:user-defined meta:name="OVERHEIDop.GmbID/DC.identifier">gmb-2023-158143</meta:user-defined>
    <meta:user-defined meta:name="OVERHEIDop.versieInformatie"/>
  </office:meta>
</office:document-meta>
</file>