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Fortes Festival, Life is a pARTy op 2 juni 2023 en 3 juni 2023 aan Wijdschildlaan 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jdschildlaan 4, 4207 EA</text:span> (ingekomen 4/4 ’23)</text:p>
            <text:p text:style-name="common-al">Evenementenvergunning Fortes Festival, Life is a pARTy op 2 juni 2023 en 3 juni 2023, locatie Wijdschildlaan 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813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3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3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Fortes Festival, Life is a pARTy op 2 juni 2023 en 3 juni 2023 aan Wijdschildlaan 4 te Gorinchem</meta:user-defined>
    <meta:user-defined meta:name="DCTERMS.W3CDTF/DCTERMS.available">2023-04-11</meta:user-defined>
    <meta:user-defined meta:name="DCTERMS.W3CDTF/OVERHEIDop.jaargang">2023</meta:user-defined>
    <meta:user-defined meta:name="OVERHEIDop.publicationIssue">158138</meta:user-defined>
    <meta:user-defined meta:name="OVERHEIDop.GmbID/DC.identifier">gmb-2023-158138</meta:user-defined>
    <meta:user-defined meta:name="OVERHEIDop.versieInformatie"/>
  </office:meta>
</office:document-meta>
</file>