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rkeersmaatregelen op en nabij het kruispunt Nieuweweg/Parklaan te Soest  </text:p>
      <text:section text:name="regeling_id1-3-2" text:style-name="regeling">
        <text:section text:name="aanhef_id1-3-2-1" text:style-name="aanhef">
          <text:section text:name="afkondiging_id1-3-2-1-1" text:style-name="afkondiging">
            <text:p text:style-name="afkondiging_top"/>
            <text:p text:style-name="al">Kenmerk: Ruimte/ 363837</text:p>
            <text:p text:style-name="al"/>
            <text:p text:style-name="al">Burgemeester en wethouders van Soest;</text:p>
          </text:section>
        </text:section>
        <text:section text:name="regeling-tekst_id1-3-2-2" text:style-name="regeling-tekst">
          <text:section text:name="tekst_id1-3-2-2-1" text:style-name="tekst">
            <text:p text:style-name="common-al"/>
            <text:p text:style-name="tussenkopcur">Aanleiding</text:p>
            <text:p text:style-name="common-al">Overwegende dat:</text:p>
            <text:p text:style-name="common-al">- de gemeenteraad van Soest op 30 oktober 2008 het Gemeentelijk Verkeers- en Vervoersplan (hierna: GVVP) heeft vastgesteld met als doel zichtbaar verkeers- en vervoerbeleid te voeren en in te kunnen spelen op gemeentelijke ontwikkelingen;</text:p>
            <text:p text:style-name="common-al">- in de ochtend- en avondspits het verkeer regelmatig vertraging heeft rond het station Soest-Zuid, als de spoorwegovergang is gesloten; </text:p>
            <text:p text:style-name="common-al">- door deze omgeving anders in te richten overeenkomstig het thema in het GVVP van ‘eerst benutten, dan bouwen’, de doorstroming van het verkeer verbetert;</text:p>
            <text:p text:style-name="common-al">- de gemeenteraad in december 2015 besloten heeft tot uitvoering van het totaalpakket aan verkeersmaatregelen in Soest-Zuid om de doorstroming in en rondom Soest-Zuid op lange termijn te verbeteren;</text:p>
            <text:p text:style-name="common-al">- voorafgaand aan deze vaststelling er een uitgebreide participatie heeft plaatsgevonden waarin belanghebbenden hun voorkeuren hebben kunnen aangegeven;</text:p>
            <text:p text:style-name="common-al">- op verschillende momenten (vanaf 2011) inspraak over het Verkeersplan Soest-Zuid heeft plaatsgevonden, namelijk op informatieavonden, tijdens een schriftelijke inspraakperiode en bij de gemeenteraad; </text:p>
            <text:p text:style-name="common-al">- de reacties en suggesties die dit heeft opgeleverd zijn meegenomen bij het uitwerken van ontwerpvoorstellen; </text:p>
            <text:p text:style-name="common-al">- de schetsontwerpen van de verschillende deelgebieden daarna zijn uitgewerkt naar gedetailleerde ontwerpen waarbij belanghebbenden ook in deze fase hebben kunnen reageren op de ontwerpen;</text:p>
            <text:p text:style-name="common-al">- het voorliggend verkeersbesluit de besluitplichtige plaatsing of verwijdering van verkeerstekens alsmede het verwijderen van voorzieningen ter regeling van het verkeer op en nabij de T-aansluiting Nieuweweg/Parklaan omschrijft; </text:p>
            <text:p text:style-name="common-al">- separaat aan dit verkeersbesluit ook verkeersbesluiten worden genomen voor de andere deelgebieden in het projectgebied Soest-Zuid;</text:p>
            <text:p text:style-name="common-al">- deze ontwikkeling deel uitmaakt van een groter infrastructureel project waarmee de verkeerssituatie aangepast wordt, zodat deze is berekend op de mobiliteit in en door de kern Soest ook voor de komende decennia;</text:p>
            <text:p text:style-name="common-al">- het ontwerp aansluit bij het streven om de bestaande beschikbare infrastructuur optimaal te benutten;</text:p>
            <text:p text:style-name="common-al">- op de Nieuweweg, nabij de Bosstraat een extra brede oversteekplaats met extra opstelruimte wordt gerealiseerd;</text:p>
            <text:p text:style-name="common-al">- deze oversteek met name bedoeld is om voetgangers en fietsers op een verkeersveilige wijze naar en van het station te geleiden, over de Nieuweweg;</text:p>
            <text:p text:style-name="common-al">- de aansluiting van de Schoutenkampweg op het kruispunt met de Ossendamweg wordt ingericht als een uitritconstructie en als gevolg daarvan de door middel van borden aangeduide voorrangsregeling wordt opgeheven.</text:p>
            <text:p text:style-name="common-al"/>
            <text:p text:style-name="tussenkopcur">Maatregel</text:p>
            <text:p text:style-name="common-al">Overwegende dat:</text:p>
            <text:p text:style-name="common-al">- ter stimulering van het fietsverkeer en bundeling van fietsverkeersstromen in twee richtingen bereden fietspaden over en langs het kruispunt van de Parklaan met de Nieuweweg, en langs de Nieuweweg zijn aangelegd;</text:p>
            <text:p text:style-name="common-al">- deze fietspaden beter aansluiten op de bestaande fietsinfrastructuur;</text:p>
            <text:p text:style-name="common-al">- in verband daarmee de aansluiting van de Parklaan op de Nieuweweg wordt ingericht als een uitritconstructie;</text:p>
            <text:p text:style-name="common-al">- daarmee de herkenbaarheid van het in twee richtingen bereden fietspad over dit kruispunt verbetert;</text:p>
            <text:p text:style-name="common-al">- fietsers naar en van de zijwegaansluitingen de verbeterde fietsinfrastructuur optimaal moeten kunnen benutten.</text:p>
            <text:p text:style-name="common-al"/>
            <text:p text:style-name="common-al">Dat het daarom gewenst is om:</text:p>
            <text:p text:style-name="common-al">- door middel van het verwijderen van de verkeersborden B4, B5 en B6 van de bijlage 1 van het RVV 1990, met de bijbehorende haaientanden op de Parklaan de bestaande voorrangsregeling op te heffen en de kruispuntaansluiting van de Parklaan in te richten als een uitritconstructie;</text:p>
            <text:p text:style-name="common-al">- op de zijwegaansluitingen aan de noord- en zuidzijde van de Nieuweweg door middel van het plaatsen van onderborden met pijlen onder het bord verplicht fietspad aan te geven dat deze verplichte fietspaden in twee richtingen worden bereden;</text:p>
            <text:p text:style-name="common-al">- ter hoogte van het kruispunt van de fietsoversteek, ter hoogte van de Bosstraat, met de rijbanen van de Nieuweweg de voorrangsregeling te verduidelijken door middel van het plaatsen van verkeersborden B6 van de bijlage 1 van het RVV 1990;</text:p>
            <text:p text:style-name="common-al">- de met borden aangeduide verplichte rijrichting op het fietspad, dat is gelegen naast de fietsenstalling aan de Eikenlaan, ter hoogte van de aansluiting op de Nieuweweg, en op de Nieuweweg nabij de aansluiting van dit fietspad, op te heffen;</text:p>
            <text:p text:style-name="common-al">- ter plaatse van de splitsing van het noordelijke fietspad langs de Nieuweweg het fietspad te laten ophouden/beginnen en het aansluitende deel te herinrichten en aan te duiden als fietsstraat;</text:p>
            <text:p text:style-name="common-al">- in verband daarmee het bestaande voetpad op te heffen.</text:p>
            <text:p text:style-name="common-al"/>
            <text:p text:style-name="tussenkopcur">Belangenafweging</text:p>
            <text:p text:style-name="common-al">Overwegende dat:</text:p>
            <text:p text:style-name="common-al">- het treffen van een verkeersmaatregel een normale maatschappelijke ontwikkeling is waarmee een ieder kan worden geconfronteerd en waarvan de nadelige gevolgen in beginsel voor rekening van betrokkenen behoren te blijven; </text:p>
            <text:p text:style-name="common-al">- het verminderen van de verkeersdruk en de daarmee gepaard gaande vertragingen op het kruispunt van de Nieuweweg/Koningsweg en het stimuleren van het fietsverkeer zwaarder weegt dan het vrijelijk gebruik van de wegen door het verkeer;</text:p>
            <text:p text:style-name="common-al">- het op elkaar aansluiten van functie, vormgeving en gebruik van wegen van belang is in het kader van de verkeersveiligheid en een Duurzaam Veilig ingericht wegennet.</text:p>
            <text:p text:style-name="common-al"/>
            <text:p text:style-name="tussenkopcur">Juridisch kader</text:p>
            <text:p text:style-name="common-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mmon-al"/>
            <text:p text:style-name="common-al">Overwegende dat:</text:p>
            <text:p text:style-name="common-al">- dit besluit wordt genomen op basis van artikel 2 van de WVW 1994 om de veiligheid op de weg te verzekeren, weggebruikers en passagiers te beschermen, de bruikbaarheid van de weg te waarborgen, de vrijheid van het verkeer te waarborgen, door het verkeer veroorzaakte overlast, hinder of schade te voorkomen en door het verkeer veroorzaakte aantasting van het karakter of van de functie van objecten of gebieden te voorkomen of beperken;</text:p>
            <text:p text:style-name="common-al">-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mmon-al">- het op grond van artikel 15, tweede lid, van de WVW 1994 vereist is om een verkeersbesluit te nemen voor het treffen van fysieke maatregelen als deze maatregelen leiden tot een beperking of uitbreiding van het aantal categorieën weggebruikers dat van een weg of weggedeelte gebruik kan maken;</text:p>
            <text:p text:style-name="common-al">- het op grond van artikel 37 van het BABW vereist is om een verkeersbesluit te nemen voor de in artikel 34 van het BABW bedoelde tijdelijke verkeersmaatregelen als deze maatregelen langer duren dan vier maanden of zich regelmatig voordoen;</text:p>
            <text:p text:style-name="common-al"/>
            <text:p text:style-name="common-al">- de genoemde wegen in de gemeente Soest liggen;</text:p>
            <text:p text:style-name="common-al">- deze wegen bij de gemeente Soest in eigendom en beheer zijn;</text:p>
            <text:p text:style-name="common-al">- het college van burgemeester en wethouders overeenkomstig artikel 18, lid 1 onder d van de WVW 1994, het bevoegd gezag is voor het nemen van dit verkeersbesluit;</text:p>
            <text:p text:style-name="common-al">- deze bevoegdheid op grond van het Mandaatbesluit van de gemeente Soest door het college van burgemeester en wethouders is gemandateerd aan ondergetekende;</text:p>
            <text:p text:style-name="common-al">- overleg is gevoerd met (de gemachtigde van) de korpschef van de politie, overeenkomstig artikel 24 van het BABW en dat de politie positief heeft geadviseerd over dit besluit;</text:p>
            <text:p text:style-name="common-al">- op grond van het bepaalde in artikel 27 van het BABW dit verkeersbesluit op zijn vroegst zes weken na publicatie in werking treedt, omdat het een fysieke maatregel betreft; </text:p>
            <text:p text:style-name="common-al">- het college van burgemeester en wethouders van Soest besloten heeft om de bepalingen over de Uniforme Openbare Voorbereidingsprocedure (UOV), afdeling 3.4 van de Algemene wet bestuursrecht (Awb), van toepassing te verklaren voor het eerder genomen ontwerp verkeersbesluit met kenmerk Zaak 268819;</text:p>
            <text:p text:style-name="common-al">- belanghebbenden tot en met 26 oktober 2022 de mogelijkheid hebben gekregen om een zienswijze in te dienen over het betreffende ontwerp verkeersbesluit;</text:p>
            <text:p text:style-name="common-al">- over het betreffende ontwerp verkeersbesluit geen zienswijze is ingediend;</text:p>
            <text:p text:style-name="common-al">- aangezien geen zienswijze is ingediend er geen aanleiding aanwezig is om af te zien van het voorgenomen besluit of dit voornemen aan te passen;</text:p>
            <text:p text:style-name="common-al"/>
            <text:p text:style-name="tussenkopcur">Besluit</text:p>
            <text:p text:style-name="common-al">Het college van burgemeester en wethouders besluit:</text:p>
            <text:p text:style-name="common-al">door middel van het verwijderen van de verkeersborden B4, B5 en B6 van de bijlage 1 van het RVV 1990 met de daarbij behorende haaientanden de voorrangsregeling op de Parklaan, ter hoogte van het kruispunt met de Nieuweweg op te heffen en de aansluiting van de Parklaan in te richten als een uitritconstructie;</text:p>
            <text:p text:style-name="common-al">door middel van het aanbrengen van onderbord model OB505 onder de verkeersborden G11 van de bijlage 1 van het RVV 1990, ter hoogte van de aansluitingen van de zijwegen op de fietspaden langs de Nieuweweg deze fietspad gelegen langs de noord- en zuidzijde van de Nieuweweg, aan te duiden als een in twee richtingen bereden verplicht fietspad;</text:p>
            <text:p text:style-name="common-al">door middel van het verwijderen van de verkeersborden D6 en D7 van de bijlage 1 van het RVV 1990 de aanduiding van de verplichte rijrichting op het kruispunt van het verplicht fietspad langs de fietsenstalling aan de Eikenlaan op het verplicht fietspad langs de Nieuweweg alsmede op het verplicht fietspad langs de Nieuweweg nabij het kruispunt met het fietspad langs de fietsenstalling van de Eikenlaan, op te heffen; </text:p>
            <text:p text:style-name="common-al">door middel van het plaatsen van het verkeersbord B6 van de bijlage 1 van het RVV 1990 met bijbehorende haaientanden ter plaatse waar het nieuw aan te leggen verplicht fietspad ten westen van de spoorwegovergang de rijbanen van de Nieuweweg kruist, bestuurders op dit verplicht fietspad voorrang te laten verlenen aan bestuurders op de kruisende Nieuweweg;</text:p>
            <text:p text:style-name="common-al">door middel van het plaatsen van verkeersborden G11 en G12 van de bijlage 1 van het RVV 1990 het aan de noordzijde van de Nieuweweg gelegen in twee richting bereden fietspad te laten beginnen/beëindigen;</text:p>
            <text:p text:style-name="common-al">door middel van het verwijderen van het verkeersbord G7 van de bijlage 1 van het RVV 1990 het langs het verplicht fietspad van de Nieuweweg gelegen voetpad op te heffen;</text:p>
            <text:p text:style-name="common-al">door middel van het plaatsen van verkeersborden D2 van de bijlage 1 van het RVV 1990 een gebod tot het volgen van de rijrichting die op het bord staat aangegeven (rechts) in te stellen op de Nieuweweg ter hoogte van de middenberm bij de Parklaan;</text:p>
            <text:p text:style-name="common-al">door middel van het verwijderen van de ten oosten en ten westen van de aansluiting van de Parklaan geplaatste borden G11 van bijlage 1 van het RVV 1990 met onderbord model OB505 en het verwijderen van de bij het kruispunt geplaatste haaientanden en het verwijderen van fysieke voorzieningen de aldaar aangelegde fietsoversteken op te heffen.</text:p>
            <text:p text:style-name="common-al"/>
            <text:p text:style-name="common-al">Een en ander overeenkomstig bijgevoegde afbeelding. </text:p>
            <text:p text:style-name="common-al"/>
            <text:p text:style-name="common-al"/>
            <text:p text:style-name="common-al"/>
            <text:p text:style-name="common-al"/>
            <text:p text:style-name="common-al"/>
            <text:p text:style-name="tussenkopcur">Bekendmaking</text:p>
            <text:p text:style-name="common-al">Dit besluit wordt op grond van artikel 26 van het BABW bekendgemaakt in het elektronisch gemeenteblad (<text:a xlink:href="http://www.overheid.nl/" xlink:type="simple">www.overheid.nl</text:a>).</text:p>
            <text:p text:style-name="common-al">
            <text:span text:style-name="nadrukvet">Beroep</text:span>
          </text:p>
            <text:p text:style-name="common-al">Bent u belanghebbende en het niet eens met dit besluit? Dan kunt u, binnen zes weken na de bekendmaking schriftelijk beroep instellen bij de Rechtbank Utrecht. Het beroepschrift stuurt u aan Rechtbank Utrecht, t.a.v. sector Bestuursrecht, Postbus 13023, 3507 LA te Utrecht. </text:p>
            <text:p text:style-name="common-al"/>
            <text:p text:style-name="common-al">In het beroepschrift moet in ieder geval worden vermeld:</text:p>
            <text:p text:style-name="common-al">uw naam en adres;</text:p>
            <text:p text:style-name="common-al">de datum waarop u het beroepschrift schrijft (dagtekening);</text:p>
            <text:p text:style-name="common-al">een omschrijving van het besluit waartegen u beroep instelt. U stuurt zo mogelijk een kopie van dit besluit mee;</text:p>
            <text:p text:style-name="common-al">de redenen waarom u beroep instelt;</text:p>
            <text:p text:style-name="common-al">ondertekening met uw handtekening.</text:p>
            <text:p text:style-name="common-al"/>
            <text:p text:style-name="common-al">Tijdens een beroepsprocedure geldt het genomen besluit. Als u niet wilt dat het besluit al in werking treedt, kunt u tegelijk met uw beroepschrift om een voorlopige voorziening vragen aan de rechter.</text:p>
            <text:p text:style-name="common-al">Aan het indienen van een beroepschrift en het aanvragen van een voorlopige voorziening zijn kosten verbonden. De bepalingen van de Algemene wet bestuursrecht zijn van toepassing.</text:p>
            <text:p text:style-name="common-al"/>
            <text:p text:style-name="tussenkopcur">Bezwaar</text:p>
            <text:p text:style-name="tussenkopcur">Bent u belanghebbende en het niet eens met dit besluit? Dan kunt u, binnen zes weken na de bekendmaking bezwaar maken bij burgemeester en wethouders van Soest. U kunt uw bezwaar digitaal indienen. Daarvoor kunt u alleen gebruik maken van het door de gemeente beschikbaar gestelde digitale formulier. Dit vindt u www.soest.nl/bezwaarschrift-indienen. U kunt het bezwaar niet per e-mail indienen. Maakt u liever per brief bezwaar, dan kunt u uw bezwaarschrift sturen aan:</text:p>
            <text:p text:style-name="tussenkopcur">Gemeente Soest</text:p>
            <text:p text:style-name="tussenkopcur">T.a.v. Afdeling Bedrijfsvoering</text:p>
            <text:p text:style-name="tussenkopcur">Postbus 2000</text:p>
            <text:p text:style-name="tussenkopcur">3760 CA Soest  </text:p>
            <text:p text:style-name="tussenkopcur">In het bezwaarschrift moet u in ieder geval vermelden:</text:p>
            <text:p text:style-name="tussenkopcur">uw naam en adres;</text:p>
            <text:p text:style-name="tussenkopcur">de datum waarop u het bezwaarschrift schrijft (dagtekening);</text:p>
            <text:p text:style-name="tussenkopcur">een omschrijving van het besluit waartegen u bezwaar maakt. U stuurt zo mogelijk een kopie van dit besluit mee;</text:p>
            <text:p text:style-name="tussenkopcur">de redenen waarom u bezwaar maakt;</text:p>
            <text:p text:style-name="tussenkopcur">ondertekening met uw handtekening.</text:p>
            <text:p text:style-name="tussenkopcur">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tussenkopcur">Kopie</text:p>
            <text:p text:style-name="last-al">Een afschrift van dit besluit wordt per e-mail gezonden aan “0-wegafsluiting” (verzendlijst). In deze verzendlijst zijn onder andere politie, Veiligheidsregio Utrecht (VRU) en RAVU opgenomen.</text:p>
            <text:p text:style-name="tekst_bottom"/>
          </text:section>
        </text:section>
        <text:section text:name="regeling-sluiting_id1-3-2-3" text:style-name="regeling-sluiting">
          <text:section text:name="ondertekening_id1-3-2-3-1">
            <text:p><text:span text:style-name="functie">Soest, 30 maart 2023</text:span></text:p>
            <text:p><text:span text:style-name="functie"/></text:p>
            <text:p><text:span text:style-name="functie">Namens burgemeester en wethouders</text:span></text:p>
            <text:p><text:span text:style-name="functie"/></text:p>
            <text:p><text:span text:style-name="functie"/></text:p>
            <text:p><text:span text:style-name="functie"/></text:p>
            <text:p><text:span text:style-name="functie">Tom Fabel</text:span></text:p>
            <text:p><text:span text:style-name="functie">Teamleider Ruimt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8135</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135</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135</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oest - Verkeersbesluit verkeersmaatregelen op en nabij het kruispunt Nieuweweg/Parklaan te Soest   - kruispunt Nieuweweg/Parklaan, Soest  </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Kenmerk: Ruimte/ 363837</meta:user-defined>
    <meta:user-defined meta:name="DCTERMS.abstract">Verkeersbesluit verkeersmaatregelen op en nabij het kruispunt Nieuweweg/Parklaan te Soest  </meta:user-defined>
    <meta:user-defined meta:name="OVERHEIDop.verkeersbordcode">B4</meta:user-defined>
    <meta:user-defined meta:name="OVERHEIDop.verkeersbordcode">B5</meta:user-defined>
    <meta:user-defined meta:name="OVERHEIDop.verkeersbordcode">B6</meta:user-defined>
    <meta:user-defined meta:name="OVERHEIDop.verkeersbordcode">D2</meta:user-defined>
    <meta:user-defined meta:name="OVERHEIDop.verkeersbordcode">D6</meta:user-defined>
    <meta:user-defined meta:name="OVERHEIDop.verkeersbordcode">D7</meta:user-defined>
    <meta:user-defined meta:name="OVERHEIDop.verkeersbordcode">G7</meta:user-defined>
    <meta:user-defined meta:name="OVERHEIDop.verkeersbordcode">G11</meta:user-defined>
    <meta:user-defined meta:name="OVERHEIDop.verkeersbordcode">G12</meta:user-defined>
    <meta:user-defined meta:name="OVERHEIDop.verkeersbordcode">WM9</meta:user-defined>
    <dc:language>nl</dc:language>
    <meta:user-defined meta:name="OVERHEIDop.locatietype/OVERHEIDop.gebiedsmarkering">Vlak</meta:user-defined>
    <meta:user-defined meta:name="DC.title">Verkeersbesluit verkeersmaatregelen op en nabij het kruispunt Nieuweweg/Parklaan te Soest</meta:user-defined>
    <meta:user-defined meta:name="DCTERMS.W3CDTF/DCTERMS.available">2023-04-12</meta:user-defined>
    <meta:user-defined meta:name="OVERHEIDop.externeBijlage">Overzichtskaart|exb-2023-18353</meta:user-defined>
    <meta:user-defined meta:name="DCTERMS.W3CDTF/OVERHEIDop.jaargang">2023</meta:user-defined>
    <meta:user-defined meta:name="OVERHEIDop.publicationIssue">158135</meta:user-defined>
    <meta:user-defined meta:name="OVERHEIDop.GmbID/DC.identifier">gmb-2023-158135</meta:user-defined>
    <meta:user-defined meta:name="OVERHEIDop.versieInformatie"/>
  </office:meta>
</office:document-meta>
</file>