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n van Schoonvorststraat 1 6021B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4-2023 een besluit genomen op de aanvraag voor een omgevingsvergunning met zaaknummer <text:span text:style-name="nadrukvet">2023-341285</text:span>.</text:p>
            <text:p text:style-name="common-al">De zaak betreft locatie Jan van Schoonvorststraat 1 6021BP Budel en heeft de omschrijving "Plaatsen shelter Bravo College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7 april 2023 en duurt 6 weken, tot en met 19 me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813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3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3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41285</meta:user-defined>
    <meta:user-defined meta:name="DCTERMS.abstract">Plaatsen shelter Bravo College, Jan van Schoonvorststraat 1 Budel </meta:user-defined>
    <dc:language>nl</dc:language>
    <meta:user-defined meta:name="OVERHEIDop.locatietype/OVERHEIDop.gebiedsmarkering">Punt</meta:user-defined>
    <meta:user-defined meta:name="DC.title">Besluit aanvraag omgevingsvergunning Jan van Schoonvorststraat 1 6021BP Bud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134</meta:user-defined>
    <meta:user-defined meta:name="OVERHEIDop.GmbID/DC.identifier">gmb-2023-158134</meta:user-defined>
    <meta:user-defined meta:name="OVERHEIDop.versieInformatie"/>
  </office:meta>
</office:document-meta>
</file>