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Snippengat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nippengat 19, 4205 XP</text:span> (verzonden 05/04/ ’23) </text:p>
            <text:p text:style-name="common-al">het plaatsen van een carport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1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carport aan Snippengat 19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27</meta:user-defined>
    <meta:user-defined meta:name="OVERHEIDop.GmbID/DC.identifier">gmb-2023-158127</meta:user-defined>
    <meta:user-defined meta:name="OVERHEIDop.versieInformatie"/>
  </office:meta>
</office:document-meta>
</file>