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andoogje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313</text:span>
          </text:p>
            <text:p text:style-name="common-al">Gemeente Aalsmeer heeft op 6 april 2023 een besluit genomen op de aanvraag omgevingsvergunning voor het plaatsen van een airco buitenunit op de uitbouw aan de achterzijde van de woning. De locatie is Zandoogjestraat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631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1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Zandoogjestraat 7 in Aalsme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25</meta:user-defined>
    <meta:user-defined meta:name="OVERHEIDop.GmbID/DC.identifier">gmb-2023-158125</meta:user-defined>
    <meta:user-defined meta:name="OVERHEIDop.versieInformatie"/>
  </office:meta>
</office:document-meta>
</file>