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5, 8711 CR Workum, CLZ-0000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8-03-2023 de volgende meldingen heeft ontvang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cidentele festiviteiten in de horeca-inrichting De Heeren van Heeres op 8 april 2023 en 9 april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812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2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423</meta:user-defined>
    <dc:language>nl</dc:language>
    <meta:user-defined meta:name="OVERHEIDop.locatietype/OVERHEIDop.gebiedsmarkering">Punt</meta:user-defined>
    <meta:user-defined meta:name="DC.title">Incidentele festiviteit  Súd 15, 8711 CR Workum, CLZ-000014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122</meta:user-defined>
    <meta:user-defined meta:name="OVERHEIDop.GmbID/DC.identifier">gmb-2023-158122</meta:user-defined>
    <meta:user-defined meta:name="OVERHEIDop.versieInformatie"/>
  </office:meta>
</office:document-meta>
</file>