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3-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3-3-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5-3-3-3-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5-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5-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5-3-3">
      <text:list-level-style-bullet style:num-suffix="" text:bullet-char="​" text:level="1">
        <style:list-level-properties text:min-label-width="10mm"/>
      </text:list-level-style-bullet>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5-7-1-1">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6-1-1">
      <style:table-column-properties/>
    </style:style>
    <style:style style:family="table-column" style:parent-style-name="colspec" style:name="id1-3-2-5-18-1-1">
      <style:table-column-properties/>
    </style:style>
    <style:style style:family="table-column" style:parent-style-name="colspec" style:name="id1-3-2-5-18-1-2">
      <style:table-column-properties/>
    </style:style>
    <text:list-style style:name="id1-3-2-5-18-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8-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8-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8-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8-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8-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8-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8-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8-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8-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8-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8-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8-1-3-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8-1-3-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8-1-3-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8-1-3-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8-1-3-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8-1-3-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8-1-3-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8-1-3-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5-20-1-1">
      <style:table-column-properties/>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style:style style:family="table-column" style:parent-style-name="colspec" style:name="id1-3-2-5-30-1-1">
      <style:table-column-properties/>
    </style:style>
    <style:style style:family="table-column" style:parent-style-name="colspec" style:name="id1-3-2-5-30-1-2">
      <style:table-column-properties/>
    </style:style>
    <style:style style:family="table-column" style:parent-style-name="colspec" style:name="id1-3-2-5-30-1-3">
      <style:table-column-properties/>
    </style:style>
    <style:style style:family="table-column" style:parent-style-name="colspec" style:name="id1-3-2-5-35-1-1">
      <style:table-column-properties/>
    </style:style>
    <style:style style:family="table-column" style:parent-style-name="colspec" style:name="id1-3-2-5-35-1-2">
      <style:table-column-properties/>
    </style:style>
    <style:style style:family="table-column" style:parent-style-name="colspec" style:name="id1-3-2-5-35-1-3">
      <style:table-column-properties/>
    </style:style>
    <style:style style:family="table-column" style:parent-style-name="colspec" style:name="id1-3-2-5-40-1-1">
      <style:table-column-properties/>
    </style:style>
    <style:style style:family="table-column" style:parent-style-name="colspec" style:name="id1-3-2-5-40-1-2">
      <style:table-column-properties/>
    </style:style>
    <style:style style:family="table-column" style:parent-style-name="colspec" style:name="id1-3-2-5-40-1-3">
      <style:table-column-properties/>
    </style:style>
    <style:style style:family="table-column" style:parent-style-name="colspec" style:name="id1-3-2-5-40-1-4">
      <style:table-column-properties/>
    </style:style>
    <style:style style:family="table-column" style:parent-style-name="colspec" style:name="id1-3-2-5-42-1-1">
      <style:table-column-properties/>
    </style:style>
    <style:style style:family="table-column" style:parent-style-name="colspec" style:name="id1-3-2-5-47-1-1">
      <style:table-column-properties/>
    </style:style>
    <style:style style:family="table-column" style:parent-style-name="colspec" style:name="id1-3-2-5-47-1-2">
      <style:table-column-properties/>
    </style:style>
    <style:style style:family="table-column" style:parent-style-name="colspec" style:name="id1-3-2-5-47-1-3">
      <style:table-column-properties/>
    </style:style>
    <style:style style:family="table-column" style:parent-style-name="colspec" style:name="id1-3-2-5-47-1-4">
      <style:table-column-properties/>
    </style:style>
    <style:style style:family="table-column" style:parent-style-name="colspec" style:name="id1-3-2-5-52-1-1">
      <style:table-column-properties/>
    </style:style>
    <style:style style:family="table-column" style:parent-style-name="colspec" style:name="id1-3-2-5-52-1-2">
      <style:table-column-properties/>
    </style:style>
    <style:style style:family="table-column" style:parent-style-name="colspec" style:name="id1-3-2-5-52-1-3">
      <style:table-column-properties/>
    </style:style>
    <style:style style:family="table-column" style:parent-style-name="colspec" style:name="id1-3-2-5-52-1-4">
      <style:table-column-properties/>
    </style:style>
    <style:style style:family="table-column" style:parent-style-name="colspec" style:name="id1-3-2-5-54-1-1">
      <style:table-column-properties/>
    </style:style>
    <style:style style:family="table-column" style:parent-style-name="colspec" style:name="id1-3-2-5-59-1-1">
      <style:table-column-properties/>
    </style:style>
    <style:style style:family="table-column" style:parent-style-name="colspec" style:name="id1-3-2-5-59-1-2">
      <style:table-column-properties/>
    </style:style>
    <style:style style:family="table-column" style:parent-style-name="colspec" style:name="id1-3-2-5-59-1-3">
      <style:table-column-properties/>
    </style:style>
    <style:style style:family="table-column" style:parent-style-name="colspec" style:name="id1-3-2-5-59-1-4">
      <style:table-column-properties/>
    </style:style>
    <style:style style:family="table-column" style:parent-style-name="colspec" style:name="id1-3-2-5-64-1-1">
      <style:table-column-properties/>
    </style:style>
    <style:style style:family="table-column" style:parent-style-name="colspec" style:name="id1-3-2-5-64-1-2">
      <style:table-column-properties/>
    </style:style>
    <style:style style:family="table-column" style:parent-style-name="colspec" style:name="id1-3-2-5-64-1-3">
      <style:table-column-properties/>
    </style:style>
    <style:style style:family="table-column" style:parent-style-name="colspec" style:name="id1-3-2-5-64-1-4">
      <style:table-column-properties/>
    </style:style>
    <style:style style:family="table-column" style:parent-style-name="colspec" style:name="id1-3-2-5-69-1-1">
      <style:table-column-properties/>
    </style:style>
    <style:style style:family="table-column" style:parent-style-name="colspec" style:name="id1-3-2-5-69-1-2">
      <style:table-column-properties/>
    </style:style>
    <style:style style:family="table-column" style:parent-style-name="colspec" style:name="id1-3-2-5-69-1-3">
      <style:table-column-properties/>
    </style:style>
    <style:style style:family="table-column" style:parent-style-name="colspec" style:name="id1-3-2-5-69-1-4">
      <style:table-column-properties/>
    </style:style>
    <style:style style:family="table-column" style:parent-style-name="colspec" style:name="id1-3-2-5-71-1-1">
      <style:table-column-properties/>
    </style:style>
    <style:style style:family="table-column" style:parent-style-name="colspec" style:name="id1-3-2-5-76-1-1">
      <style:table-column-properties/>
    </style:style>
    <style:style style:family="table-column" style:parent-style-name="colspec" style:name="id1-3-2-5-76-1-2">
      <style:table-column-properties/>
    </style:style>
    <style:style style:family="table-column" style:parent-style-name="colspec" style:name="id1-3-2-5-76-1-3">
      <style:table-column-properties/>
    </style:style>
    <style:style style:family="table-column" style:parent-style-name="colspec" style:name="id1-3-2-5-76-1-4">
      <style:table-column-properties/>
    </style:style>
    <style:style style:family="table-column" style:parent-style-name="colspec" style:name="id1-3-2-5-81-1-1">
      <style:table-column-properties/>
    </style:style>
    <style:style style:family="table-column" style:parent-style-name="colspec" style:name="id1-3-2-5-81-1-2">
      <style:table-column-properties/>
    </style:style>
    <style:style style:family="table-column" style:parent-style-name="colspec" style:name="id1-3-2-5-81-1-3">
      <style:table-column-properties/>
    </style:style>
    <style:style style:family="table-column" style:parent-style-name="colspec" style:name="id1-3-2-5-81-1-4">
      <style:table-column-properties/>
    </style:style>
    <style:style style:family="table-column" style:parent-style-name="colspec" style:name="id1-3-2-5-86-1-1">
      <style:table-column-properties/>
    </style:style>
    <style:style style:family="table-column" style:parent-style-name="colspec" style:name="id1-3-2-5-86-1-2">
      <style:table-column-properties/>
    </style:style>
    <style:style style:family="table-column" style:parent-style-name="colspec" style:name="id1-3-2-5-86-1-3">
      <style:table-column-properties/>
    </style:style>
    <style:style style:family="table-column" style:parent-style-name="colspec" style:name="id1-3-2-5-86-1-4">
      <style:table-column-properties/>
    </style:style>
    <style:style style:family="table-column" style:parent-style-name="colspec" style:name="id1-3-2-5-91-1-1">
      <style:table-column-properties/>
    </style:style>
    <style:style style:family="table-column" style:parent-style-name="colspec" style:name="id1-3-2-5-91-1-2">
      <style:table-column-properties/>
    </style:style>
    <style:style style:family="table-column" style:parent-style-name="colspec" style:name="id1-3-2-5-91-1-3">
      <style:table-column-properties/>
    </style:style>
    <style:style style:family="table-column" style:parent-style-name="colspec" style:name="id1-3-2-5-91-1-4">
      <style:table-column-properties/>
    </style:style>
    <style:style style:family="table-column" style:parent-style-name="colspec" style:name="id1-3-2-5-96-1-1">
      <style:table-column-properties/>
    </style:style>
    <style:style style:family="table-column" style:parent-style-name="colspec" style:name="id1-3-2-5-96-1-2">
      <style:table-column-properties/>
    </style:style>
    <style:style style:family="table-column" style:parent-style-name="colspec" style:name="id1-3-2-5-96-1-3">
      <style:table-column-properties/>
    </style:style>
    <style:style style:family="table-column" style:parent-style-name="colspec" style:name="id1-3-2-5-96-1-4">
      <style:table-column-properties/>
    </style:style>
    <style:style style:family="table-column" style:parent-style-name="colspec" style:name="id1-3-2-5-101-1-1">
      <style:table-column-properties/>
    </style:style>
    <style:style style:family="table-column" style:parent-style-name="colspec" style:name="id1-3-2-5-101-1-2">
      <style:table-column-properties/>
    </style:style>
    <style:style style:family="table-column" style:parent-style-name="colspec" style:name="id1-3-2-5-101-1-3">
      <style:table-column-properties/>
    </style:style>
    <style:style style:family="table-column" style:parent-style-name="colspec" style:name="id1-3-2-5-101-1-4">
      <style:table-column-properties/>
    </style:style>
    <style:style style:family="table-column" style:parent-style-name="colspec" style:name="id1-3-2-5-103-1-1">
      <style:table-column-properties/>
    </style:style>
    <style:style style:family="table-column" style:parent-style-name="colspec" style:name="id1-3-2-5-108-1-1">
      <style:table-column-properties/>
    </style:style>
    <style:style style:family="table-column" style:parent-style-name="colspec" style:name="id1-3-2-5-108-1-2">
      <style:table-column-properties/>
    </style:style>
    <style:style style:family="table-column" style:parent-style-name="colspec" style:name="id1-3-2-5-108-1-3">
      <style:table-column-properties/>
    </style:style>
    <style:style style:family="table-column" style:parent-style-name="colspec" style:name="id1-3-2-5-108-1-4">
      <style:table-column-properties/>
    </style:style>
    <style:style style:family="table-column" style:parent-style-name="colspec" style:name="id1-3-2-5-113-1-1">
      <style:table-column-properties/>
    </style:style>
    <style:style style:family="table-column" style:parent-style-name="colspec" style:name="id1-3-2-5-113-1-2">
      <style:table-column-properties/>
    </style:style>
    <style:style style:family="table-column" style:parent-style-name="colspec" style:name="id1-3-2-5-113-1-3">
      <style:table-column-properties/>
    </style:style>
    <style:style style:family="table-column" style:parent-style-name="colspec" style:name="id1-3-2-5-113-1-4">
      <style:table-column-properties/>
    </style:style>
    <style:style style:family="table-column" style:parent-style-name="colspec" style:name="id1-3-2-5-116-1-1">
      <style:table-column-properties/>
    </style:style>
    <style:style style:family="table-column" style:parent-style-name="colspec" style:name="id1-3-2-5-121-1-1">
      <style:table-column-properties/>
    </style:style>
    <style:style style:family="table-column" style:parent-style-name="colspec" style:name="id1-3-2-5-121-1-2">
      <style:table-column-properties/>
    </style:style>
    <style:style style:family="table-column" style:parent-style-name="colspec" style:name="id1-3-2-5-121-1-3">
      <style:table-column-properties/>
    </style:style>
    <style:style style:family="table-column" style:parent-style-name="colspec" style:name="id1-3-2-5-121-1-4">
      <style:table-column-properties/>
    </style:style>
    <style:style style:family="table-column" style:parent-style-name="colspec" style:name="id1-3-2-5-126-1-1">
      <style:table-column-properties/>
    </style:style>
    <style:style style:family="table-column" style:parent-style-name="colspec" style:name="id1-3-2-5-126-1-2">
      <style:table-column-properties/>
    </style:style>
    <style:style style:family="table-column" style:parent-style-name="colspec" style:name="id1-3-2-5-126-1-3">
      <style:table-column-properties/>
    </style:style>
    <style:style style:family="table-column" style:parent-style-name="colspec" style:name="id1-3-2-5-128-1-1">
      <style:table-column-properties/>
    </style:style>
    <style:style style:family="table-column" style:parent-style-name="colspec" style:name="id1-3-2-5-133-1-1">
      <style:table-column-properties/>
    </style:style>
    <style:style style:family="table-column" style:parent-style-name="colspec" style:name="id1-3-2-5-133-1-2">
      <style:table-column-properties/>
    </style:style>
    <style:style style:family="table-column" style:parent-style-name="colspec" style:name="id1-3-2-5-133-1-3">
      <style:table-column-properties/>
    </style:style>
    <style:style style:family="table-column" style:parent-style-name="colspec" style:name="id1-3-2-5-133-1-4">
      <style:table-column-properties/>
    </style:style>
    <style:style style:family="table-column" style:parent-style-name="colspec" style:name="id1-3-2-5-138-1-1">
      <style:table-column-properties/>
    </style:style>
    <style:style style:family="table-column" style:parent-style-name="colspec" style:name="id1-3-2-5-138-1-2">
      <style:table-column-properties/>
    </style:style>
    <style:style style:family="table-column" style:parent-style-name="colspec" style:name="id1-3-2-5-138-1-3">
      <style:table-column-properties/>
    </style:style>
    <style:style style:family="table-column" style:parent-style-name="colspec" style:name="id1-3-2-5-138-1-4">
      <style:table-column-properties/>
    </style:style>
    <style:style style:family="table-column" style:parent-style-name="colspec" style:name="id1-3-2-5-143-1-1">
      <style:table-column-properties/>
    </style:style>
    <style:style style:family="table-column" style:parent-style-name="colspec" style:name="id1-3-2-5-143-1-2">
      <style:table-column-properties/>
    </style:style>
    <style:style style:family="table-column" style:parent-style-name="colspec" style:name="id1-3-2-5-143-1-3">
      <style:table-column-properties/>
    </style:style>
    <style:style style:family="table-column" style:parent-style-name="colspec" style:name="id1-3-2-5-143-1-4">
      <style:table-column-properties/>
    </style:style>
    <style:style style:family="table-column" style:parent-style-name="colspec" style:name="id1-3-2-5-145-1-1">
      <style:table-column-properties/>
    </style:style>
    <style:style style:family="table-column" style:parent-style-name="colspec" style:name="id1-3-2-5-150-1-1">
      <style:table-column-properties/>
    </style:style>
    <style:style style:family="table-column" style:parent-style-name="colspec" style:name="id1-3-2-5-150-1-2">
      <style:table-column-properties/>
    </style:style>
    <style:style style:family="table-column" style:parent-style-name="colspec" style:name="id1-3-2-5-150-1-3">
      <style:table-column-properties/>
    </style:style>
    <style:style style:family="table-column" style:parent-style-name="colspec" style:name="id1-3-2-5-150-1-4">
      <style:table-column-properties/>
    </style:style>
    <style:style style:family="table-column" style:parent-style-name="colspec" style:name="id1-3-2-5-155-1-1">
      <style:table-column-properties/>
    </style:style>
    <style:style style:family="table-column" style:parent-style-name="colspec" style:name="id1-3-2-5-155-1-2">
      <style:table-column-properties/>
    </style:style>
    <style:style style:family="table-column" style:parent-style-name="colspec" style:name="id1-3-2-5-155-1-3">
      <style:table-column-properties/>
    </style:style>
    <style:style style:family="table-column" style:parent-style-name="colspec" style:name="id1-3-2-5-155-1-4">
      <style:table-column-properties/>
    </style:style>
    <style:style style:family="table-column" style:parent-style-name="colspec" style:name="id1-3-2-5-157-1-1">
      <style:table-column-properties/>
    </style:style>
    <style:style style:family="table-column" style:parent-style-name="colspec" style:name="id1-3-2-5-162-1-1">
      <style:table-column-properties/>
    </style:style>
    <style:style style:family="table-column" style:parent-style-name="colspec" style:name="id1-3-2-5-162-1-2">
      <style:table-column-properties/>
    </style:style>
    <style:style style:family="table-column" style:parent-style-name="colspec" style:name="id1-3-2-5-162-1-3">
      <style:table-column-properties/>
    </style:style>
    <style:style style:family="table-column" style:parent-style-name="colspec" style:name="id1-3-2-5-164-1-1">
      <style:table-column-properties/>
    </style:style>
    <style:style style:family="table-column" style:parent-style-name="colspec" style:name="id1-3-2-5-169-1-1">
      <style:table-column-properties/>
    </style:style>
    <style:style style:family="table-column" style:parent-style-name="colspec" style:name="id1-3-2-5-169-1-2">
      <style:table-column-properties/>
    </style:style>
    <style:style style:family="table-column" style:parent-style-name="colspec" style:name="id1-3-2-5-169-1-3">
      <style:table-column-properties/>
    </style:style>
    <style:style style:family="table-column" style:parent-style-name="colspec" style:name="id1-3-2-5-169-1-4">
      <style:table-column-properties/>
    </style:style>
    <style:style style:family="table-column" style:parent-style-name="colspec" style:name="id1-3-2-5-174-1-1">
      <style:table-column-properties/>
    </style:style>
    <style:style style:family="table-column" style:parent-style-name="colspec" style:name="id1-3-2-5-174-1-2">
      <style:table-column-properties/>
    </style:style>
    <style:style style:family="table-column" style:parent-style-name="colspec" style:name="id1-3-2-5-174-1-3">
      <style:table-column-properties/>
    </style:style>
    <style:style style:family="table-column" style:parent-style-name="colspec" style:name="id1-3-2-5-174-1-4">
      <style:table-column-properties/>
    </style:style>
    <style:style style:family="table-column" style:parent-style-name="colspec" style:name="id1-3-2-5-179-1-1">
      <style:table-column-properties/>
    </style:style>
    <style:style style:family="table-column" style:parent-style-name="colspec" style:name="id1-3-2-5-179-1-2">
      <style:table-column-properties/>
    </style:style>
    <style:style style:family="table-column" style:parent-style-name="colspec" style:name="id1-3-2-5-179-1-3">
      <style:table-column-properties/>
    </style:style>
    <style:style style:family="table-column" style:parent-style-name="colspec" style:name="id1-3-2-5-179-1-4">
      <style:table-column-properties/>
    </style:style>
    <style:style style:family="table-column" style:parent-style-name="colspec" style:name="id1-3-2-5-184-1-1">
      <style:table-column-properties/>
    </style:style>
    <style:style style:family="table-column" style:parent-style-name="colspec" style:name="id1-3-2-5-184-1-2">
      <style:table-column-properties/>
    </style:style>
    <style:style style:family="table-column" style:parent-style-name="colspec" style:name="id1-3-2-5-184-1-3">
      <style:table-column-properties/>
    </style:style>
    <style:style style:family="table-column" style:parent-style-name="colspec" style:name="id1-3-2-5-184-1-4">
      <style:table-column-properties/>
    </style:style>
    <style:style style:family="table-column" style:parent-style-name="colspec" style:name="id1-3-2-5-186-1-1">
      <style:table-column-properties/>
    </style:style>
    <style:style style:family="table-column" style:parent-style-name="colspec" style:name="id1-3-2-5-189-1-1">
      <style:table-column-properties/>
    </style:style>
    <style:style style:family="table-column" style:parent-style-name="colspec" style:name="id1-3-2-5-189-1-2">
      <style:table-column-properties/>
    </style:style>
    <style:style style:family="table-column" style:parent-style-name="colspec" style:name="id1-3-2-5-189-1-3">
      <style:table-column-properties/>
    </style:style>
    <style:style style:family="table-column" style:parent-style-name="colspec" style:name="id1-3-2-5-189-1-4">
      <style:table-column-properties/>
    </style:style>
    <style:style style:family="table-column" style:parent-style-name="colspec" style:name="id1-3-2-5-191-1-1">
      <style:table-column-properties/>
    </style:style>
    <style:style style:family="table-column" style:parent-style-name="colspec" style:name="id1-3-2-5-196-1-1">
      <style:table-column-properties/>
    </style:style>
    <style:style style:family="table-column" style:parent-style-name="colspec" style:name="id1-3-2-5-196-1-2">
      <style:table-column-properties/>
    </style:style>
    <style:style style:family="table-column" style:parent-style-name="colspec" style:name="id1-3-2-5-196-1-3">
      <style:table-column-properties/>
    </style:style>
    <style:style style:family="table-column" style:parent-style-name="colspec" style:name="id1-3-2-5-196-1-4">
      <style:table-column-properties/>
    </style:style>
    <style:style style:family="table-column" style:parent-style-name="colspec" style:name="id1-3-2-5-198-1-1">
      <style:table-column-properties/>
    </style:style>
    <style:style style:family="table-column" style:parent-style-name="colspec" style:name="id1-3-2-5-203-1-1">
      <style:table-column-properties/>
    </style:style>
    <style:style style:family="table-column" style:parent-style-name="colspec" style:name="id1-3-2-5-203-1-2">
      <style:table-column-properties/>
    </style:style>
    <style:style style:family="table-column" style:parent-style-name="colspec" style:name="id1-3-2-5-203-1-3">
      <style:table-column-properties/>
    </style:style>
    <style:style style:family="table-column" style:parent-style-name="colspec" style:name="id1-3-2-5-203-1-4">
      <style:table-column-properties/>
    </style:style>
    <style:style style:family="table-column" style:parent-style-name="colspec" style:name="id1-3-2-5-203-1-5">
      <style:table-column-properties/>
    </style:style>
    <style:style style:family="table-column" style:parent-style-name="colspec" style:name="id1-3-2-5-210-1-1">
      <style:table-column-properties/>
    </style:style>
    <style:style style:family="table-column" style:parent-style-name="colspec" style:name="id1-3-2-5-210-1-2">
      <style:table-column-properties/>
    </style:style>
    <style:style style:family="table-column" style:parent-style-name="colspec" style:name="id1-3-2-5-210-1-3">
      <style:table-column-properties/>
    </style:style>
    <style:style style:family="table-column" style:parent-style-name="colspec" style:name="id1-3-2-5-210-1-4">
      <style:table-column-properties/>
    </style:style>
    <style:style style:family="table-column" style:parent-style-name="colspec" style:name="id1-3-2-5-212-1-1">
      <style:table-column-properties/>
    </style:style>
    <style:style style:family="table-column" style:parent-style-name="colspec" style:name="id1-3-2-5-217-1-1">
      <style:table-column-properties/>
    </style:style>
    <style:style style:family="table-column" style:parent-style-name="colspec" style:name="id1-3-2-5-217-1-2">
      <style:table-column-properties/>
    </style:style>
    <style:style style:family="table-column" style:parent-style-name="colspec" style:name="id1-3-2-5-217-1-3">
      <style:table-column-properties/>
    </style:style>
    <style:style style:family="table-column" style:parent-style-name="colspec" style:name="id1-3-2-5-217-1-4">
      <style:table-column-properties/>
    </style:style>
    <style:style style:family="table-column" style:parent-style-name="colspec" style:name="id1-3-2-5-222-1-1">
      <style:table-column-properties/>
    </style:style>
    <style:style style:family="table-column" style:parent-style-name="colspec" style:name="id1-3-2-5-222-1-2">
      <style:table-column-properties/>
    </style:style>
    <style:style style:family="table-column" style:parent-style-name="colspec" style:name="id1-3-2-5-222-1-3">
      <style:table-column-properties/>
    </style:style>
    <style:style style:family="table-column" style:parent-style-name="colspec" style:name="id1-3-2-5-227-1-1">
      <style:table-column-properties/>
    </style:style>
    <style:style style:family="table-column" style:parent-style-name="colspec" style:name="id1-3-2-5-227-1-2">
      <style:table-column-properties/>
    </style:style>
    <style:style style:family="table-column" style:parent-style-name="colspec" style:name="id1-3-2-5-227-1-3">
      <style:table-column-properties/>
    </style:style>
    <style:style style:family="table-column" style:parent-style-name="colspec" style:name="id1-3-2-5-227-1-4">
      <style:table-column-properties/>
    </style:style>
    <style:style style:family="table-column" style:parent-style-name="colspec" style:name="id1-3-2-5-230-1-1">
      <style:table-column-properties/>
    </style:style>
    <style:style style:family="table-column" style:parent-style-name="colspec" style:name="id1-3-2-5-235-1-1">
      <style:table-column-properties/>
    </style:style>
    <style:style style:family="table-column" style:parent-style-name="colspec" style:name="id1-3-2-5-235-1-2">
      <style:table-column-properties/>
    </style:style>
    <style:style style:family="table-column" style:parent-style-name="colspec" style:name="id1-3-2-5-235-1-3">
      <style:table-column-properties/>
    </style:style>
    <style:style style:family="table-column" style:parent-style-name="colspec" style:name="id1-3-2-5-235-1-4">
      <style:table-column-properties/>
    </style:style>
    <style:style style:family="table-column" style:parent-style-name="colspec" style:name="id1-3-2-5-240-1-1">
      <style:table-column-properties/>
    </style:style>
    <style:style style:family="table-column" style:parent-style-name="colspec" style:name="id1-3-2-5-240-1-2">
      <style:table-column-properties/>
    </style:style>
    <style:style style:family="table-column" style:parent-style-name="colspec" style:name="id1-3-2-5-240-1-3">
      <style:table-column-properties/>
    </style: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style:style style:family="table-column" style:parent-style-name="colspec" style:name="id1-3-2-6-6-5-4-1-1">
      <style:table-column-properties/>
    </style:style>
    <style:style style:family="table-column" style:parent-style-name="colspec" style:name="id1-3-2-6-6-5-4-1-2">
      <style:table-column-properties/>
    </style:style>
    <style:style style:family="table-column" style:parent-style-name="colspec" style:name="id1-3-2-6-6-5-4-1-3">
      <style:table-column-properties/>
    </style: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7-8-1-3">
      <style:table-column-properties/>
    </style: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12-1-1">
      <style:table-column-properties/>
    </style:style>
    <style:style style:family="table-column" style:parent-style-name="colspec" style:name="id1-3-2-8-12-1-2">
      <style:table-column-properties/>
    </style:style>
    <style:style style:family="table-column" style:parent-style-name="colspec" style:name="id1-3-2-8-12-1-3">
      <style:table-column-properties/>
    </style:style>
    <style:style style:family="table-column" style:parent-style-name="colspec" style:name="id1-3-2-8-12-1-4">
      <style:table-column-properties/>
    </style:style>
    <style:style style:family="table-column" style:parent-style-name="colspec" style:name="id1-3-2-8-12-1-5">
      <style:table-column-properties/>
    </style:style>
    <style:style style:family="table-column" style:parent-style-name="colspec" style:name="id1-3-2-8-19-1-1">
      <style:table-column-properties/>
    </style:style>
    <style:style style:family="table-column" style:parent-style-name="colspec" style:name="id1-3-2-8-19-1-2">
      <style:table-column-properties/>
    </style:style>
    <style:style style:family="table-column" style:parent-style-name="colspec" style:name="id1-3-2-8-19-1-3">
      <style:table-column-properties/>
    </style:style>
    <style:style style:family="table-column" style:parent-style-name="colspec" style:name="id1-3-2-8-19-1-4">
      <style:table-column-properties/>
    </style:style>
    <style:style style:family="table-column" style:parent-style-name="colspec" style:name="id1-3-2-8-19-1-5">
      <style:table-column-properties/>
    </style:style>
    <style:style style:family="table-column" style:parent-style-name="colspec" style:name="id1-3-2-8-22-1-1">
      <style:table-column-properties/>
    </style:style>
    <style:style style:family="table-column" style:parent-style-name="colspec" style:name="id1-3-2-8-22-1-2">
      <style:table-column-properties/>
    </style:style>
    <style:style style:family="table-column" style:parent-style-name="colspec" style:name="id1-3-2-8-22-1-3">
      <style:table-column-properties/>
    </style:style>
    <style:style style:family="table-column" style:parent-style-name="colspec" style:name="id1-3-2-8-22-1-4">
      <style:table-column-properties/>
    </style:style>
    <style:style style:family="table-column" style:parent-style-name="colspec" style:name="id1-3-2-8-22-1-5">
      <style:table-column-properties/>
    </style:style>
    <style:style style:family="table-column" style:parent-style-name="colspec" style:name="id1-3-2-8-22-1-6">
      <style:table-column-properties/>
    </style:style>
    <style:style style:family="table-column" style:parent-style-name="colspec" style:name="id1-3-2-8-29-1-1">
      <style:table-column-properties/>
    </style:style>
    <style:style style:family="table-column" style:parent-style-name="colspec" style:name="id1-3-2-8-29-1-2">
      <style:table-column-properties/>
    </style:style>
    <style:style style:family="table-column" style:parent-style-name="colspec" style:name="id1-3-2-8-29-1-3">
      <style:table-column-properties/>
    </style:style>
    <style:style style:family="table-column" style:parent-style-name="colspec" style:name="id1-3-2-8-29-1-4">
      <style:table-column-properties/>
    </style:style>
    <style:style style:family="table-column" style:parent-style-name="colspec" style:name="id1-3-2-8-29-1-5">
      <style:table-column-properties/>
    </style:style>
    <style:style style:family="table-column" style:parent-style-name="colspec" style:name="id1-3-2-8-37-1-1">
      <style:table-column-properties/>
    </style:style>
    <style:style style:family="table-column" style:parent-style-name="colspec" style:name="id1-3-2-8-37-1-2">
      <style:table-column-properties/>
    </style:style>
    <style:style style:family="table-column" style:parent-style-name="colspec" style:name="id1-3-2-8-37-1-3">
      <style:table-column-properties/>
    </style:style>
    <style:style style:family="table-column" style:parent-style-name="colspec" style:name="id1-3-2-8-37-1-4">
      <style:table-column-properties/>
    </style:style>
    <style:style style:family="table-column" style:parent-style-name="colspec" style:name="id1-3-2-8-37-1-5">
      <style:table-column-properties/>
    </style:style>
    <style:style style:family="table-column" style:parent-style-name="colspec" style:name="id1-3-2-8-45-1-1">
      <style:table-column-properties/>
    </style:style>
    <style:style style:family="table-column" style:parent-style-name="colspec" style:name="id1-3-2-8-45-1-2">
      <style:table-column-properties/>
    </style:style>
    <style:style style:family="table-column" style:parent-style-name="colspec" style:name="id1-3-2-8-45-1-3">
      <style:table-column-properties/>
    </style:style>
    <style:style style:family="table-column" style:parent-style-name="colspec" style:name="id1-3-2-8-45-1-4">
      <style:table-column-properties/>
    </style:style>
    <style:style style:family="table-column" style:parent-style-name="colspec" style:name="id1-3-2-8-45-1-5">
      <style:table-column-properties/>
    </style:style>
    <style:style style:family="table-column" style:parent-style-name="colspec" style:name="id1-3-2-8-50-1-1">
      <style:table-column-properties/>
    </style:style>
    <style:style style:family="table-column" style:parent-style-name="colspec" style:name="id1-3-2-8-50-1-2">
      <style:table-column-properties/>
    </style:style>
    <style:style style:family="table-column" style:parent-style-name="colspec" style:name="id1-3-2-8-50-1-3">
      <style:table-column-properties/>
    </style:style>
    <style:style style:family="table-column" style:parent-style-name="colspec" style:name="id1-3-2-8-56-1-1">
      <style:table-column-properties/>
    </style:style>
    <style:style style:family="table-column" style:parent-style-name="colspec" style:name="id1-3-2-8-56-1-2">
      <style:table-column-properties/>
    </style:style>
    <style:style style:family="table-column" style:parent-style-name="colspec" style:name="id1-3-2-8-56-1-3">
      <style:table-column-properties/>
    </style:style>
    <style:style style:family="table-column" style:parent-style-name="colspec" style:name="id1-3-2-8-63-1-1">
      <style:table-column-properties/>
    </style:style>
    <style:style style:family="table-column" style:parent-style-name="colspec" style:name="id1-3-2-8-63-1-2">
      <style:table-column-properties/>
    </style:style>
    <style:style style:family="table-column" style:parent-style-name="colspec" style:name="id1-3-2-8-66-1-1">
      <style:table-column-properties/>
    </style:style>
    <style:style style:family="table-column" style:parent-style-name="colspec" style:name="id1-3-2-8-66-1-2">
      <style:table-column-properties/>
    </style:style>
    <style:style style:family="table-column" style:parent-style-name="colspec" style:name="id1-3-2-8-69-1-1">
      <style:table-column-properties/>
    </style:style>
    <style:style style:family="table-column" style:parent-style-name="colspec" style:name="id1-3-2-8-69-1-2">
      <style:table-column-properties/>
    </style:style>
    <style:style style:family="table-column" style:parent-style-name="colspec" style:name="id1-3-2-8-73-1-1">
      <style:table-column-properties/>
    </style:style>
    <style:style style:family="table-column" style:parent-style-name="colspec" style:name="id1-3-2-8-73-1-2">
      <style:table-column-properties/>
    </style:style>
    <style:style style:family="table-column" style:parent-style-name="colspec" style:name="id1-3-2-8-76-1-1">
      <style:table-column-properties/>
    </style:style>
    <style:style style:family="table-column" style:parent-style-name="colspec" style:name="id1-3-2-8-76-1-2">
      <style:table-column-properties/>
    </style:style>
    <style:style style:family="table-column" style:parent-style-name="colspec" style:name="id1-3-2-8-79-1-1">
      <style:table-column-properties/>
    </style:style>
    <style:style style:family="table-column" style:parent-style-name="colspec" style:name="id1-3-2-8-79-1-2">
      <style:table-column-properties/>
    </style:style>
    <text:list-style style:name="id1-3-2-9-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25">
      <text:list-level-style-bullet text:bullet-char="-" text:level="1">
        <style:list-level-properties text:min-label-width="10mm"/>
      </text:list-level-style-bullet>
    </text:list-style>
    <text:list-style style:name="id1-3-2-9-25-1">
      <text:list-level-style-bullet text:bullet-char="-" text:level="1">
        <style:list-level-properties text:min-label-width="10mm"/>
      </text:list-level-style-bullet>
    </text:list-style>
    <text:list-style style:name="id1-3-2-9-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25-2">
      <text:list-level-style-bullet text:bullet-char="-" text:level="1">
        <style:list-level-properties text:min-label-width="10mm"/>
      </text:list-level-style-bullet>
    </text:list-style>
    <text:list-style style:name="id1-3-2-9-25-3">
      <text:list-level-style-bullet text:bullet-char="-" text:level="1">
        <style:list-level-properties text:min-label-width="10mm"/>
      </text:list-level-style-bullet>
    </text:list-style>
    <text:list-style style:name="id1-3-2-9-25-4">
      <text:list-level-style-bullet text:bullet-char="-" text:level="1">
        <style:list-level-properties text:min-label-width="10mm"/>
      </text:list-level-style-bullet>
    </text:list-style>
    <text:list-style style:name="id1-3-2-9-25-5">
      <text:list-level-style-bullet text:bullet-char="-" text:level="1">
        <style:list-level-properties text:min-label-width="10mm"/>
      </text:list-level-style-bullet>
    </text:list-style>
    <text:list-style style:name="id1-3-2-9-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9-30-1-1">
      <style:table-column-properties/>
    </style:style>
    <text:list-style style:name="id1-3-2-9-45">
      <text:list-level-style-bullet text:bullet-char="-" text:level="1">
        <style:list-level-properties text:min-label-width="10mm"/>
      </text:list-level-style-bullet>
    </text:list-style>
    <text:list-style style:name="id1-3-2-9-45-1">
      <text:list-level-style-bullet text:bullet-char="-" text:level="1">
        <style:list-level-properties text:min-label-width="10mm"/>
      </text:list-level-style-bullet>
    </text:list-style>
    <text:list-style style:name="id1-3-2-9-45-2">
      <text:list-level-style-bullet text:bullet-char="-" text:level="1">
        <style:list-level-properties text:min-label-width="10mm"/>
      </text:list-level-style-bullet>
    </text:list-style>
    <text:list-style style:name="id1-3-2-9-45-3">
      <text:list-level-style-bullet text:bullet-char="-" text:level="1">
        <style:list-level-properties text:min-label-width="10mm"/>
      </text:list-level-style-bullet>
    </text:list-style>
    <text:list-style style:name="id1-3-2-9-45-4">
      <text:list-level-style-bullet text:bullet-char="-" text:level="1">
        <style:list-level-properties text:min-label-width="10mm"/>
      </text:list-level-style-bullet>
    </text:list-style>
    <text:list-style style:name="id1-3-2-9-45-5">
      <text:list-level-style-bullet text:bullet-char="-" text:level="1">
        <style:list-level-properties text:min-label-width="10mm"/>
      </text:list-level-style-bullet>
    </text:list-style>
    <text:list-style style:name="id1-3-2-9-45-6">
      <text:list-level-style-bullet text:bullet-char="-" text:level="1">
        <style:list-level-properties text:min-label-width="10mm"/>
      </text:list-level-style-bullet>
    </text:list-style>
    <text:list-style style:name="id1-3-2-9-45-7">
      <text:list-level-style-bullet text:bullet-char="-" text:level="1">
        <style:list-level-properties text:min-label-width="10mm"/>
      </text:list-level-style-bullet>
    </text:list-style>
    <text:list-style style:name="id1-3-2-9-45-8">
      <text:list-level-style-bullet text:bullet-char="-" text:level="1">
        <style:list-level-properties text:min-label-width="10mm"/>
      </text:list-level-style-bullet>
    </text:list-style>
    <text:list-style style:name="id1-3-2-9-45-9">
      <text:list-level-style-bullet text:bullet-char="-" text:level="1">
        <style:list-level-properties text:min-label-width="10mm"/>
      </text:list-level-style-bullet>
    </text:list-style>
    <text:list-style style:name="id1-3-2-9-45-10">
      <text:list-level-style-bullet text:bullet-char="-" text:level="1">
        <style:list-level-properties text:min-label-width="10mm"/>
      </text:list-level-style-bullet>
    </text:list-style>
    <text:list-style style:name="id1-3-2-9-45-11">
      <text:list-level-style-bullet text:bullet-char="-" text:level="1">
        <style:list-level-properties text:min-label-width="10mm"/>
      </text:list-level-style-bullet>
    </text:list-style>
    <text:list-style style:name="id1-3-2-9-45-12">
      <text:list-level-style-bullet text:bullet-char="-" text:level="1">
        <style:list-level-properties text:min-label-width="10mm"/>
      </text:list-level-style-bullet>
    </text:list-style>
    <style:style style:family="table-column" style:parent-style-name="colspec" style:name="id1-3-2-9-49-1-1">
      <style:table-column-properties/>
    </style:style>
    <text:list-style style:name="id1-3-2-9-64">
      <text:list-level-style-bullet text:bullet-char="-" text:level="1">
        <style:list-level-properties text:min-label-width="10mm"/>
      </text:list-level-style-bullet>
    </text:list-style>
    <text:list-style style:name="id1-3-2-9-64-1">
      <text:list-level-style-bullet text:bullet-char="-" text:level="1">
        <style:list-level-properties text:min-label-width="10mm"/>
      </text:list-level-style-bullet>
    </text:list-style>
    <text:list-style style:name="id1-3-2-9-64-2">
      <text:list-level-style-bullet text:bullet-char="-" text:level="1">
        <style:list-level-properties text:min-label-width="10mm"/>
      </text:list-level-style-bullet>
    </text:list-style>
    <text:list-style style:name="id1-3-2-9-64-3">
      <text:list-level-style-bullet text:bullet-char="-" text:level="1">
        <style:list-level-properties text:min-label-width="10mm"/>
      </text:list-level-style-bullet>
    </text:list-style>
    <text:list-style style:name="id1-3-2-9-64-4">
      <text:list-level-style-bullet text:bullet-char="-" text:level="1">
        <style:list-level-properties text:min-label-width="10mm"/>
      </text:list-level-style-bullet>
    </text:list-style>
    <text:list-style style:name="id1-3-2-9-64-5">
      <text:list-level-style-bullet text:bullet-char="-" text:level="1">
        <style:list-level-properties text:min-label-width="10mm"/>
      </text:list-level-style-bullet>
    </text:list-style>
    <text:list-style style:name="id1-3-2-9-64-6">
      <text:list-level-style-bullet text:bullet-char="-" text:level="1">
        <style:list-level-properties text:min-label-width="10mm"/>
      </text:list-level-style-bullet>
    </text:list-style>
    <text:list-style style:name="id1-3-2-9-64-7">
      <text:list-level-style-bullet text:bullet-char="-" text:level="1">
        <style:list-level-properties text:min-label-width="10mm"/>
      </text:list-level-style-bullet>
    </text:list-style>
    <text:list-style style:name="id1-3-2-9-64-8">
      <text:list-level-style-bullet text:bullet-char="-" text:level="1">
        <style:list-level-properties text:min-label-width="10mm"/>
      </text:list-level-style-bullet>
    </text:list-style>
    <text:list-style style:name="id1-3-2-9-64-9">
      <text:list-level-style-bullet text:bullet-char="-" text:level="1">
        <style:list-level-properties text:min-label-width="10mm"/>
      </text:list-level-style-bullet>
    </text:list-style>
    <text:list-style style:name="id1-3-2-9-64-10">
      <text:list-level-style-bullet text:bullet-char="-" text:level="1">
        <style:list-level-properties text:min-label-width="10mm"/>
      </text:list-level-style-bullet>
    </text:list-style>
    <text:list-style style:name="id1-3-2-9-64-11">
      <text:list-level-style-bullet text:bullet-char="-" text:level="1">
        <style:list-level-properties text:min-label-width="10mm"/>
      </text:list-level-style-bullet>
    </text:list-style>
    <text:list-style style:name="id1-3-2-9-64-12">
      <text:list-level-style-bullet text:bullet-char="-" text:level="1">
        <style:list-level-properties text:min-label-width="10mm"/>
      </text:list-level-style-bullet>
    </text:list-style>
    <text:list-style style:name="id1-3-2-9-64-13">
      <text:list-level-style-bullet text:bullet-char="-" text:level="1">
        <style:list-level-properties text:min-label-width="10mm"/>
      </text:list-level-style-bullet>
    </text:list-style>
    <text:list-style style:name="id1-3-2-9-64-14">
      <text:list-level-style-bullet text:bullet-char="-" text:level="1">
        <style:list-level-properties text:min-label-width="10mm"/>
      </text:list-level-style-bullet>
    </text:list-style>
    <text:list-style style:name="id1-3-2-9-64-15">
      <text:list-level-style-bullet text:bullet-char="-" text:level="1">
        <style:list-level-properties text:min-label-width="10mm"/>
      </text:list-level-style-bullet>
    </text:list-style>
    <text:list-style style:name="id1-3-2-9-64-16">
      <text:list-level-style-bullet text:bullet-char="-" text:level="1">
        <style:list-level-properties text:min-label-width="10mm"/>
      </text:list-level-style-bullet>
    </text:list-style>
    <style:style style:family="table-column" style:parent-style-name="colspec" style:name="id1-3-2-9-65-1-1">
      <style:table-column-properties/>
    </style:style>
    <text:list-style style:name="id1-3-2-9-80">
      <text:list-level-style-bullet text:bullet-char="-" text:level="1">
        <style:list-level-properties text:min-label-width="10mm"/>
      </text:list-level-style-bullet>
    </text:list-style>
    <text:list-style style:name="id1-3-2-9-80-1">
      <text:list-level-style-bullet text:bullet-char="-" text:level="1">
        <style:list-level-properties text:min-label-width="10mm"/>
      </text:list-level-style-bullet>
    </text:list-style>
    <text:list-style style:name="id1-3-2-9-80-2">
      <text:list-level-style-bullet text:bullet-char="-" text:level="1">
        <style:list-level-properties text:min-label-width="10mm"/>
      </text:list-level-style-bullet>
    </text:list-style>
    <text:list-style style:name="id1-3-2-9-80-3">
      <text:list-level-style-bullet text:bullet-char="-" text:level="1">
        <style:list-level-properties text:min-label-width="10mm"/>
      </text:list-level-style-bullet>
    </text:list-style>
    <text:list-style style:name="id1-3-2-9-80-4">
      <text:list-level-style-bullet text:bullet-char="-" text:level="1">
        <style:list-level-properties text:min-label-width="10mm"/>
      </text:list-level-style-bullet>
    </text:list-style>
    <text:list-style style:name="id1-3-2-9-80-5">
      <text:list-level-style-bullet text:bullet-char="-" text:level="1">
        <style:list-level-properties text:min-label-width="10mm"/>
      </text:list-level-style-bullet>
    </text:list-style>
    <text:list-style style:name="id1-3-2-9-80-6">
      <text:list-level-style-bullet text:bullet-char="-" text:level="1">
        <style:list-level-properties text:min-label-width="10mm"/>
      </text:list-level-style-bullet>
    </text:list-style>
    <text:list-style style:name="id1-3-2-9-80-7">
      <text:list-level-style-bullet text:bullet-char="-" text:level="1">
        <style:list-level-properties text:min-label-width="10mm"/>
      </text:list-level-style-bullet>
    </text:list-style>
    <text:list-style style:name="id1-3-2-9-80-8">
      <text:list-level-style-bullet text:bullet-char="-" text:level="1">
        <style:list-level-properties text:min-label-width="10mm"/>
      </text:list-level-style-bullet>
    </text:list-style>
    <text:list-style style:name="id1-3-2-9-80-9">
      <text:list-level-style-bullet text:bullet-char="-" text:level="1">
        <style:list-level-properties text:min-label-width="10mm"/>
      </text:list-level-style-bullet>
    </text:list-style>
    <text:list-style style:name="id1-3-2-9-80-10">
      <text:list-level-style-bullet text:bullet-char="-" text:level="1">
        <style:list-level-properties text:min-label-width="10mm"/>
      </text:list-level-style-bullet>
    </text:list-style>
    <text:list-style style:name="id1-3-2-9-80-11">
      <text:list-level-style-bullet text:bullet-char="-" text:level="1">
        <style:list-level-properties text:min-label-width="10mm"/>
      </text:list-level-style-bullet>
    </text:list-style>
    <text:list-style style:name="id1-3-2-9-80-12">
      <text:list-level-style-bullet text:bullet-char="-" text:level="1">
        <style:list-level-properties text:min-label-width="10mm"/>
      </text:list-level-style-bullet>
    </text:list-style>
    <text:list-style style:name="id1-3-2-9-80-13">
      <text:list-level-style-bullet text:bullet-char="-" text:level="1">
        <style:list-level-properties text:min-label-width="10mm"/>
      </text:list-level-style-bullet>
    </text:list-style>
    <text:list-style style:name="id1-3-2-9-80-14">
      <text:list-level-style-bullet text:bullet-char="-" text:level="1">
        <style:list-level-properties text:min-label-width="10mm"/>
      </text:list-level-style-bullet>
    </text:list-style>
    <text:list-style style:name="id1-3-2-9-80-15">
      <text:list-level-style-bullet text:bullet-char="-" text:level="1">
        <style:list-level-properties text:min-label-width="10mm"/>
      </text:list-level-style-bullet>
    </text:list-style>
    <text:list-style style:name="id1-3-2-9-80-16">
      <text:list-level-style-bullet text:bullet-char="-" text:level="1">
        <style:list-level-properties text:min-label-width="10mm"/>
      </text:list-level-style-bullet>
    </text:list-style>
    <text:list-style style:name="id1-3-2-9-80-17">
      <text:list-level-style-bullet text:bullet-char="-" text:level="1">
        <style:list-level-properties text:min-label-width="10mm"/>
      </text:list-level-style-bullet>
    </text:list-style>
    <text:list-style style:name="id1-3-2-9-80-18">
      <text:list-level-style-bullet text:bullet-char="-" text:level="1">
        <style:list-level-properties text:min-label-width="10mm"/>
      </text:list-level-style-bullet>
    </text:list-style>
    <text:list-style style:name="id1-3-2-9-80-19">
      <text:list-level-style-bullet text:bullet-char="-" text:level="1">
        <style:list-level-properties text:min-label-width="10mm"/>
      </text:list-level-style-bullet>
    </text:list-style>
    <style:style style:family="table-column" style:parent-style-name="colspec" style:name="id1-3-2-9-81-1-1">
      <style:table-column-properties/>
    </style:style>
    <text:list-style style:name="id1-3-2-9-95">
      <text:list-level-style-bullet text:bullet-char="-" text:level="1">
        <style:list-level-properties text:min-label-width="10mm"/>
      </text:list-level-style-bullet>
    </text:list-style>
    <text:list-style style:name="id1-3-2-9-95-1">
      <text:list-level-style-bullet text:bullet-char="-" text:level="1">
        <style:list-level-properties text:min-label-width="10mm"/>
      </text:list-level-style-bullet>
    </text:list-style>
    <text:list-style style:name="id1-3-2-9-95-2">
      <text:list-level-style-bullet text:bullet-char="-" text:level="1">
        <style:list-level-properties text:min-label-width="10mm"/>
      </text:list-level-style-bullet>
    </text:list-style>
    <text:list-style style:name="id1-3-2-9-95-3">
      <text:list-level-style-bullet text:bullet-char="-" text:level="1">
        <style:list-level-properties text:min-label-width="10mm"/>
      </text:list-level-style-bullet>
    </text:list-style>
    <text:list-style style:name="id1-3-2-9-95-4">
      <text:list-level-style-bullet text:bullet-char="-" text:level="1">
        <style:list-level-properties text:min-label-width="10mm"/>
      </text:list-level-style-bullet>
    </text:list-style>
    <text:list-style style:name="id1-3-2-9-95-5">
      <text:list-level-style-bullet text:bullet-char="-" text:level="1">
        <style:list-level-properties text:min-label-width="10mm"/>
      </text:list-level-style-bullet>
    </text:list-style>
    <text:list-style style:name="id1-3-2-9-95-6">
      <text:list-level-style-bullet text:bullet-char="-" text:level="1">
        <style:list-level-properties text:min-label-width="10mm"/>
      </text:list-level-style-bullet>
    </text:list-style>
    <text:list-style style:name="id1-3-2-9-95-7">
      <text:list-level-style-bullet text:bullet-char="-" text:level="1">
        <style:list-level-properties text:min-label-width="10mm"/>
      </text:list-level-style-bullet>
    </text:list-style>
    <style:style style:family="table-column" style:parent-style-name="colspec" style:name="id1-3-2-9-99-1-1">
      <style:table-column-properties/>
    </style:style>
    <text:list-style style:name="id1-3-2-9-112">
      <text:list-level-style-bullet text:bullet-char="-" text:level="1">
        <style:list-level-properties text:min-label-width="10mm"/>
      </text:list-level-style-bullet>
    </text:list-style>
    <text:list-style style:name="id1-3-2-9-112-1">
      <text:list-level-style-bullet text:bullet-char="-" text:level="1">
        <style:list-level-properties text:min-label-width="10mm"/>
      </text:list-level-style-bullet>
    </text:list-style>
    <text:list-style style:name="id1-3-2-9-112-2">
      <text:list-level-style-bullet text:bullet-char="-" text:level="1">
        <style:list-level-properties text:min-label-width="10mm"/>
      </text:list-level-style-bullet>
    </text:list-style>
    <text:list-style style:name="id1-3-2-9-112-3">
      <text:list-level-style-bullet text:bullet-char="-" text:level="1">
        <style:list-level-properties text:min-label-width="10mm"/>
      </text:list-level-style-bullet>
    </text:list-style>
    <text:list-style style:name="id1-3-2-9-112-4">
      <text:list-level-style-bullet text:bullet-char="-" text:level="1">
        <style:list-level-properties text:min-label-width="10mm"/>
      </text:list-level-style-bullet>
    </text:list-style>
    <text:list-style style:name="id1-3-2-9-114">
      <text:list-level-style-bullet text:bullet-char="-" text:level="1">
        <style:list-level-properties text:min-label-width="10mm"/>
      </text:list-level-style-bullet>
    </text:list-style>
    <text:list-style style:name="id1-3-2-9-114-1">
      <text:list-level-style-bullet text:bullet-char="-" text:level="1">
        <style:list-level-properties text:min-label-width="10mm"/>
      </text:list-level-style-bullet>
    </text:list-style>
    <text:list-style style:name="id1-3-2-9-114-2">
      <text:list-level-style-bullet text:bullet-char="-" text:level="1">
        <style:list-level-properties text:min-label-width="10mm"/>
      </text:list-level-style-bullet>
    </text:list-style>
    <style:style style:family="table-column" style:parent-style-name="colspec" style:name="id1-3-2-9-115-1-1">
      <style:table-column-properties/>
    </style:style>
    <text:list-style style:name="id1-3-2-9-128">
      <text:list-level-style-bullet text:bullet-char="-" text:level="1">
        <style:list-level-properties text:min-label-width="10mm"/>
      </text:list-level-style-bullet>
    </text:list-style>
    <text:list-style style:name="id1-3-2-9-128-1">
      <text:list-level-style-bullet text:bullet-char="-" text:level="1">
        <style:list-level-properties text:min-label-width="10mm"/>
      </text:list-level-style-bullet>
    </text:list-style>
    <text:list-style style:name="id1-3-2-9-128-2">
      <text:list-level-style-bullet text:bullet-char="-" text:level="1">
        <style:list-level-properties text:min-label-width="10mm"/>
      </text:list-level-style-bullet>
    </text:list-style>
    <text:list-style style:name="id1-3-2-9-128-3">
      <text:list-level-style-bullet text:bullet-char="-" text:level="1">
        <style:list-level-properties text:min-label-width="10mm"/>
      </text:list-level-style-bullet>
    </text:list-style>
    <text:list-style style:name="id1-3-2-9-128-4">
      <text:list-level-style-bullet text:bullet-char="-" text:level="1">
        <style:list-level-properties text:min-label-width="10mm"/>
      </text:list-level-style-bullet>
    </text:list-style>
    <text:list-style style:name="id1-3-2-9-128-5">
      <text:list-level-style-bullet text:bullet-char="-" text:level="1">
        <style:list-level-properties text:min-label-width="10mm"/>
      </text:list-level-style-bullet>
    </text:list-style>
    <text:list-style style:name="id1-3-2-9-130">
      <text:list-level-style-bullet text:bullet-char="-" text:level="1">
        <style:list-level-properties text:min-label-width="10mm"/>
      </text:list-level-style-bullet>
    </text:list-style>
    <text:list-style style:name="id1-3-2-9-130-1">
      <text:list-level-style-bullet text:bullet-char="-" text:level="1">
        <style:list-level-properties text:min-label-width="10mm"/>
      </text:list-level-style-bullet>
    </text:list-style>
    <text:list-style style:name="id1-3-2-9-130-2">
      <text:list-level-style-bullet text:bullet-char="-" text:level="1">
        <style:list-level-properties text:min-label-width="10mm"/>
      </text:list-level-style-bullet>
    </text:list-style>
    <style:style style:family="table-column" style:parent-style-name="colspec" style:name="id1-3-2-9-131-1-1">
      <style:table-column-properties/>
    </style:style>
    <text:list-style style:name="id1-3-2-9-136">
      <text:list-level-style-bullet text:bullet-char="➣" text:level="1">
        <style:list-level-properties text:min-label-width="10mm"/>
      </text:list-level-style-bullet>
    </text:list-style>
    <text:list-style style:name="id1-3-2-9-136-1">
      <text:list-level-style-bullet text:bullet-char="➣" text:level="1">
        <style:list-level-properties text:min-label-width="10mm"/>
      </text:list-level-style-bullet>
    </text:list-style>
    <text:list-style style:name="id1-3-2-9-136-2">
      <text:list-level-style-bullet text:bullet-char="➣" text:level="1">
        <style:list-level-properties text:min-label-width="10mm"/>
      </text:list-level-style-bullet>
    </text:list-style>
    <text:list-style style:name="id1-3-2-9-136-3">
      <text:list-level-style-bullet text:bullet-char="➣" text:level="1">
        <style:list-level-properties text:min-label-width="10mm"/>
      </text:list-level-style-bullet>
    </text:list-style>
    <text:list-style style:name="id1-3-2-9-136-4">
      <text:list-level-style-bullet text:bullet-char="➣" text:level="1">
        <style:list-level-properties text:min-label-width="10mm"/>
      </text:list-level-style-bullet>
    </text:list-style>
    <text:list-style style:name="id1-3-2-9-136-5">
      <text:list-level-style-bullet text:bullet-char="➣" text:level="1">
        <style:list-level-properties text:min-label-width="10mm"/>
      </text:list-level-style-bullet>
    </text:list-style>
    <text:list-style style:name="id1-3-2-9-136-6">
      <text:list-level-style-bullet text:bullet-char="➣" text:level="1">
        <style:list-level-properties text:min-label-width="10mm"/>
      </text:list-level-style-bullet>
    </text:list-style>
    <text:list-style style:name="id1-3-2-9-136-7">
      <text:list-level-style-bullet text:bullet-char="➣" text:level="1">
        <style:list-level-properties text:min-label-width="10mm"/>
      </text:list-level-style-bullet>
    </text:list-style>
    <text:list-style style:name="id1-3-2-9-136-8">
      <text:list-level-style-bullet text:bullet-char="➣" text:level="1">
        <style:list-level-properties text:min-label-width="10mm"/>
      </text:list-level-style-bullet>
    </text:list-style>
    <text:list-style style:name="id1-3-2-9-136-9">
      <text:list-level-style-bullet text:bullet-char="➣" text:level="1">
        <style:list-level-properties text:min-label-width="10mm"/>
      </text:list-level-style-bullet>
    </text:list-style>
    <text:list-style style:name="id1-3-2-9-136-10">
      <text:list-level-style-bullet text:bullet-char="➣" text:level="1">
        <style:list-level-properties text:min-label-width="10mm"/>
      </text:list-level-style-bullet>
    </text:list-style>
    <text:list-style style:name="id1-3-2-9-136-11">
      <text:list-level-style-bullet text:bullet-char="➣" text:level="1">
        <style:list-level-properties text:min-label-width="10mm"/>
      </text:list-level-style-bullet>
    </text:list-style>
    <text:list-style style:name="id1-3-2-9-136-12">
      <text:list-level-style-bullet text:bullet-char="➣" text:level="1">
        <style:list-level-properties text:min-label-width="10mm"/>
      </text:list-level-style-bullet>
    </text:list-style>
    <text:list-style style:name="id1-3-2-9-145">
      <text:list-level-style-bullet text:bullet-char="-" text:level="1">
        <style:list-level-properties text:min-label-width="10mm"/>
      </text:list-level-style-bullet>
    </text:list-style>
    <text:list-style style:name="id1-3-2-9-145-1">
      <text:list-level-style-bullet text:bullet-char="-" text:level="1">
        <style:list-level-properties text:min-label-width="10mm"/>
      </text:list-level-style-bullet>
    </text:list-style>
    <text:list-style style:name="id1-3-2-9-145-2">
      <text:list-level-style-bullet text:bullet-char="-" text:level="1">
        <style:list-level-properties text:min-label-width="10mm"/>
      </text:list-level-style-bullet>
    </text:list-style>
    <text:list-style style:name="id1-3-2-9-145-3">
      <text:list-level-style-bullet text:bullet-char="-" text:level="1">
        <style:list-level-properties text:min-label-width="10mm"/>
      </text:list-level-style-bullet>
    </text:list-style>
    <text:list-style style:name="id1-3-2-9-145-4">
      <text:list-level-style-bullet text:bullet-char="-" text:level="1">
        <style:list-level-properties text:min-label-width="10mm"/>
      </text:list-level-style-bullet>
    </text:list-style>
    <text:list-style style:name="id1-3-2-9-145-5">
      <text:list-level-style-bullet text:bullet-char="-" text:level="1">
        <style:list-level-properties text:min-label-width="10mm"/>
      </text:list-level-style-bullet>
    </text:list-style>
    <text:list-style style:name="id1-3-2-9-145-6">
      <text:list-level-style-bullet text:bullet-char="-" text:level="1">
        <style:list-level-properties text:min-label-width="10mm"/>
      </text:list-level-style-bullet>
    </text:list-style>
    <text:list-style style:name="id1-3-2-9-145-7">
      <text:list-level-style-bullet text:bullet-char="-" text:level="1">
        <style:list-level-properties text:min-label-width="10mm"/>
      </text:list-level-style-bullet>
    </text:list-style>
    <text:list-style style:name="id1-3-2-9-145-8">
      <text:list-level-style-bullet text:bullet-char="-" text:level="1">
        <style:list-level-properties text:min-label-width="10mm"/>
      </text:list-level-style-bullet>
    </text:list-style>
    <text:list-style style:name="id1-3-2-9-145-9">
      <text:list-level-style-bullet text:bullet-char="-" text:level="1">
        <style:list-level-properties text:min-label-width="10mm"/>
      </text:list-level-style-bullet>
    </text:list-style>
    <text:list-style style:name="id1-3-2-9-145-10">
      <text:list-level-style-bullet text:bullet-char="-" text:level="1">
        <style:list-level-properties text:min-label-width="10mm"/>
      </text:list-level-style-bullet>
    </text:list-style>
    <text:list-style style:name="id1-3-2-9-145-11">
      <text:list-level-style-bullet text:bullet-char="-" text:level="1">
        <style:list-level-properties text:min-label-width="10mm"/>
      </text:list-level-style-bullet>
    </text:list-style>
    <text:list-style style:name="id1-3-2-9-145-12">
      <text:list-level-style-bullet text:bullet-char="-" text:level="1">
        <style:list-level-properties text:min-label-width="10mm"/>
      </text:list-level-style-bullet>
    </text:list-style>
    <text:list-style style:name="id1-3-2-9-145-13">
      <text:list-level-style-bullet text:bullet-char="-" text:level="1">
        <style:list-level-properties text:min-label-width="10mm"/>
      </text:list-level-style-bullet>
    </text:list-style>
    <text:list-style style:name="id1-3-2-9-145-14">
      <text:list-level-style-bullet text:bullet-char="-" text:level="1">
        <style:list-level-properties text:min-label-width="10mm"/>
      </text:list-level-style-bullet>
    </text:list-style>
    <text:list-style style:name="id1-3-2-9-145-15">
      <text:list-level-style-bullet text:bullet-char="-" text:level="1">
        <style:list-level-properties text:min-label-width="10mm"/>
      </text:list-level-style-bullet>
    </text:list-style>
    <text:list-style style:name="id1-3-2-9-145-16">
      <text:list-level-style-bullet text:bullet-char="-" text:level="1">
        <style:list-level-properties text:min-label-width="10mm"/>
      </text:list-level-style-bullet>
    </text:list-style>
    <text:list-style style:name="id1-3-2-9-145-17">
      <text:list-level-style-bullet text:bullet-char="-" text:level="1">
        <style:list-level-properties text:min-label-width="10mm"/>
      </text:list-level-style-bullet>
    </text:list-style>
    <text:list-style style:name="id1-3-2-9-145-18">
      <text:list-level-style-bullet text:bullet-char="-" text:level="1">
        <style:list-level-properties text:min-label-width="10mm"/>
      </text:list-level-style-bullet>
    </text:list-style>
    <style:style style:family="table-column" style:parent-style-name="colspec" style:name="id1-3-2-9-149-1-1">
      <style:table-column-properties/>
    </style:style>
    <text:list-style style:name="id1-3-2-9-154">
      <text:list-level-style-bullet text:bullet-char="➣" text:level="1">
        <style:list-level-properties text:min-label-width="10mm"/>
      </text:list-level-style-bullet>
    </text:list-style>
    <text:list-style style:name="id1-3-2-9-154-1">
      <text:list-level-style-bullet text:bullet-char="➣" text:level="1">
        <style:list-level-properties text:min-label-width="10mm"/>
      </text:list-level-style-bullet>
    </text:list-style>
    <text:list-style style:name="id1-3-2-9-154-2">
      <text:list-level-style-bullet text:bullet-char="➣" text:level="1">
        <style:list-level-properties text:min-label-width="10mm"/>
      </text:list-level-style-bullet>
    </text:list-style>
    <text:list-style style:name="id1-3-2-9-154-3">
      <text:list-level-style-bullet text:bullet-char="➣" text:level="1">
        <style:list-level-properties text:min-label-width="10mm"/>
      </text:list-level-style-bullet>
    </text:list-style>
    <text:list-style style:name="id1-3-2-9-154-4">
      <text:list-level-style-bullet text:bullet-char="➣" text:level="1">
        <style:list-level-properties text:min-label-width="10mm"/>
      </text:list-level-style-bullet>
    </text:list-style>
    <text:list-style style:name="id1-3-2-9-154-5">
      <text:list-level-style-bullet text:bullet-char="➣" text:level="1">
        <style:list-level-properties text:min-label-width="10mm"/>
      </text:list-level-style-bullet>
    </text:list-style>
    <text:list-style style:name="id1-3-2-9-154-6">
      <text:list-level-style-bullet text:bullet-char="➣" text:level="1">
        <style:list-level-properties text:min-label-width="10mm"/>
      </text:list-level-style-bullet>
    </text:list-style>
    <text:list-style style:name="id1-3-2-9-154-7">
      <text:list-level-style-bullet text:bullet-char="➣" text:level="1">
        <style:list-level-properties text:min-label-width="10mm"/>
      </text:list-level-style-bullet>
    </text:list-style>
    <text:list-style style:name="id1-3-2-9-154-8">
      <text:list-level-style-bullet text:bullet-char="➣" text:level="1">
        <style:list-level-properties text:min-label-width="10mm"/>
      </text:list-level-style-bullet>
    </text:list-style>
    <text:list-style style:name="id1-3-2-9-154-9">
      <text:list-level-style-bullet text:bullet-char="➣" text:level="1">
        <style:list-level-properties text:min-label-width="10mm"/>
      </text:list-level-style-bullet>
    </text:list-style>
    <text:list-style style:name="id1-3-2-9-154-10">
      <text:list-level-style-bullet text:bullet-char="➣" text:level="1">
        <style:list-level-properties text:min-label-width="10mm"/>
      </text:list-level-style-bullet>
    </text:list-style>
    <text:list-style style:name="id1-3-2-9-154-11">
      <text:list-level-style-bullet text:bullet-char="➣" text:level="1">
        <style:list-level-properties text:min-label-width="10mm"/>
      </text:list-level-style-bullet>
    </text:list-style>
    <text:list-style style:name="id1-3-2-9-163">
      <text:list-level-style-bullet text:bullet-char="-" text:level="1">
        <style:list-level-properties text:min-label-width="10mm"/>
      </text:list-level-style-bullet>
    </text:list-style>
    <text:list-style style:name="id1-3-2-9-163-1">
      <text:list-level-style-bullet text:bullet-char="-" text:level="1">
        <style:list-level-properties text:min-label-width="10mm"/>
      </text:list-level-style-bullet>
    </text:list-style>
    <text:list-style style:name="id1-3-2-9-163-2">
      <text:list-level-style-bullet text:bullet-char="-" text:level="1">
        <style:list-level-properties text:min-label-width="10mm"/>
      </text:list-level-style-bullet>
    </text:list-style>
    <text:list-style style:name="id1-3-2-9-163-3">
      <text:list-level-style-bullet text:bullet-char="-" text:level="1">
        <style:list-level-properties text:min-label-width="10mm"/>
      </text:list-level-style-bullet>
    </text:list-style>
    <text:list-style style:name="id1-3-2-9-163-4">
      <text:list-level-style-bullet text:bullet-char="-" text:level="1">
        <style:list-level-properties text:min-label-width="10mm"/>
      </text:list-level-style-bullet>
    </text:list-style>
    <text:list-style style:name="id1-3-2-9-163-5">
      <text:list-level-style-bullet text:bullet-char="-" text:level="1">
        <style:list-level-properties text:min-label-width="10mm"/>
      </text:list-level-style-bullet>
    </text:list-style>
    <text:list-style style:name="id1-3-2-9-163-6">
      <text:list-level-style-bullet text:bullet-char="-" text:level="1">
        <style:list-level-properties text:min-label-width="10mm"/>
      </text:list-level-style-bullet>
    </text:list-style>
    <text:list-style style:name="id1-3-2-9-163-7">
      <text:list-level-style-bullet text:bullet-char="-" text:level="1">
        <style:list-level-properties text:min-label-width="10mm"/>
      </text:list-level-style-bullet>
    </text:list-style>
    <text:list-style style:name="id1-3-2-9-163-8">
      <text:list-level-style-bullet text:bullet-char="-" text:level="1">
        <style:list-level-properties text:min-label-width="10mm"/>
      </text:list-level-style-bullet>
    </text:list-style>
    <text:list-style style:name="id1-3-2-9-163-9">
      <text:list-level-style-bullet text:bullet-char="-" text:level="1">
        <style:list-level-properties text:min-label-width="10mm"/>
      </text:list-level-style-bullet>
    </text:list-style>
    <text:list-style style:name="id1-3-2-9-163-10">
      <text:list-level-style-bullet text:bullet-char="-" text:level="1">
        <style:list-level-properties text:min-label-width="10mm"/>
      </text:list-level-style-bullet>
    </text:list-style>
    <text:list-style style:name="id1-3-2-9-163-11">
      <text:list-level-style-bullet text:bullet-char="-" text:level="1">
        <style:list-level-properties text:min-label-width="10mm"/>
      </text:list-level-style-bullet>
    </text:list-style>
    <text:list-style style:name="id1-3-2-9-163-12">
      <text:list-level-style-bullet text:bullet-char="-" text:level="1">
        <style:list-level-properties text:min-label-width="10mm"/>
      </text:list-level-style-bullet>
    </text:list-style>
    <text:list-style style:name="id1-3-2-9-163-13">
      <text:list-level-style-bullet text:bullet-char="-" text:level="1">
        <style:list-level-properties text:min-label-width="10mm"/>
      </text:list-level-style-bullet>
    </text:list-style>
    <text:list-style style:name="id1-3-2-9-163-14">
      <text:list-level-style-bullet text:bullet-char="-" text:level="1">
        <style:list-level-properties text:min-label-width="10mm"/>
      </text:list-level-style-bullet>
    </text:list-style>
    <text:list-style style:name="id1-3-2-9-163-15">
      <text:list-level-style-bullet text:bullet-char="-" text:level="1">
        <style:list-level-properties text:min-label-width="10mm"/>
      </text:list-level-style-bullet>
    </text:list-style>
    <text:list-style style:name="id1-3-2-9-163-16">
      <text:list-level-style-bullet text:bullet-char="-" text:level="1">
        <style:list-level-properties text:min-label-width="10mm"/>
      </text:list-level-style-bullet>
    </text:list-style>
    <text:list-style style:name="id1-3-2-9-163-17">
      <text:list-level-style-bullet text:bullet-char="-" text:level="1">
        <style:list-level-properties text:min-label-width="10mm"/>
      </text:list-level-style-bullet>
    </text:list-style>
    <text:list-style style:name="id1-3-2-9-163-18">
      <text:list-level-style-bullet text:bullet-char="-" text:level="1">
        <style:list-level-properties text:min-label-width="10mm"/>
      </text:list-level-style-bullet>
    </text:list-style>
    <text:list-style style:name="id1-3-2-9-163-19">
      <text:list-level-style-bullet text:bullet-char="-" text:level="1">
        <style:list-level-properties text:min-label-width="10mm"/>
      </text:list-level-style-bullet>
    </text:list-style>
    <style:style style:family="table-column" style:parent-style-name="colspec" style:name="id1-3-2-9-167-1-1">
      <style:table-column-properties/>
    </style:style>
    <text:list-style style:name="id1-3-2-9-181">
      <text:list-level-style-bullet text:bullet-char="-" text:level="1">
        <style:list-level-properties text:min-label-width="10mm"/>
      </text:list-level-style-bullet>
    </text:list-style>
    <text:list-style style:name="id1-3-2-9-181-1">
      <text:list-level-style-bullet text:bullet-char="-" text:level="1">
        <style:list-level-properties text:min-label-width="10mm"/>
      </text:list-level-style-bullet>
    </text:list-style>
    <text:list-style style:name="id1-3-2-9-181-2">
      <text:list-level-style-bullet text:bullet-char="-" text:level="1">
        <style:list-level-properties text:min-label-width="10mm"/>
      </text:list-level-style-bullet>
    </text:list-style>
    <text:list-style style:name="id1-3-2-9-181-3">
      <text:list-level-style-bullet text:bullet-char="-" text:level="1">
        <style:list-level-properties text:min-label-width="10mm"/>
      </text:list-level-style-bullet>
    </text:list-style>
    <text:list-style style:name="id1-3-2-9-181-4">
      <text:list-level-style-bullet text:bullet-char="-" text:level="1">
        <style:list-level-properties text:min-label-width="10mm"/>
      </text:list-level-style-bullet>
    </text:list-style>
    <text:list-style style:name="id1-3-2-9-181-5">
      <text:list-level-style-bullet text:bullet-char="-" text:level="1">
        <style:list-level-properties text:min-label-width="10mm"/>
      </text:list-level-style-bullet>
    </text:list-style>
    <text:list-style style:name="id1-3-2-9-181-6">
      <text:list-level-style-bullet text:bullet-char="-" text:level="1">
        <style:list-level-properties text:min-label-width="10mm"/>
      </text:list-level-style-bullet>
    </text:list-style>
    <text:list-style style:name="id1-3-2-9-181-7">
      <text:list-level-style-bullet text:bullet-char="-" text:level="1">
        <style:list-level-properties text:min-label-width="10mm"/>
      </text:list-level-style-bullet>
    </text:list-style>
    <text:list-style style:name="id1-3-2-9-181-8">
      <text:list-level-style-bullet text:bullet-char="-" text:level="1">
        <style:list-level-properties text:min-label-width="10mm"/>
      </text:list-level-style-bullet>
    </text:list-style>
    <text:list-style style:name="id1-3-2-9-181-9">
      <text:list-level-style-bullet text:bullet-char="-" text:level="1">
        <style:list-level-properties text:min-label-width="10mm"/>
      </text:list-level-style-bullet>
    </text:list-style>
    <text:list-style style:name="id1-3-2-9-181-10">
      <text:list-level-style-bullet text:bullet-char="-" text:level="1">
        <style:list-level-properties text:min-label-width="10mm"/>
      </text:list-level-style-bullet>
    </text:list-style>
    <text:list-style style:name="id1-3-2-9-181-11">
      <text:list-level-style-bullet text:bullet-char="-" text:level="1">
        <style:list-level-properties text:min-label-width="10mm"/>
      </text:list-level-style-bullet>
    </text:list-style>
    <text:list-style style:name="id1-3-2-9-181-12">
      <text:list-level-style-bullet text:bullet-char="-" text:level="1">
        <style:list-level-properties text:min-label-width="10mm"/>
      </text:list-level-style-bullet>
    </text:list-style>
    <text:list-style style:name="id1-3-2-9-181-13">
      <text:list-level-style-bullet text:bullet-char="-" text:level="1">
        <style:list-level-properties text:min-label-width="10mm"/>
      </text:list-level-style-bullet>
    </text:list-style>
    <text:list-style style:name="id1-3-2-9-181-14">
      <text:list-level-style-bullet text:bullet-char="-" text:level="1">
        <style:list-level-properties text:min-label-width="10mm"/>
      </text:list-level-style-bullet>
    </text:list-style>
    <text:list-style style:name="id1-3-2-9-181-15">
      <text:list-level-style-bullet text:bullet-char="-" text:level="1">
        <style:list-level-properties text:min-label-width="10mm"/>
      </text:list-level-style-bullet>
    </text:list-style>
    <text:list-style style:name="id1-3-2-9-181-16">
      <text:list-level-style-bullet text:bullet-char="-" text:level="1">
        <style:list-level-properties text:min-label-width="10mm"/>
      </text:list-level-style-bullet>
    </text:list-style>
    <text:list-style style:name="id1-3-2-9-181-17">
      <text:list-level-style-bullet text:bullet-char="-" text:level="1">
        <style:list-level-properties text:min-label-width="10mm"/>
      </text:list-level-style-bullet>
    </text:list-style>
    <text:list-style style:name="id1-3-2-9-181-18">
      <text:list-level-style-bullet text:bullet-char="-" text:level="1">
        <style:list-level-properties text:min-label-width="10mm"/>
      </text:list-level-style-bullet>
    </text:list-style>
    <style:style style:family="table-column" style:parent-style-name="colspec" style:name="id1-3-2-9-185-1-1">
      <style:table-column-properties/>
    </style:style>
    <text:list-style style:name="id1-3-2-9-199">
      <text:list-level-style-bullet text:bullet-char="-" text:level="1">
        <style:list-level-properties text:min-label-width="10mm"/>
      </text:list-level-style-bullet>
    </text:list-style>
    <text:list-style style:name="id1-3-2-9-199-1">
      <text:list-level-style-bullet text:bullet-char="-" text:level="1">
        <style:list-level-properties text:min-label-width="10mm"/>
      </text:list-level-style-bullet>
    </text:list-style>
    <text:list-style style:name="id1-3-2-9-199-2">
      <text:list-level-style-bullet text:bullet-char="-" text:level="1">
        <style:list-level-properties text:min-label-width="10mm"/>
      </text:list-level-style-bullet>
    </text:list-style>
    <text:list-style style:name="id1-3-2-9-199-3">
      <text:list-level-style-bullet text:bullet-char="-" text:level="1">
        <style:list-level-properties text:min-label-width="10mm"/>
      </text:list-level-style-bullet>
    </text:list-style>
    <text:list-style style:name="id1-3-2-9-199-4">
      <text:list-level-style-bullet text:bullet-char="-" text:level="1">
        <style:list-level-properties text:min-label-width="10mm"/>
      </text:list-level-style-bullet>
    </text:list-style>
    <text:list-style style:name="id1-3-2-9-199-5">
      <text:list-level-style-bullet text:bullet-char="-" text:level="1">
        <style:list-level-properties text:min-label-width="10mm"/>
      </text:list-level-style-bullet>
    </text:list-style>
    <text:list-style style:name="id1-3-2-9-199-6">
      <text:list-level-style-bullet text:bullet-char="-" text:level="1">
        <style:list-level-properties text:min-label-width="10mm"/>
      </text:list-level-style-bullet>
    </text:list-style>
    <text:list-style style:name="id1-3-2-9-199-7">
      <text:list-level-style-bullet text:bullet-char="-" text:level="1">
        <style:list-level-properties text:min-label-width="10mm"/>
      </text:list-level-style-bullet>
    </text:list-style>
    <text:list-style style:name="id1-3-2-9-199-8">
      <text:list-level-style-bullet text:bullet-char="-" text:level="1">
        <style:list-level-properties text:min-label-width="10mm"/>
      </text:list-level-style-bullet>
    </text:list-style>
    <text:list-style style:name="id1-3-2-9-199-9">
      <text:list-level-style-bullet text:bullet-char="-" text:level="1">
        <style:list-level-properties text:min-label-width="10mm"/>
      </text:list-level-style-bullet>
    </text:list-style>
    <text:list-style style:name="id1-3-2-9-199-10">
      <text:list-level-style-bullet text:bullet-char="-" text:level="1">
        <style:list-level-properties text:min-label-width="10mm"/>
      </text:list-level-style-bullet>
    </text:list-style>
    <text:list-style style:name="id1-3-2-9-199-11">
      <text:list-level-style-bullet text:bullet-char="-" text:level="1">
        <style:list-level-properties text:min-label-width="10mm"/>
      </text:list-level-style-bullet>
    </text:list-style>
    <text:list-style style:name="id1-3-2-9-199-12">
      <text:list-level-style-bullet text:bullet-char="-" text:level="1">
        <style:list-level-properties text:min-label-width="10mm"/>
      </text:list-level-style-bullet>
    </text:list-style>
    <text:list-style style:name="id1-3-2-9-199-13">
      <text:list-level-style-bullet text:bullet-char="-" text:level="1">
        <style:list-level-properties text:min-label-width="10mm"/>
      </text:list-level-style-bullet>
    </text:list-style>
    <text:list-style style:name="id1-3-2-9-199-14">
      <text:list-level-style-bullet text:bullet-char="-" text:level="1">
        <style:list-level-properties text:min-label-width="10mm"/>
      </text:list-level-style-bullet>
    </text:list-style>
    <text:list-style style:name="id1-3-2-9-199-15">
      <text:list-level-style-bullet text:bullet-char="-" text:level="1">
        <style:list-level-properties text:min-label-width="10mm"/>
      </text:list-level-style-bullet>
    </text:list-style>
    <text:list-style style:name="id1-3-2-9-199-16">
      <text:list-level-style-bullet text:bullet-char="-" text:level="1">
        <style:list-level-properties text:min-label-width="10mm"/>
      </text:list-level-style-bullet>
    </text:list-style>
    <text:list-style style:name="id1-3-2-9-199-17">
      <text:list-level-style-bullet text:bullet-char="-" text:level="1">
        <style:list-level-properties text:min-label-width="10mm"/>
      </text:list-level-style-bullet>
    </text:list-style>
    <text:list-style style:name="id1-3-2-9-199-18">
      <text:list-level-style-bullet text:bullet-char="-" text:level="1">
        <style:list-level-properties text:min-label-width="10mm"/>
      </text:list-level-style-bullet>
    </text:list-style>
    <style:style style:family="table-column" style:parent-style-name="colspec" style:name="id1-3-2-9-203-1-1">
      <style:table-column-properties/>
    </style:style>
    <text:list-style style:name="id1-3-2-9-216">
      <text:list-level-style-bullet text:bullet-char="-" text:level="1">
        <style:list-level-properties text:min-label-width="10mm"/>
      </text:list-level-style-bullet>
    </text:list-style>
    <text:list-style style:name="id1-3-2-9-216-1">
      <text:list-level-style-bullet text:bullet-char="-" text:level="1">
        <style:list-level-properties text:min-label-width="10mm"/>
      </text:list-level-style-bullet>
    </text:list-style>
    <text:list-style style:name="id1-3-2-9-216-2">
      <text:list-level-style-bullet text:bullet-char="-" text:level="1">
        <style:list-level-properties text:min-label-width="10mm"/>
      </text:list-level-style-bullet>
    </text:list-style>
    <text:list-style style:name="id1-3-2-9-216-3">
      <text:list-level-style-bullet text:bullet-char="-" text:level="1">
        <style:list-level-properties text:min-label-width="10mm"/>
      </text:list-level-style-bullet>
    </text:list-style>
    <text:list-style style:name="id1-3-2-9-216-4">
      <text:list-level-style-bullet text:bullet-char="-" text:level="1">
        <style:list-level-properties text:min-label-width="10mm"/>
      </text:list-level-style-bullet>
    </text:list-style>
    <text:list-style style:name="id1-3-2-9-216-5">
      <text:list-level-style-bullet text:bullet-char="-" text:level="1">
        <style:list-level-properties text:min-label-width="10mm"/>
      </text:list-level-style-bullet>
    </text:list-style>
    <text:list-style style:name="id1-3-2-9-216-6">
      <text:list-level-style-bullet text:bullet-char="-" text:level="1">
        <style:list-level-properties text:min-label-width="10mm"/>
      </text:list-level-style-bullet>
    </text:list-style>
    <text:list-style style:name="id1-3-2-9-216-7">
      <text:list-level-style-bullet text:bullet-char="-" text:level="1">
        <style:list-level-properties text:min-label-width="10mm"/>
      </text:list-level-style-bullet>
    </text:list-style>
    <text:list-style style:name="id1-3-2-9-216-8">
      <text:list-level-style-bullet text:bullet-char="-" text:level="1">
        <style:list-level-properties text:min-label-width="10mm"/>
      </text:list-level-style-bullet>
    </text:list-style>
    <text:list-style style:name="id1-3-2-9-216-9">
      <text:list-level-style-bullet text:bullet-char="-" text:level="1">
        <style:list-level-properties text:min-label-width="10mm"/>
      </text:list-level-style-bullet>
    </text:list-style>
    <text:list-style style:name="id1-3-2-9-216-10">
      <text:list-level-style-bullet text:bullet-char="-" text:level="1">
        <style:list-level-properties text:min-label-width="10mm"/>
      </text:list-level-style-bullet>
    </text:list-style>
    <text:list-style style:name="id1-3-2-9-216-11">
      <text:list-level-style-bullet text:bullet-char="-" text:level="1">
        <style:list-level-properties text:min-label-width="10mm"/>
      </text:list-level-style-bullet>
    </text:list-style>
    <text:list-style style:name="id1-3-2-9-216-12">
      <text:list-level-style-bullet text:bullet-char="-" text:level="1">
        <style:list-level-properties text:min-label-width="10mm"/>
      </text:list-level-style-bullet>
    </text:list-style>
    <text:list-style style:name="id1-3-2-9-216-13">
      <text:list-level-style-bullet text:bullet-char="-" text:level="1">
        <style:list-level-properties text:min-label-width="10mm"/>
      </text:list-level-style-bullet>
    </text:list-style>
    <text:list-style style:name="id1-3-2-9-216-14">
      <text:list-level-style-bullet text:bullet-char="-" text:level="1">
        <style:list-level-properties text:min-label-width="10mm"/>
      </text:list-level-style-bullet>
    </text:list-style>
    <style:style style:family="table-column" style:parent-style-name="colspec" style:name="id1-3-2-9-220-1-1">
      <style:table-column-properties/>
    </style:style>
    <text:list-style style:name="id1-3-2-9-233">
      <text:list-level-style-bullet text:bullet-char="-" text:level="1">
        <style:list-level-properties text:min-label-width="10mm"/>
      </text:list-level-style-bullet>
    </text:list-style>
    <text:list-style style:name="id1-3-2-9-233-1">
      <text:list-level-style-bullet text:bullet-char="-" text:level="1">
        <style:list-level-properties text:min-label-width="10mm"/>
      </text:list-level-style-bullet>
    </text:list-style>
    <text:list-style style:name="id1-3-2-9-233-2">
      <text:list-level-style-bullet text:bullet-char="-" text:level="1">
        <style:list-level-properties text:min-label-width="10mm"/>
      </text:list-level-style-bullet>
    </text:list-style>
    <text:list-style style:name="id1-3-2-9-233-3">
      <text:list-level-style-bullet text:bullet-char="-" text:level="1">
        <style:list-level-properties text:min-label-width="10mm"/>
      </text:list-level-style-bullet>
    </text:list-style>
    <text:list-style style:name="id1-3-2-9-233-4">
      <text:list-level-style-bullet text:bullet-char="-" text:level="1">
        <style:list-level-properties text:min-label-width="10mm"/>
      </text:list-level-style-bullet>
    </text:list-style>
    <text:list-style style:name="id1-3-2-9-233-5">
      <text:list-level-style-bullet text:bullet-char="-" text:level="1">
        <style:list-level-properties text:min-label-width="10mm"/>
      </text:list-level-style-bullet>
    </text:list-style>
    <text:list-style style:name="id1-3-2-9-233-6">
      <text:list-level-style-bullet text:bullet-char="-" text:level="1">
        <style:list-level-properties text:min-label-width="10mm"/>
      </text:list-level-style-bullet>
    </text:list-style>
    <text:list-style style:name="id1-3-2-9-233-7">
      <text:list-level-style-bullet text:bullet-char="-" text:level="1">
        <style:list-level-properties text:min-label-width="10mm"/>
      </text:list-level-style-bullet>
    </text:list-style>
    <text:list-style style:name="id1-3-2-9-233-8">
      <text:list-level-style-bullet text:bullet-char="-" text:level="1">
        <style:list-level-properties text:min-label-width="10mm"/>
      </text:list-level-style-bullet>
    </text:list-style>
    <text:list-style style:name="id1-3-2-9-233-9">
      <text:list-level-style-bullet text:bullet-char="-" text:level="1">
        <style:list-level-properties text:min-label-width="10mm"/>
      </text:list-level-style-bullet>
    </text:list-style>
    <text:list-style style:name="id1-3-2-9-233-10">
      <text:list-level-style-bullet text:bullet-char="-" text:level="1">
        <style:list-level-properties text:min-label-width="10mm"/>
      </text:list-level-style-bullet>
    </text:list-style>
    <text:list-style style:name="id1-3-2-9-233-11">
      <text:list-level-style-bullet text:bullet-char="-" text:level="1">
        <style:list-level-properties text:min-label-width="10mm"/>
      </text:list-level-style-bullet>
    </text:list-style>
    <style:style style:family="table-column" style:parent-style-name="colspec" style:name="id1-3-2-9-237-1-1">
      <style:table-column-properties/>
    </style:style>
    <text:list-style style:name="id1-3-2-9-250">
      <text:list-level-style-bullet text:bullet-char="-" text:level="1">
        <style:list-level-properties text:min-label-width="10mm"/>
      </text:list-level-style-bullet>
    </text:list-style>
    <text:list-style style:name="id1-3-2-9-250-1">
      <text:list-level-style-bullet text:bullet-char="-" text:level="1">
        <style:list-level-properties text:min-label-width="10mm"/>
      </text:list-level-style-bullet>
    </text:list-style>
    <text:list-style style:name="id1-3-2-9-250-2">
      <text:list-level-style-bullet text:bullet-char="-" text:level="1">
        <style:list-level-properties text:min-label-width="10mm"/>
      </text:list-level-style-bullet>
    </text:list-style>
    <text:list-style style:name="id1-3-2-9-250-3">
      <text:list-level-style-bullet text:bullet-char="-" text:level="1">
        <style:list-level-properties text:min-label-width="10mm"/>
      </text:list-level-style-bullet>
    </text:list-style>
    <text:list-style style:name="id1-3-2-9-250-4">
      <text:list-level-style-bullet text:bullet-char="-" text:level="1">
        <style:list-level-properties text:min-label-width="10mm"/>
      </text:list-level-style-bullet>
    </text:list-style>
    <text:list-style style:name="id1-3-2-9-250-5">
      <text:list-level-style-bullet text:bullet-char="-" text:level="1">
        <style:list-level-properties text:min-label-width="10mm"/>
      </text:list-level-style-bullet>
    </text:list-style>
    <text:list-style style:name="id1-3-2-9-250-6">
      <text:list-level-style-bullet text:bullet-char="-" text:level="1">
        <style:list-level-properties text:min-label-width="10mm"/>
      </text:list-level-style-bullet>
    </text:list-style>
    <text:list-style style:name="id1-3-2-9-250-7">
      <text:list-level-style-bullet text:bullet-char="-" text:level="1">
        <style:list-level-properties text:min-label-width="10mm"/>
      </text:list-level-style-bullet>
    </text:list-style>
    <text:list-style style:name="id1-3-2-9-250-8">
      <text:list-level-style-bullet text:bullet-char="-" text:level="1">
        <style:list-level-properties text:min-label-width="10mm"/>
      </text:list-level-style-bullet>
    </text:list-style>
    <text:list-style style:name="id1-3-2-9-250-9">
      <text:list-level-style-bullet text:bullet-char="-" text:level="1">
        <style:list-level-properties text:min-label-width="10mm"/>
      </text:list-level-style-bullet>
    </text:list-style>
    <text:list-style style:name="id1-3-2-9-250-10">
      <text:list-level-style-bullet text:bullet-char="-" text:level="1">
        <style:list-level-properties text:min-label-width="10mm"/>
      </text:list-level-style-bullet>
    </text:list-style>
    <text:list-style style:name="id1-3-2-9-250-11">
      <text:list-level-style-bullet text:bullet-char="-" text:level="1">
        <style:list-level-properties text:min-label-width="10mm"/>
      </text:list-level-style-bullet>
    </text:list-style>
    <text:list-style style:name="id1-3-2-9-250-12">
      <text:list-level-style-bullet text:bullet-char="-" text:level="1">
        <style:list-level-properties text:min-label-width="10mm"/>
      </text:list-level-style-bullet>
    </text:list-style>
    <text:list-style style:name="id1-3-2-9-250-13">
      <text:list-level-style-bullet text:bullet-char="-" text:level="1">
        <style:list-level-properties text:min-label-width="10mm"/>
      </text:list-level-style-bullet>
    </text:list-style>
    <style:style style:family="table-column" style:parent-style-name="colspec" style:name="id1-3-2-9-254-1-1">
      <style:table-column-properties/>
    </style:style>
    <text:list-style style:name="id1-3-2-9-267">
      <text:list-level-style-bullet text:bullet-char="-" text:level="1">
        <style:list-level-properties text:min-label-width="10mm"/>
      </text:list-level-style-bullet>
    </text:list-style>
    <text:list-style style:name="id1-3-2-9-267-1">
      <text:list-level-style-bullet text:bullet-char="-" text:level="1">
        <style:list-level-properties text:min-label-width="10mm"/>
      </text:list-level-style-bullet>
    </text:list-style>
    <text:list-style style:name="id1-3-2-9-267-2">
      <text:list-level-style-bullet text:bullet-char="-" text:level="1">
        <style:list-level-properties text:min-label-width="10mm"/>
      </text:list-level-style-bullet>
    </text:list-style>
    <text:list-style style:name="id1-3-2-9-267-3">
      <text:list-level-style-bullet text:bullet-char="-" text:level="1">
        <style:list-level-properties text:min-label-width="10mm"/>
      </text:list-level-style-bullet>
    </text:list-style>
    <text:list-style style:name="id1-3-2-9-267-4">
      <text:list-level-style-bullet text:bullet-char="-" text:level="1">
        <style:list-level-properties text:min-label-width="10mm"/>
      </text:list-level-style-bullet>
    </text:list-style>
    <text:list-style style:name="id1-3-2-9-267-5">
      <text:list-level-style-bullet text:bullet-char="-" text:level="1">
        <style:list-level-properties text:min-label-width="10mm"/>
      </text:list-level-style-bullet>
    </text:list-style>
    <text:list-style style:name="id1-3-2-9-267-6">
      <text:list-level-style-bullet text:bullet-char="-" text:level="1">
        <style:list-level-properties text:min-label-width="10mm"/>
      </text:list-level-style-bullet>
    </text:list-style>
    <text:list-style style:name="id1-3-2-9-267-7">
      <text:list-level-style-bullet text:bullet-char="-" text:level="1">
        <style:list-level-properties text:min-label-width="10mm"/>
      </text:list-level-style-bullet>
    </text:list-style>
    <text:list-style style:name="id1-3-2-9-267-8">
      <text:list-level-style-bullet text:bullet-char="-" text:level="1">
        <style:list-level-properties text:min-label-width="10mm"/>
      </text:list-level-style-bullet>
    </text:list-style>
    <text:list-style style:name="id1-3-2-9-267-9">
      <text:list-level-style-bullet text:bullet-char="-" text:level="1">
        <style:list-level-properties text:min-label-width="10mm"/>
      </text:list-level-style-bullet>
    </text:list-style>
    <text:list-style style:name="id1-3-2-9-267-10">
      <text:list-level-style-bullet text:bullet-char="-" text:level="1">
        <style:list-level-properties text:min-label-width="10mm"/>
      </text:list-level-style-bullet>
    </text:list-style>
    <text:list-style style:name="id1-3-2-9-267-11">
      <text:list-level-style-bullet text:bullet-char="-" text:level="1">
        <style:list-level-properties text:min-label-width="10mm"/>
      </text:list-level-style-bullet>
    </text:list-style>
    <text:list-style style:name="id1-3-2-9-267-12">
      <text:list-level-style-bullet text:bullet-char="-" text:level="1">
        <style:list-level-properties text:min-label-width="10mm"/>
      </text:list-level-style-bullet>
    </text:list-style>
    <text:list-style style:name="id1-3-2-9-267-13">
      <text:list-level-style-bullet text:bullet-char="-" text:level="1">
        <style:list-level-properties text:min-label-width="10mm"/>
      </text:list-level-style-bullet>
    </text:list-style>
    <style:style style:family="table-column" style:parent-style-name="colspec" style:name="id1-3-2-9-271-1-1">
      <style:table-column-properties/>
    </style:style>
    <text:list-style style:name="id1-3-2-9-284">
      <text:list-level-style-bullet text:bullet-char="-" text:level="1">
        <style:list-level-properties text:min-label-width="10mm"/>
      </text:list-level-style-bullet>
    </text:list-style>
    <text:list-style style:name="id1-3-2-9-284-1">
      <text:list-level-style-bullet text:bullet-char="-" text:level="1">
        <style:list-level-properties text:min-label-width="10mm"/>
      </text:list-level-style-bullet>
    </text:list-style>
    <text:list-style style:name="id1-3-2-9-284-2">
      <text:list-level-style-bullet text:bullet-char="-" text:level="1">
        <style:list-level-properties text:min-label-width="10mm"/>
      </text:list-level-style-bullet>
    </text:list-style>
    <text:list-style style:name="id1-3-2-9-284-3">
      <text:list-level-style-bullet text:bullet-char="-" text:level="1">
        <style:list-level-properties text:min-label-width="10mm"/>
      </text:list-level-style-bullet>
    </text:list-style>
    <text:list-style style:name="id1-3-2-9-284-4">
      <text:list-level-style-bullet text:bullet-char="-" text:level="1">
        <style:list-level-properties text:min-label-width="10mm"/>
      </text:list-level-style-bullet>
    </text:list-style>
    <text:list-style style:name="id1-3-2-9-284-5">
      <text:list-level-style-bullet text:bullet-char="-" text:level="1">
        <style:list-level-properties text:min-label-width="10mm"/>
      </text:list-level-style-bullet>
    </text:list-style>
    <style:style style:family="table-column" style:parent-style-name="colspec" style:name="id1-3-2-9-288-1-1">
      <style:table-column-properties/>
    </style:style>
    <text:list-style style:name="id1-3-2-9-301">
      <text:list-level-style-bullet text:bullet-char="-" text:level="1">
        <style:list-level-properties text:min-label-width="10mm"/>
      </text:list-level-style-bullet>
    </text:list-style>
    <text:list-style style:name="id1-3-2-9-301-1">
      <text:list-level-style-bullet text:bullet-char="-" text:level="1">
        <style:list-level-properties text:min-label-width="10mm"/>
      </text:list-level-style-bullet>
    </text:list-style>
    <text:list-style style:name="id1-3-2-9-301-2">
      <text:list-level-style-bullet text:bullet-char="-" text:level="1">
        <style:list-level-properties text:min-label-width="10mm"/>
      </text:list-level-style-bullet>
    </text:list-style>
    <text:list-style style:name="id1-3-2-9-301-3">
      <text:list-level-style-bullet text:bullet-char="-" text:level="1">
        <style:list-level-properties text:min-label-width="10mm"/>
      </text:list-level-style-bullet>
    </text:list-style>
    <text:list-style style:name="id1-3-2-9-301-4">
      <text:list-level-style-bullet text:bullet-char="-" text:level="1">
        <style:list-level-properties text:min-label-width="10mm"/>
      </text:list-level-style-bullet>
    </text:list-style>
    <text:list-style style:name="id1-3-2-9-301-5">
      <text:list-level-style-bullet text:bullet-char="-" text:level="1">
        <style:list-level-properties text:min-label-width="10mm"/>
      </text:list-level-style-bullet>
    </text:list-style>
    <text:list-style style:name="id1-3-2-9-301-6">
      <text:list-level-style-bullet text:bullet-char="-" text:level="1">
        <style:list-level-properties text:min-label-width="10mm"/>
      </text:list-level-style-bullet>
    </text:list-style>
    <style:style style:family="table-column" style:parent-style-name="colspec" style:name="id1-3-2-9-305-1-1">
      <style:table-column-properties/>
    </style:style>
    <text:list-style style:name="id1-3-2-9-318">
      <text:list-level-style-bullet text:bullet-char="-" text:level="1">
        <style:list-level-properties text:min-label-width="10mm"/>
      </text:list-level-style-bullet>
    </text:list-style>
    <text:list-style style:name="id1-3-2-9-318-1">
      <text:list-level-style-bullet text:bullet-char="-" text:level="1">
        <style:list-level-properties text:min-label-width="10mm"/>
      </text:list-level-style-bullet>
    </text:list-style>
    <text:list-style style:name="id1-3-2-9-318-2">
      <text:list-level-style-bullet text:bullet-char="-" text:level="1">
        <style:list-level-properties text:min-label-width="10mm"/>
      </text:list-level-style-bullet>
    </text:list-style>
    <text:list-style style:name="id1-3-2-9-318-3">
      <text:list-level-style-bullet text:bullet-char="-" text:level="1">
        <style:list-level-properties text:min-label-width="10mm"/>
      </text:list-level-style-bullet>
    </text:list-style>
    <text:list-style style:name="id1-3-2-9-318-4">
      <text:list-level-style-bullet text:bullet-char="-" text:level="1">
        <style:list-level-properties text:min-label-width="10mm"/>
      </text:list-level-style-bullet>
    </text:list-style>
    <text:list-style style:name="id1-3-2-9-318-5">
      <text:list-level-style-bullet text:bullet-char="-" text:level="1">
        <style:list-level-properties text:min-label-width="10mm"/>
      </text:list-level-style-bullet>
    </text:list-style>
    <text:list-style style:name="id1-3-2-9-318-6">
      <text:list-level-style-bullet text:bullet-char="-" text:level="1">
        <style:list-level-properties text:min-label-width="10mm"/>
      </text:list-level-style-bullet>
    </text:list-style>
    <text:list-style style:name="id1-3-2-9-318-7">
      <text:list-level-style-bullet text:bullet-char="-" text:level="1">
        <style:list-level-properties text:min-label-width="10mm"/>
      </text:list-level-style-bullet>
    </text:list-style>
    <text:list-style style:name="id1-3-2-9-318-8">
      <text:list-level-style-bullet text:bullet-char="-" text:level="1">
        <style:list-level-properties text:min-label-width="10mm"/>
      </text:list-level-style-bullet>
    </text:list-style>
    <text:list-style style:name="id1-3-2-9-318-9">
      <text:list-level-style-bullet text:bullet-char="-" text:level="1">
        <style:list-level-properties text:min-label-width="10mm"/>
      </text:list-level-style-bullet>
    </text:list-style>
    <text:list-style style:name="id1-3-2-9-318-10">
      <text:list-level-style-bullet text:bullet-char="-" text:level="1">
        <style:list-level-properties text:min-label-width="10mm"/>
      </text:list-level-style-bullet>
    </text:list-style>
    <text:list-style style:name="id1-3-2-9-318-11">
      <text:list-level-style-bullet text:bullet-char="-" text:level="1">
        <style:list-level-properties text:min-label-width="10mm"/>
      </text:list-level-style-bullet>
    </text:list-style>
    <text:list-style style:name="id1-3-2-9-318-12">
      <text:list-level-style-bullet text:bullet-char="-" text:level="1">
        <style:list-level-properties text:min-label-width="10mm"/>
      </text:list-level-style-bullet>
    </text:list-style>
    <text:list-style style:name="id1-3-2-9-318-13">
      <text:list-level-style-bullet text:bullet-char="-" text:level="1">
        <style:list-level-properties text:min-label-width="10mm"/>
      </text:list-level-style-bullet>
    </text:list-style>
    <style:style style:family="table-column" style:parent-style-name="colspec" style:name="id1-3-2-9-322-1-1">
      <style:table-column-properties/>
    </style:style>
    <style:style style:family="table-column" style:parent-style-name="colspec" style:name="id1-3-2-9-340-1-1">
      <style:table-column-properties/>
    </style:style>
    <text:list-style style:name="id1-3-2-9-353">
      <text:list-level-style-bullet text:bullet-char="-" text:level="1">
        <style:list-level-properties text:min-label-width="10mm"/>
      </text:list-level-style-bullet>
    </text:list-style>
    <text:list-style style:name="id1-3-2-9-353-1">
      <text:list-level-style-bullet text:bullet-char="-" text:level="1">
        <style:list-level-properties text:min-label-width="10mm"/>
      </text:list-level-style-bullet>
    </text:list-style>
    <text:list-style style:name="id1-3-2-9-353-2">
      <text:list-level-style-bullet text:bullet-char="-" text:level="1">
        <style:list-level-properties text:min-label-width="10mm"/>
      </text:list-level-style-bullet>
    </text:list-style>
    <text:list-style style:name="id1-3-2-9-353-3">
      <text:list-level-style-bullet text:bullet-char="-" text:level="1">
        <style:list-level-properties text:min-label-width="10mm"/>
      </text:list-level-style-bullet>
    </text:list-style>
    <text:list-style style:name="id1-3-2-9-353-4">
      <text:list-level-style-bullet text:bullet-char="-" text:level="1">
        <style:list-level-properties text:min-label-width="10mm"/>
      </text:list-level-style-bullet>
    </text:list-style>
    <text:list-style style:name="id1-3-2-9-353-5">
      <text:list-level-style-bullet text:bullet-char="-" text:level="1">
        <style:list-level-properties text:min-label-width="10mm"/>
      </text:list-level-style-bullet>
    </text:list-style>
    <text:list-style style:name="id1-3-2-9-353-6">
      <text:list-level-style-bullet text:bullet-char="-" text:level="1">
        <style:list-level-properties text:min-label-width="10mm"/>
      </text:list-level-style-bullet>
    </text:list-style>
    <style:style style:family="table-column" style:parent-style-name="colspec" style:name="id1-3-2-9-357-1-1">
      <style:table-column-properties/>
    </style:style>
    <text:list-style style:name="id1-3-2-9-370">
      <text:list-level-style-bullet text:bullet-char="-" text:level="1">
        <style:list-level-properties text:min-label-width="10mm"/>
      </text:list-level-style-bullet>
    </text:list-style>
    <text:list-style style:name="id1-3-2-9-370-1">
      <text:list-level-style-bullet text:bullet-char="-" text:level="1">
        <style:list-level-properties text:min-label-width="10mm"/>
      </text:list-level-style-bullet>
    </text:list-style>
    <text:list-style style:name="id1-3-2-9-370-2">
      <text:list-level-style-bullet text:bullet-char="-" text:level="1">
        <style:list-level-properties text:min-label-width="10mm"/>
      </text:list-level-style-bullet>
    </text:list-style>
    <text:list-style style:name="id1-3-2-9-370-3">
      <text:list-level-style-bullet text:bullet-char="-" text:level="1">
        <style:list-level-properties text:min-label-width="10mm"/>
      </text:list-level-style-bullet>
    </text:list-style>
    <text:list-style style:name="id1-3-2-9-370-4">
      <text:list-level-style-bullet text:bullet-char="-" text:level="1">
        <style:list-level-properties text:min-label-width="10mm"/>
      </text:list-level-style-bullet>
    </text:list-style>
    <text:list-style style:name="id1-3-2-9-370-5">
      <text:list-level-style-bullet text:bullet-char="-" text:level="1">
        <style:list-level-properties text:min-label-width="10mm"/>
      </text:list-level-style-bullet>
    </text:list-style>
    <text:list-style style:name="id1-3-2-9-370-6">
      <text:list-level-style-bullet text:bullet-char="-" text:level="1">
        <style:list-level-properties text:min-label-width="10mm"/>
      </text:list-level-style-bullet>
    </text:list-style>
    <text:list-style style:name="id1-3-2-9-370-7">
      <text:list-level-style-bullet text:bullet-char="-" text:level="1">
        <style:list-level-properties text:min-label-width="10mm"/>
      </text:list-level-style-bullet>
    </text:list-style>
    <text:list-style style:name="id1-3-2-9-370-8">
      <text:list-level-style-bullet text:bullet-char="-" text:level="1">
        <style:list-level-properties text:min-label-width="10mm"/>
      </text:list-level-style-bullet>
    </text:list-style>
    <style:style style:family="table-column" style:parent-style-name="colspec" style:name="id1-3-2-9-374-1-1">
      <style:table-column-properties/>
    </style:style>
    <text:list-style style:name="id1-3-2-9-387">
      <text:list-level-style-bullet text:bullet-char="-" text:level="1">
        <style:list-level-properties text:min-label-width="10mm"/>
      </text:list-level-style-bullet>
    </text:list-style>
    <text:list-style style:name="id1-3-2-9-387-1">
      <text:list-level-style-bullet text:bullet-char="-" text:level="1">
        <style:list-level-properties text:min-label-width="10mm"/>
      </text:list-level-style-bullet>
    </text:list-style>
    <text:list-style style:name="id1-3-2-9-387-2">
      <text:list-level-style-bullet text:bullet-char="-" text:level="1">
        <style:list-level-properties text:min-label-width="10mm"/>
      </text:list-level-style-bullet>
    </text:list-style>
    <text:list-style style:name="id1-3-2-9-387-3">
      <text:list-level-style-bullet text:bullet-char="-" text:level="1">
        <style:list-level-properties text:min-label-width="10mm"/>
      </text:list-level-style-bullet>
    </text:list-style>
    <text:list-style style:name="id1-3-2-9-387-4">
      <text:list-level-style-bullet text:bullet-char="-" text:level="1">
        <style:list-level-properties text:min-label-width="10mm"/>
      </text:list-level-style-bullet>
    </text:list-style>
    <text:list-style style:name="id1-3-2-10-7">
      <text:list-level-style-bullet text:bullet-char="•" text:level="1">
        <style:list-level-properties text:min-label-width="10mm"/>
      </text:list-level-style-bullet>
    </text:list-style>
    <text:list-style style:name="id1-3-2-10-7-1">
      <text:list-level-style-bullet text:bullet-char="•" text:level="1">
        <style:list-level-properties text:min-label-width="10mm"/>
      </text:list-level-style-bullet>
    </text:list-style>
    <text:list-style style:name="id1-3-2-10-7-2">
      <text:list-level-style-bullet text:bullet-char="•" text:level="1">
        <style:list-level-properties text:min-label-width="10mm"/>
      </text:list-level-style-bullet>
    </text:list-style>
    <text:list-style style:name="id1-3-2-10-7-3">
      <text:list-level-style-bullet text:bullet-char="•" text:level="1">
        <style:list-level-properties text:min-label-width="10mm"/>
      </text:list-level-style-bullet>
    </text:list-style>
    <text:list-style style:name="id1-3-2-10-7-4">
      <text:list-level-style-bullet text:bullet-char="•" text:level="1">
        <style:list-level-properties text:min-label-width="10mm"/>
      </text:list-level-style-bullet>
    </text:list-style>
    <text:list-style style:name="id1-3-2-10-7-5">
      <text:list-level-style-bullet text:bullet-char="•" text:level="1">
        <style:list-level-properties text:min-label-width="10mm"/>
      </text:list-level-style-bullet>
    </text:list-style>
    <text:list-style style:name="id1-3-2-10-7-6">
      <text:list-level-style-bullet text:bullet-char="•" text:level="1">
        <style:list-level-properties text:min-label-width="10mm"/>
      </text:list-level-style-bullet>
    </text:list-style>
    <text:list-style style:name="id1-3-2-10-7-7">
      <text:list-level-style-bullet text:bullet-char="•" text:level="1">
        <style:list-level-properties text:min-label-width="10mm"/>
      </text:list-level-style-bullet>
    </text:list-style>
    <text:list-style style:name="id1-3-2-10-7-8">
      <text:list-level-style-bullet text:bullet-char="•" text:level="1">
        <style:list-level-properties text:min-label-width="10mm"/>
      </text:list-level-style-bullet>
    </text:list-style>
    <text:list-style style:name="id1-3-2-10-7-9">
      <text:list-level-style-bullet text:bullet-char="•" text:level="1">
        <style:list-level-properties text:min-label-width="10mm"/>
      </text:list-level-style-bullet>
    </text:list-style>
    <text:list-style style:name="id1-3-2-10-7-10">
      <text:list-level-style-bullet text:bullet-char="•" text:level="1">
        <style:list-level-properties text:min-label-width="10mm"/>
      </text:list-level-style-bullet>
    </text:list-style>
    <text:list-style style:name="id1-3-2-10-9">
      <text:list-level-style-bullet text:bullet-char="•" text:level="1">
        <style:list-level-properties text:min-label-width="10mm"/>
      </text:list-level-style-bullet>
    </text:list-style>
    <text:list-style style:name="id1-3-2-10-9-1">
      <text:list-level-style-bullet text:bullet-char="•" text:level="1">
        <style:list-level-properties text:min-label-width="10mm"/>
      </text:list-level-style-bullet>
    </text:list-style>
    <text:list-style style:name="id1-3-2-10-9-2">
      <text:list-level-style-bullet text:bullet-char="•" text:level="1">
        <style:list-level-properties text:min-label-width="10mm"/>
      </text:list-level-style-bullet>
    </text:list-style>
    <text:list-style style:name="id1-3-2-10-9-3">
      <text:list-level-style-bullet text:bullet-char="•" text:level="1">
        <style:list-level-properties text:min-label-width="10mm"/>
      </text:list-level-style-bullet>
    </text:list-style>
    <text:list-style style:name="id1-3-2-10-9-4">
      <text:list-level-style-bullet text:bullet-char="•" text:level="1">
        <style:list-level-properties text:min-label-width="10mm"/>
      </text:list-level-style-bullet>
    </text:list-style>
    <text:list-style style:name="id1-3-2-10-9-5">
      <text:list-level-style-bullet text:bullet-char="•" text:level="1">
        <style:list-level-properties text:min-label-width="10mm"/>
      </text:list-level-style-bullet>
    </text:list-style>
    <text:list-style style:name="id1-3-2-10-9-6">
      <text:list-level-style-bullet text:bullet-char="•" text:level="1">
        <style:list-level-properties text:min-label-width="10mm"/>
      </text:list-level-style-bullet>
    </text:list-style>
    <text:list-style style:name="id1-3-2-10-11">
      <text:list-level-style-bullet text:bullet-char="•" text:level="1">
        <style:list-level-properties text:min-label-width="10mm"/>
      </text:list-level-style-bullet>
    </text:list-style>
    <text:list-style style:name="id1-3-2-10-11-1">
      <text:list-level-style-bullet text:bullet-char="•" text:level="1">
        <style:list-level-properties text:min-label-width="10mm"/>
      </text:list-level-style-bullet>
    </text:list-style>
    <text:list-style style:name="id1-3-2-10-11-2">
      <text:list-level-style-bullet text:bullet-char="•" text:level="1">
        <style:list-level-properties text:min-label-width="10mm"/>
      </text:list-level-style-bullet>
    </text:list-style>
    <text:list-style style:name="id1-3-2-10-11-3">
      <text:list-level-style-bullet text:bullet-char="•" text:level="1">
        <style:list-level-properties text:min-label-width="10mm"/>
      </text:list-level-style-bullet>
    </text:list-style>
    <text:list-style style:name="id1-3-2-10-11-4">
      <text:list-level-style-bullet text:bullet-char="•" text:level="1">
        <style:list-level-properties text:min-label-width="10mm"/>
      </text:list-level-style-bullet>
    </text:list-style>
    <text:list-style style:name="id1-3-2-10-11-5">
      <text:list-level-style-bullet text:bullet-char="•" text:level="1">
        <style:list-level-properties text:min-label-width="10mm"/>
      </text:list-level-style-bullet>
    </text:list-style>
    <text:list-style style:name="id1-3-2-10-11-6">
      <text:list-level-style-bullet text:bullet-char="•" text:level="1">
        <style:list-level-properties text:min-label-width="10mm"/>
      </text:list-level-style-bullet>
    </text:list-style>
    <text:list-style style:name="id1-3-2-10-13">
      <text:list-level-style-bullet text:bullet-char="•" text:level="1">
        <style:list-level-properties text:min-label-width="10mm"/>
      </text:list-level-style-bullet>
    </text:list-style>
    <text:list-style style:name="id1-3-2-10-13-1">
      <text:list-level-style-bullet text:bullet-char="•" text:level="1">
        <style:list-level-properties text:min-label-width="10mm"/>
      </text:list-level-style-bullet>
    </text:list-style>
    <text:list-style style:name="id1-3-2-10-13-2">
      <text:list-level-style-bullet text:bullet-char="•" text:level="1">
        <style:list-level-properties text:min-label-width="10mm"/>
      </text:list-level-style-bullet>
    </text:list-style>
    <text:list-style style:name="id1-3-2-10-13-3">
      <text:list-level-style-bullet text:bullet-char="•" text:level="1">
        <style:list-level-properties text:min-label-width="10mm"/>
      </text:list-level-style-bullet>
    </text:list-style>
    <text:list-style style:name="id1-3-2-10-15">
      <text:list-level-style-bullet text:bullet-char="•" text:level="1">
        <style:list-level-properties text:min-label-width="10mm"/>
      </text:list-level-style-bullet>
    </text:list-style>
    <text:list-style style:name="id1-3-2-10-15-1">
      <text:list-level-style-bullet text:bullet-char="•" text:level="1">
        <style:list-level-properties text:min-label-width="10mm"/>
      </text:list-level-style-bullet>
    </text:list-style>
    <text:list-style style:name="id1-3-2-10-15-2">
      <text:list-level-style-bullet text:bullet-char="•" text:level="1">
        <style:list-level-properties text:min-label-width="10mm"/>
      </text:list-level-style-bullet>
    </text:list-style>
    <text:list-style style:name="id1-3-2-10-15-3">
      <text:list-level-style-bullet text:bullet-char="•" text:level="1">
        <style:list-level-properties text:min-label-width="10mm"/>
      </text:list-level-style-bullet>
    </text:list-style>
    <text:list-style style:name="id1-3-2-10-15-4">
      <text:list-level-style-bullet text:bullet-char="•" text:level="1">
        <style:list-level-properties text:min-label-width="10mm"/>
      </text:list-level-style-bullet>
    </text:list-style>
    <text:list-style style:name="id1-3-2-10-15-5">
      <text:list-level-style-bullet text:bullet-char="•" text:level="1">
        <style:list-level-properties text:min-label-width="10mm"/>
      </text:list-level-style-bullet>
    </text:list-style>
    <text:list-style style:name="id1-3-2-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8">
      <text:list-level-style-bullet text:bullet-char="•" text:level="1">
        <style:list-level-properties text:min-label-width="10mm"/>
      </text:list-level-style-bullet>
    </text:list-style>
    <text:list-style style:name="id1-3-2-10-28-1">
      <text:list-level-style-bullet text:bullet-char="•" text:level="1">
        <style:list-level-properties text:min-label-width="10mm"/>
      </text:list-level-style-bullet>
    </text:list-style>
    <text:list-style style:name="id1-3-2-10-28-2">
      <text:list-level-style-bullet text:bullet-char="•" text:level="1">
        <style:list-level-properties text:min-label-width="10mm"/>
      </text:list-level-style-bullet>
    </text:list-style>
    <text:list-style style:name="id1-3-2-10-28-3">
      <text:list-level-style-bullet text:bullet-char="•" text:level="1">
        <style:list-level-properties text:min-label-width="10mm"/>
      </text:list-level-style-bullet>
    </text:list-style>
    <text:list-style style:name="id1-3-2-10-32">
      <text:list-level-style-bullet text:bullet-char="•" text:level="1">
        <style:list-level-properties text:min-label-width="10mm"/>
      </text:list-level-style-bullet>
    </text:list-style>
    <text:list-style style:name="id1-3-2-10-32-1">
      <text:list-level-style-bullet text:bullet-char="•" text:level="1">
        <style:list-level-properties text:min-label-width="10mm"/>
      </text:list-level-style-bullet>
    </text:list-style>
    <text:list-style style:name="id1-3-2-10-32-2">
      <text:list-level-style-bullet text:bullet-char="•" text:level="1">
        <style:list-level-properties text:min-label-width="10mm"/>
      </text:list-level-style-bullet>
    </text:list-style>
    <text:list-style style:name="id1-3-2-10-32-3">
      <text:list-level-style-bullet text:bullet-char="•" text:level="1">
        <style:list-level-properties text:min-label-width="10mm"/>
      </text:list-level-style-bullet>
    </text:list-style>
    <text:list-style style:name="id1-3-2-10-32-4">
      <text:list-level-style-bullet text:bullet-char="•" text:level="1">
        <style:list-level-properties text:min-label-width="10mm"/>
      </text:list-level-style-bullet>
    </text:list-style>
    <text:list-style style:name="id1-3-2-10-32-5">
      <text:list-level-style-bullet text:bullet-char="•" text:level="1">
        <style:list-level-properties text:min-label-width="10mm"/>
      </text:list-level-style-bullet>
    </text:list-style>
    <text:list-style style:name="id1-3-2-10-32-6">
      <text:list-level-style-bullet text:bullet-char="•" text:level="1">
        <style:list-level-properties text:min-label-width="10mm"/>
      </text:list-level-style-bullet>
    </text:list-style>
    <text:list-style style:name="id1-3-2-10-69">
      <text:list-level-style-bullet text:bullet-char="•" text:level="1">
        <style:list-level-properties text:min-label-width="10mm"/>
      </text:list-level-style-bullet>
    </text:list-style>
    <text:list-style style:name="id1-3-2-10-69-1">
      <text:list-level-style-bullet text:bullet-char="•" text:level="1">
        <style:list-level-properties text:min-label-width="10mm"/>
      </text:list-level-style-bullet>
    </text:list-style>
    <text:list-style style:name="id1-3-2-10-69-2">
      <text:list-level-style-bullet text:bullet-char="•" text:level="1">
        <style:list-level-properties text:min-label-width="10mm"/>
      </text:list-level-style-bullet>
    </text:list-style>
    <text:list-style style:name="id1-3-2-10-79">
      <text:list-level-style-bullet text:bullet-char="•" text:level="1">
        <style:list-level-properties text:min-label-width="10mm"/>
      </text:list-level-style-bullet>
    </text:list-style>
    <text:list-style style:name="id1-3-2-10-79-1">
      <text:list-level-style-bullet text:bullet-char="•" text:level="1">
        <style:list-level-properties text:min-label-width="10mm"/>
      </text:list-level-style-bullet>
    </text:list-style>
    <text:list-style style:name="id1-3-2-10-90">
      <text:list-level-style-bullet text:bullet-char="•" text:level="1">
        <style:list-level-properties text:min-label-width="10mm"/>
      </text:list-level-style-bullet>
    </text:list-style>
    <text:list-style style:name="id1-3-2-10-90-1">
      <text:list-level-style-bullet text:bullet-char="•" text:level="1">
        <style:list-level-properties text:min-label-width="10mm"/>
      </text:list-level-style-bullet>
    </text:list-style>
    <text:list-style style:name="id1-3-2-10-92">
      <text:list-level-style-bullet text:bullet-char="•" text:level="1">
        <style:list-level-properties text:min-label-width="10mm"/>
      </text:list-level-style-bullet>
    </text:list-style>
    <text:list-style style:name="id1-3-2-10-92-1">
      <text:list-level-style-bullet text:bullet-char="•" text:level="1">
        <style:list-level-properties text:min-label-width="10mm"/>
      </text:list-level-style-bullet>
    </text:list-style>
    <text:list-style style:name="id1-3-2-10-94">
      <text:list-level-style-bullet text:bullet-char="•" text:level="1">
        <style:list-level-properties text:min-label-width="10mm"/>
      </text:list-level-style-bullet>
    </text:list-style>
    <text:list-style style:name="id1-3-2-10-94-1">
      <text:list-level-style-bullet text:bullet-char="•" text:level="1">
        <style:list-level-properties text:min-label-width="10mm"/>
      </text:list-level-style-bullet>
    </text:list-style>
    <text:list-style style:name="id1-3-2-10-94-1-4">
      <text:list-level-style-bullet text:bullet-char="•" text:level="1">
        <style:list-level-properties text:min-label-width="10mm"/>
      </text:list-level-style-bullet>
    </text:list-style>
    <text:list-style style:name="id1-3-2-10-94-1-4-1">
      <text:list-level-style-bullet text:bullet-char="•" text:level="1">
        <style:list-level-properties text:min-label-width="10mm"/>
      </text:list-level-style-bullet>
    </text:list-style>
    <text:list-style style:name="id1-3-2-10-94-1-4-2">
      <text:list-level-style-bullet text:bullet-char="•" text:level="1">
        <style:list-level-properties text:min-label-width="10mm"/>
      </text:list-level-style-bullet>
    </text:list-style>
    <text:list-style style:name="id1-3-2-10-94-1-4-3">
      <text:list-level-style-bullet text:bullet-char="•" text:level="1">
        <style:list-level-properties text:min-label-width="10mm"/>
      </text:list-level-style-bullet>
    </text:list-style>
    <text:list-style style:name="id1-3-2-10-94-1-4-4">
      <text:list-level-style-bullet text:bullet-char="•" text:level="1">
        <style:list-level-properties text:min-label-width="10mm"/>
      </text:list-level-style-bullet>
    </text:list-style>
    <text:list-style style:name="id1-3-2-10-94-1-4-5">
      <text:list-level-style-bullet text:bullet-char="•" text:level="1">
        <style:list-level-properties text:min-label-width="10mm"/>
      </text:list-level-style-bullet>
    </text:list-style>
    <text:list-style style:name="id1-3-2-10-94-2">
      <text:list-level-style-bullet style:num-suffix="" text:bullet-char="​" text:level="1">
        <style:list-level-properties text:min-label-width="10mm"/>
      </text:list-level-style-bullet>
    </text:list-style>
    <text:list-style style:name="id1-3-2-10-94-2-3">
      <text:list-level-style-bullet text:bullet-char="•" text:level="1">
        <style:list-level-properties text:min-label-width="10mm"/>
      </text:list-level-style-bullet>
    </text:list-style>
    <text:list-style style:name="id1-3-2-10-94-2-3-1">
      <text:list-level-style-bullet text:bullet-char="•" text:level="1">
        <style:list-level-properties text:min-label-width="10mm"/>
      </text:list-level-style-bullet>
    </text:list-style>
    <text:list-style style:name="id1-3-2-10-94-2-3-2">
      <text:list-level-style-bullet text:bullet-char="•" text:level="1">
        <style:list-level-properties text:min-label-width="10mm"/>
      </text:list-level-style-bullet>
    </text:list-style>
    <text:list-style style:name="id1-3-2-10-94-3">
      <text:list-level-style-bullet style:num-suffix="" text:bullet-char="​" text:level="1">
        <style:list-level-properties text:min-label-width="10mm"/>
      </text:list-level-style-bullet>
    </text:list-style>
    <text:list-style style:name="id1-3-2-10-96">
      <text:list-level-style-bullet text:bullet-char="•" text:level="1">
        <style:list-level-properties text:min-label-width="10mm"/>
      </text:list-level-style-bullet>
    </text:list-style>
    <text:list-style style:name="id1-3-2-10-96-1">
      <text:list-level-style-bullet text:bullet-char="•" text:level="1">
        <style:list-level-properties text:min-label-width="10mm"/>
      </text:list-level-style-bullet>
    </text:list-style>
    <text:list-style style:name="id1-3-2-10-96-2">
      <text:list-level-style-bullet text:bullet-char="•" text:level="1">
        <style:list-level-properties text:min-label-width="10mm"/>
      </text:list-level-style-bullet>
    </text:list-style>
    <text:list-style style:name="id1-3-2-10-96-3">
      <text:list-level-style-bullet text:bullet-char="•" text:level="1">
        <style:list-level-properties text:min-label-width="10mm"/>
      </text:list-level-style-bullet>
    </text:list-style>
    <text:list-style style:name="id1-3-2-10-96-4">
      <text:list-level-style-bullet text:bullet-char="•" text:level="1">
        <style:list-level-properties text:min-label-width="10mm"/>
      </text:list-level-style-bullet>
    </text:list-style>
    <text:list-style style:name="id1-3-2-10-96-5">
      <text:list-level-style-bullet text:bullet-char="•" text:level="1">
        <style:list-level-properties text:min-label-width="10mm"/>
      </text:list-level-style-bullet>
    </text:list-style>
    <text:list-style style:name="id1-3-2-10-98">
      <text:list-level-style-bullet text:bullet-char="•" text:level="1">
        <style:list-level-properties text:min-label-width="10mm"/>
      </text:list-level-style-bullet>
    </text:list-style>
    <text:list-style style:name="id1-3-2-10-98-1">
      <text:list-level-style-bullet text:bullet-char="•" text:level="1">
        <style:list-level-properties text:min-label-width="10mm"/>
      </text:list-level-style-bullet>
    </text:list-style>
    <text:list-style style:name="id1-3-2-10-106">
      <text:list-level-style-bullet text:bullet-char="•" text:level="1">
        <style:list-level-properties text:min-label-width="10mm"/>
      </text:list-level-style-bullet>
    </text:list-style>
    <text:list-style style:name="id1-3-2-10-106-1">
      <text:list-level-style-bullet text:bullet-char="•" text:level="1">
        <style:list-level-properties text:min-label-width="10mm"/>
      </text:list-level-style-bullet>
    </text:list-style>
    <text:list-style style:name="id1-3-2-10-106-2">
      <text:list-level-style-bullet text:bullet-char="•" text:level="1">
        <style:list-level-properties text:min-label-width="10mm"/>
      </text:list-level-style-bullet>
    </text:list-style>
    <text:list-style style:name="id1-3-2-10-106-2-7">
      <text:list-level-style-bullet text:bullet-char="•" text:level="1">
        <style:list-level-properties text:min-label-width="10mm"/>
      </text:list-level-style-bullet>
    </text:list-style>
    <text:list-style style:name="id1-3-2-10-106-2-7-1">
      <text:list-level-style-bullet text:bullet-char="•" text:level="1">
        <style:list-level-properties text:min-label-width="10mm"/>
      </text:list-level-style-bullet>
    </text:list-style>
    <text:list-style style:name="id1-3-2-10-106-2-7-2">
      <text:list-level-style-bullet text:bullet-char="•" text:level="1">
        <style:list-level-properties text:min-label-width="10mm"/>
      </text:list-level-style-bullet>
    </text:list-style>
    <text:list-style style:name="id1-3-2-10-106-2-7-3">
      <text:list-level-style-bullet text:bullet-char="•" text:level="1">
        <style:list-level-properties text:min-label-width="10mm"/>
      </text:list-level-style-bullet>
    </text:list-style>
    <text:list-style style:name="id1-3-2-10-106-3">
      <text:list-level-style-bullet style:num-suffix="" text:bullet-char="​" text:level="1">
        <style:list-level-properties text:min-label-width="10mm"/>
      </text:list-level-style-bullet>
    </text:list-style>
    <text:list-style style:name="id1-3-2-10-106-3-3">
      <text:list-level-style-bullet text:bullet-char="•" text:level="1">
        <style:list-level-properties text:min-label-width="10mm"/>
      </text:list-level-style-bullet>
    </text:list-style>
    <text:list-style style:name="id1-3-2-10-106-3-3-1">
      <text:list-level-style-bullet text:bullet-char="•" text:level="1">
        <style:list-level-properties text:min-label-width="10mm"/>
      </text:list-level-style-bullet>
    </text:list-style>
    <text:list-style style:name="id1-3-2-10-106-3-3-2">
      <text:list-level-style-bullet text:bullet-char="•" text:level="1">
        <style:list-level-properties text:min-label-width="10mm"/>
      </text:list-level-style-bullet>
    </text:list-style>
    <text:list-style style:name="id1-3-2-10-106-3-3-3">
      <text:list-level-style-bullet text:bullet-char="•" text:level="1">
        <style:list-level-properties text:min-label-width="10mm"/>
      </text:list-level-style-bullet>
    </text:list-style>
    <text:list-style style:name="id1-3-2-10-106-3-3-4">
      <text:list-level-style-bullet text:bullet-char="•" text:level="1">
        <style:list-level-properties text:min-label-width="10mm"/>
      </text:list-level-style-bullet>
    </text:list-style>
    <text:list-style style:name="id1-3-2-10-106-4">
      <text:list-level-style-bullet style:num-suffix="" text:bullet-char="​" text:level="1">
        <style:list-level-properties text:min-label-width="10mm"/>
      </text:list-level-style-bullet>
    </text:list-style>
    <text:list-style style:name="id1-3-2-10-107">
      <text:list-level-style-bullet text:bullet-char="•" text:level="1">
        <style:list-level-properties text:min-label-width="10mm"/>
      </text:list-level-style-bullet>
    </text:list-style>
    <text:list-style style:name="id1-3-2-10-107-1">
      <text:list-level-style-bullet text:bullet-char="•" text:level="1">
        <style:list-level-properties text:min-label-width="10mm"/>
      </text:list-level-style-bullet>
    </text:list-style>
    <text:list-style style:name="id1-3-2-10-107-2">
      <text:list-level-style-bullet text:bullet-char="•" text:level="1">
        <style:list-level-properties text:min-label-width="10mm"/>
      </text:list-level-style-bullet>
    </text:list-style>
    <text:list-style style:name="id1-3-2-10-107-3">
      <text:list-level-style-bullet text:bullet-char="•" text:level="1">
        <style:list-level-properties text:min-label-width="10mm"/>
      </text:list-level-style-bullet>
    </text:list-style>
    <text:list-style style:name="id1-3-2-10-107-4">
      <text:list-level-style-bullet text:bullet-char="•" text:level="1">
        <style:list-level-properties text:min-label-width="10mm"/>
      </text:list-level-style-bullet>
    </text:list-style>
    <text:list-style style:name="id1-3-2-10-107-5">
      <text:list-level-style-bullet text:bullet-char="•" text:level="1">
        <style:list-level-properties text:min-label-width="10mm"/>
      </text:list-level-style-bullet>
    </text:list-style>
    <text:list-style style:name="id1-3-2-10-107-5-3">
      <text:list-level-style-bullet text:bullet-char="•" text:level="1">
        <style:list-level-properties text:min-label-width="10mm"/>
      </text:list-level-style-bullet>
    </text:list-style>
    <text:list-style style:name="id1-3-2-10-107-5-3-1">
      <text:list-level-style-bullet text:bullet-char="•" text:level="1">
        <style:list-level-properties text:min-label-width="10mm"/>
      </text:list-level-style-bullet>
    </text:list-style>
    <text:list-style style:name="id1-3-2-10-107-5-3-2">
      <text:list-level-style-bullet text:bullet-char="•" text:level="1">
        <style:list-level-properties text:min-label-width="10mm"/>
      </text:list-level-style-bullet>
    </text:list-style>
    <text:list-style style:name="id1-3-2-10-107-6">
      <text:list-level-style-bullet text:bullet-char="•" text:level="1">
        <style:list-level-properties text:min-label-width="10mm"/>
      </text:list-level-style-bullet>
    </text:list-style>
    <text:list-style style:name="id1-3-2-10-109">
      <text:list-level-style-bullet text:bullet-char="•" text:level="1">
        <style:list-level-properties text:min-label-width="10mm"/>
      </text:list-level-style-bullet>
    </text:list-style>
    <text:list-style style:name="id1-3-2-10-109-1">
      <text:list-level-style-bullet text:bullet-char="•" text:level="1">
        <style:list-level-properties text:min-label-width="10mm"/>
      </text:list-level-style-bullet>
    </text:list-style>
    <text:list-style style:name="id1-3-2-10-111">
      <text:list-level-style-bullet text:bullet-char="•" text:level="1">
        <style:list-level-properties text:min-label-width="10mm"/>
      </text:list-level-style-bullet>
    </text:list-style>
    <text:list-style style:name="id1-3-2-10-111-1">
      <text:list-level-style-bullet text:bullet-char="•" text:level="1">
        <style:list-level-properties text:min-label-width="10mm"/>
      </text:list-level-style-bullet>
    </text:list-style>
    <text:list-style style:name="id1-3-2-10-111-2">
      <text:list-level-style-bullet text:bullet-char="•" text:level="1">
        <style:list-level-properties text:min-label-width="10mm"/>
      </text:list-level-style-bullet>
    </text:list-style>
    <text:list-style style:name="id1-3-2-10-113">
      <text:list-level-style-bullet text:bullet-char="•" text:level="1">
        <style:list-level-properties text:min-label-width="10mm"/>
      </text:list-level-style-bullet>
    </text:list-style>
    <text:list-style style:name="id1-3-2-10-113-1">
      <text:list-level-style-bullet text:bullet-char="•" text:level="1">
        <style:list-level-properties text:min-label-width="10mm"/>
      </text:list-level-style-bullet>
    </text:list-style>
    <text:list-style style:name="id1-3-2-10-113-1-6">
      <text:list-level-style-bullet text:bullet-char="•" text:level="1">
        <style:list-level-properties text:min-label-width="10mm"/>
      </text:list-level-style-bullet>
    </text:list-style>
    <text:list-style style:name="id1-3-2-10-113-1-6-1">
      <text:list-level-style-bullet text:bullet-char="•" text:level="1">
        <style:list-level-properties text:min-label-width="10mm"/>
      </text:list-level-style-bullet>
    </text:list-style>
    <text:list-style style:name="id1-3-2-10-113-1-6-2">
      <text:list-level-style-bullet text:bullet-char="•" text:level="1">
        <style:list-level-properties text:min-label-width="10mm"/>
      </text:list-level-style-bullet>
    </text:list-style>
    <text:list-style style:name="id1-3-2-10-113-1-6-3">
      <text:list-level-style-bullet text:bullet-char="•" text:level="1">
        <style:list-level-properties text:min-label-width="10mm"/>
      </text:list-level-style-bullet>
    </text:list-style>
    <text:list-style style:name="id1-3-2-10-113-2">
      <text:list-level-style-bullet text:bullet-char="•" text:level="1">
        <style:list-level-properties text:min-label-width="10mm"/>
      </text:list-level-style-bullet>
    </text:list-style>
    <text:list-style style:name="id1-3-2-10-115">
      <text:list-level-style-bullet text:bullet-char="•" text:level="1">
        <style:list-level-properties text:min-label-width="10mm"/>
      </text:list-level-style-bullet>
    </text:list-style>
    <text:list-style style:name="id1-3-2-10-115-1">
      <text:list-level-style-bullet text:bullet-char="•" text:level="1">
        <style:list-level-properties text:min-label-width="10mm"/>
      </text:list-level-style-bullet>
    </text:list-style>
    <text:list-style style:name="id1-3-2-10-117">
      <text:list-level-style-bullet text:bullet-char="•" text:level="1">
        <style:list-level-properties text:min-label-width="10mm"/>
      </text:list-level-style-bullet>
    </text:list-style>
    <text:list-style style:name="id1-3-2-10-117-1">
      <text:list-level-style-bullet text:bullet-char="•" text:level="1">
        <style:list-level-properties text:min-label-width="10mm"/>
      </text:list-level-style-bullet>
    </text:list-style>
    <text:list-style style:name="id1-3-2-10-117-2">
      <text:list-level-style-bullet text:bullet-char="•" text:level="1">
        <style:list-level-properties text:min-label-width="10mm"/>
      </text:list-level-style-bullet>
    </text:list-style>
    <text:list-style style:name="id1-3-2-10-117-2-3">
      <text:list-level-style-bullet text:bullet-char="•" text:level="1">
        <style:list-level-properties text:min-label-width="10mm"/>
      </text:list-level-style-bullet>
    </text:list-style>
    <text:list-style style:name="id1-3-2-10-117-2-3-1">
      <text:list-level-style-bullet text:bullet-char="•" text:level="1">
        <style:list-level-properties text:min-label-width="10mm"/>
      </text:list-level-style-bullet>
    </text:list-style>
    <text:list-style style:name="id1-3-2-10-117-2-3-2">
      <text:list-level-style-bullet text:bullet-char="•" text:level="1">
        <style:list-level-properties text:min-label-width="10mm"/>
      </text:list-level-style-bullet>
    </text:list-style>
    <text:list-style style:name="id1-3-2-10-117-2-3-3">
      <text:list-level-style-bullet text:bullet-char="•" text:level="1">
        <style:list-level-properties text:min-label-width="10mm"/>
      </text:list-level-style-bullet>
    </text:list-style>
    <text:list-style style:name="id1-3-2-10-117-2-3-4">
      <text:list-level-style-bullet text:bullet-char="•" text:level="1">
        <style:list-level-properties text:min-label-width="10mm"/>
      </text:list-level-style-bullet>
    </text:list-style>
    <text:list-style style:name="id1-3-2-10-117-2-3-5">
      <text:list-level-style-bullet text:bullet-char="•" text:level="1">
        <style:list-level-properties text:min-label-width="10mm"/>
      </text:list-level-style-bullet>
    </text:list-style>
    <text:list-style style:name="id1-3-2-10-117-2-3-6">
      <text:list-level-style-bullet text:bullet-char="•" text:level="1">
        <style:list-level-properties text:min-label-width="10mm"/>
      </text:list-level-style-bullet>
    </text:list-style>
    <text:list-style style:name="id1-3-2-10-117-2-3-7">
      <text:list-level-style-bullet text:bullet-char="•" text:level="1">
        <style:list-level-properties text:min-label-width="10mm"/>
      </text:list-level-style-bullet>
    </text:list-style>
    <text:list-style style:name="id1-3-2-10-117-2-3-8">
      <text:list-level-style-bullet text:bullet-char="•" text:level="1">
        <style:list-level-properties text:min-label-width="10mm"/>
      </text:list-level-style-bullet>
    </text:list-style>
    <text:list-style style:name="id1-3-2-10-117-2-3-9">
      <text:list-level-style-bullet text:bullet-char="•" text:level="1">
        <style:list-level-properties text:min-label-width="10mm"/>
      </text:list-level-style-bullet>
    </text:list-style>
    <text:list-style style:name="id1-3-2-10-117-3">
      <text:list-level-style-bullet text:bullet-char="•" text:level="1">
        <style:list-level-properties text:min-label-width="10mm"/>
      </text:list-level-style-bullet>
    </text:list-style>
    <text:list-style style:name="id1-3-2-10-117-4">
      <text:list-level-style-bullet text:bullet-char="•" text:level="1">
        <style:list-level-properties text:min-label-width="10mm"/>
      </text:list-level-style-bullet>
    </text:list-style>
    <text:list-style style:name="id1-3-2-10-117-5">
      <text:list-level-style-bullet text:bullet-char="•" text:level="1">
        <style:list-level-properties text:min-label-width="10mm"/>
      </text:list-level-style-bullet>
    </text:list-style>
    <text:list-style style:name="id1-3-2-10-117-6">
      <text:list-level-style-bullet text:bullet-char="•" text:level="1">
        <style:list-level-properties text:min-label-width="10mm"/>
      </text:list-level-style-bullet>
    </text:list-style>
    <text:list-style style:name="id1-3-2-10-117-7">
      <text:list-level-style-bullet text:bullet-char="•" text:level="1">
        <style:list-level-properties text:min-label-width="10mm"/>
      </text:list-level-style-bullet>
    </text:list-style>
    <text:list-style style:name="id1-3-2-10-117-8">
      <text:list-level-style-bullet text:bullet-char="•" text:level="1">
        <style:list-level-properties text:min-label-width="10mm"/>
      </text:list-level-style-bullet>
    </text:list-style>
    <text:list-style style:name="id1-3-2-10-117-9">
      <text:list-level-style-bullet text:bullet-char="•" text:level="1">
        <style:list-level-properties text:min-label-width="10mm"/>
      </text:list-level-style-bullet>
    </text:list-style>
    <text:list-style style:name="id1-3-2-10-119">
      <text:list-level-style-bullet text:bullet-char="•" text:level="1">
        <style:list-level-properties text:min-label-width="10mm"/>
      </text:list-level-style-bullet>
    </text:list-style>
    <text:list-style style:name="id1-3-2-10-119-1">
      <text:list-level-style-bullet text:bullet-char="•" text:level="1">
        <style:list-level-properties text:min-label-width="10mm"/>
      </text:list-level-style-bullet>
    </text:list-style>
    <text:list-style style:name="id1-3-2-10-119-1-3">
      <text:list-level-style-bullet text:bullet-char="•" text:level="1">
        <style:list-level-properties text:min-label-width="10mm"/>
      </text:list-level-style-bullet>
    </text:list-style>
    <text:list-style style:name="id1-3-2-10-119-1-3-1">
      <text:list-level-style-bullet text:bullet-char="•" text:level="1">
        <style:list-level-properties text:min-label-width="10mm"/>
      </text:list-level-style-bullet>
    </text:list-style>
    <text:list-style style:name="id1-3-2-10-119-1-3-2">
      <text:list-level-style-bullet text:bullet-char="•" text:level="1">
        <style:list-level-properties text:min-label-width="10mm"/>
      </text:list-level-style-bullet>
    </text:list-style>
    <text:list-style style:name="id1-3-2-10-119-1-3-3">
      <text:list-level-style-bullet text:bullet-char="•" text:level="1">
        <style:list-level-properties text:min-label-width="10mm"/>
      </text:list-level-style-bullet>
    </text:list-style>
    <text:list-style style:name="id1-3-2-10-119-2">
      <text:list-level-style-bullet text:bullet-char="•" text:level="1">
        <style:list-level-properties text:min-label-width="10mm"/>
      </text:list-level-style-bullet>
    </text:list-style>
    <text:list-style style:name="id1-3-2-10-121">
      <text:list-level-style-bullet text:bullet-char="•" text:level="1">
        <style:list-level-properties text:min-label-width="10mm"/>
      </text:list-level-style-bullet>
    </text:list-style>
    <text:list-style style:name="id1-3-2-10-121-1">
      <text:list-level-style-bullet text:bullet-char="•" text:level="1">
        <style:list-level-properties text:min-label-width="10mm"/>
      </text:list-level-style-bullet>
    </text:list-style>
    <text:list-style style:name="id1-3-2-10-122">
      <text:list-level-style-bullet text:bullet-char="•" text:level="1">
        <style:list-level-properties text:min-label-width="10mm"/>
      </text:list-level-style-bullet>
    </text:list-style>
    <text:list-style style:name="id1-3-2-10-122-1">
      <text:list-level-style-bullet text:bullet-char="•" text:level="1">
        <style:list-level-properties text:min-label-width="10mm"/>
      </text:list-level-style-bullet>
    </text:list-style>
    <text:list-style style:name="id1-3-2-10-124">
      <text:list-level-style-bullet text:bullet-char="•" text:level="1">
        <style:list-level-properties text:min-label-width="10mm"/>
      </text:list-level-style-bullet>
    </text:list-style>
    <text:list-style style:name="id1-3-2-10-124-1">
      <text:list-level-style-bullet text:bullet-char="•" text:level="1">
        <style:list-level-properties text:min-label-width="10mm"/>
      </text:list-level-style-bullet>
    </text:list-style>
    <text:list-style style:name="id1-3-2-10-126">
      <text:list-level-style-bullet text:bullet-char="•" text:level="1">
        <style:list-level-properties text:min-label-width="10mm"/>
      </text:list-level-style-bullet>
    </text:list-style>
    <text:list-style style:name="id1-3-2-10-126-1">
      <text:list-level-style-bullet text:bullet-char="•" text:level="1">
        <style:list-level-properties text:min-label-width="10mm"/>
      </text:list-level-style-bullet>
    </text:list-style>
    <text:list-style style:name="id1-3-2-10-126-2">
      <text:list-level-style-bullet text:bullet-char="•" text:level="1">
        <style:list-level-properties text:min-label-width="10mm"/>
      </text:list-level-style-bullet>
    </text:list-style>
    <text:list-style style:name="id1-3-2-10-126-3">
      <text:list-level-style-bullet text:bullet-char="•" text:level="1">
        <style:list-level-properties text:min-label-width="10mm"/>
      </text:list-level-style-bullet>
    </text:list-style>
    <text:list-style style:name="id1-3-2-10-126-4">
      <text:list-level-style-bullet text:bullet-char="•" text:level="1">
        <style:list-level-properties text:min-label-width="10mm"/>
      </text:list-level-style-bullet>
    </text:list-style>
    <text:list-style style:name="id1-3-2-10-126-5">
      <text:list-level-style-bullet text:bullet-char="•" text:level="1">
        <style:list-level-properties text:min-label-width="10mm"/>
      </text:list-level-style-bullet>
    </text:list-style>
    <text:list-style style:name="id1-3-2-10-126-6">
      <text:list-level-style-bullet text:bullet-char="•" text:level="1">
        <style:list-level-properties text:min-label-width="10mm"/>
      </text:list-level-style-bullet>
    </text:list-style>
    <text:list-style style:name="id1-3-2-10-126-7">
      <text:list-level-style-bullet text:bullet-char="•" text:level="1">
        <style:list-level-properties text:min-label-width="10mm"/>
      </text:list-level-style-bullet>
    </text:list-style>
    <text:list-style style:name="id1-3-2-10-130">
      <text:list-level-style-bullet text:bullet-char="•" text:level="1">
        <style:list-level-properties text:min-label-width="10mm"/>
      </text:list-level-style-bullet>
    </text:list-style>
    <text:list-style style:name="id1-3-2-10-130-1">
      <text:list-level-style-bullet text:bullet-char="•" text:level="1">
        <style:list-level-properties text:min-label-width="10mm"/>
      </text:list-level-style-bullet>
    </text:list-style>
    <text:list-style style:name="id1-3-2-10-130-2">
      <text:list-level-style-bullet style:num-suffix="" text:bullet-char="​" text:level="1">
        <style:list-level-properties text:min-label-width="10mm"/>
      </text:list-level-style-bullet>
    </text:list-style>
    <text:list-style style:name="id1-3-2-10-130-2-3">
      <text:list-level-style-bullet text:bullet-char="•" text:level="1">
        <style:list-level-properties text:min-label-width="10mm"/>
      </text:list-level-style-bullet>
    </text:list-style>
    <text:list-style style:name="id1-3-2-10-130-2-3-1">
      <text:list-level-style-bullet text:bullet-char="•" text:level="1">
        <style:list-level-properties text:min-label-width="10mm"/>
      </text:list-level-style-bullet>
    </text:list-style>
    <text:list-style style:name="id1-3-2-10-130-2-3-2">
      <text:list-level-style-bullet text:bullet-char="•" text:level="1">
        <style:list-level-properties text:min-label-width="10mm"/>
      </text:list-level-style-bullet>
    </text:list-style>
    <text:list-style style:name="id1-3-2-10-130-3">
      <text:list-level-style-bullet style:num-suffix="" text:bullet-char="​" text:level="1">
        <style:list-level-properties text:min-label-width="10mm"/>
      </text:list-level-style-bullet>
    </text:list-style>
    <text:list-style style:name="id1-3-2-10-130-3-3">
      <text:list-level-style-bullet text:bullet-char="•" text:level="1">
        <style:list-level-properties text:min-label-width="10mm"/>
      </text:list-level-style-bullet>
    </text:list-style>
    <text:list-style style:name="id1-3-2-10-130-3-3-1">
      <text:list-level-style-bullet text:bullet-char="•" text:level="1">
        <style:list-level-properties text:min-label-width="10mm"/>
      </text:list-level-style-bullet>
    </text:list-style>
    <text:list-style style:name="id1-3-2-10-130-4">
      <text:list-level-style-bullet style:num-suffix="" text:bullet-char="​" text:level="1">
        <style:list-level-properties text:min-label-width="10mm"/>
      </text:list-level-style-bullet>
    </text:list-style>
    <text:list-style style:name="id1-3-2-10-130-4-3">
      <text:list-level-style-bullet text:bullet-char="•" text:level="1">
        <style:list-level-properties text:min-label-width="10mm"/>
      </text:list-level-style-bullet>
    </text:list-style>
    <text:list-style style:name="id1-3-2-10-130-4-3-1">
      <text:list-level-style-bullet text:bullet-char="•" text:level="1">
        <style:list-level-properties text:min-label-width="10mm"/>
      </text:list-level-style-bullet>
    </text:list-style>
    <text:list-style style:name="id1-3-2-10-130-4-3-2">
      <text:list-level-style-bullet text:bullet-char="•" text:level="1">
        <style:list-level-properties text:min-label-width="10mm"/>
      </text:list-level-style-bullet>
    </text:list-style>
    <text:list-style style:name="id1-3-2-10-130-4-3-3">
      <text:list-level-style-bullet text:bullet-char="•" text:level="1">
        <style:list-level-properties text:min-label-width="10mm"/>
      </text:list-level-style-bullet>
    </text:list-style>
    <text:list-style style:name="id1-3-2-10-130-5">
      <text:list-level-style-bullet style:num-suffix="" text:bullet-char="​" text:level="1">
        <style:list-level-properties text:min-label-width="10mm"/>
      </text:list-level-style-bullet>
    </text:list-style>
    <text:list-style style:name="id1-3-2-10-132">
      <text:list-level-style-bullet text:bullet-char="•" text:level="1">
        <style:list-level-properties text:min-label-width="10mm"/>
      </text:list-level-style-bullet>
    </text:list-style>
    <text:list-style style:name="id1-3-2-10-132-1">
      <text:list-level-style-bullet text:bullet-char="•" text:level="1">
        <style:list-level-properties text:min-label-width="10mm"/>
      </text:list-level-style-bullet>
    </text:list-style>
    <text:list-style style:name="id1-3-2-10-133">
      <text:list-level-style-bullet text:bullet-char="•" text:level="1">
        <style:list-level-properties text:min-label-width="10mm"/>
      </text:list-level-style-bullet>
    </text:list-style>
    <text:list-style style:name="id1-3-2-10-133-1">
      <text:list-level-style-bullet text:bullet-char="•" text:level="1">
        <style:list-level-properties text:min-label-width="10mm"/>
      </text:list-level-style-bullet>
    </text:list-style>
    <text:list-style style:name="id1-3-2-10-135">
      <text:list-level-style-bullet text:bullet-char="•" text:level="1">
        <style:list-level-properties text:min-label-width="10mm"/>
      </text:list-level-style-bullet>
    </text:list-style>
    <text:list-style style:name="id1-3-2-10-135-1">
      <text:list-level-style-bullet text:bullet-char="•" text:level="1">
        <style:list-level-properties text:min-label-width="10mm"/>
      </text:list-level-style-bullet>
    </text:list-style>
    <text:list-style style:name="id1-3-2-10-135-2">
      <text:list-level-style-bullet text:bullet-char="•" text:level="1">
        <style:list-level-properties text:min-label-width="10mm"/>
      </text:list-level-style-bullet>
    </text:list-style>
    <text:list-style style:name="id1-3-2-10-135-3">
      <text:list-level-style-bullet text:bullet-char="•" text:level="1">
        <style:list-level-properties text:min-label-width="10mm"/>
      </text:list-level-style-bullet>
    </text:list-style>
    <text:list-style style:name="id1-3-2-10-135-4">
      <text:list-level-style-bullet text:bullet-char="•" text:level="1">
        <style:list-level-properties text:min-label-width="10mm"/>
      </text:list-level-style-bullet>
    </text:list-style>
    <text:list-style style:name="id1-3-2-10-139">
      <text:list-level-style-bullet text:bullet-char="•" text:level="1">
        <style:list-level-properties text:min-label-width="10mm"/>
      </text:list-level-style-bullet>
    </text:list-style>
    <text:list-style style:name="id1-3-2-10-139-1">
      <text:list-level-style-bullet text:bullet-char="•" text:level="1">
        <style:list-level-properties text:min-label-width="10mm"/>
      </text:list-level-style-bullet>
    </text:list-style>
    <text:list-style style:name="id1-3-2-10-139-2">
      <text:list-level-style-bullet text:bullet-char="•" text:level="1">
        <style:list-level-properties text:min-label-width="10mm"/>
      </text:list-level-style-bullet>
    </text:list-style>
    <text:list-style style:name="id1-3-2-10-139-2-3">
      <text:list-level-style-bullet text:bullet-char="•" text:level="1">
        <style:list-level-properties text:min-label-width="10mm"/>
      </text:list-level-style-bullet>
    </text:list-style>
    <text:list-style style:name="id1-3-2-10-139-2-3-1">
      <text:list-level-style-bullet text:bullet-char="•" text:level="1">
        <style:list-level-properties text:min-label-width="10mm"/>
      </text:list-level-style-bullet>
    </text:list-style>
    <text:list-style style:name="id1-3-2-10-139-2-3-2">
      <text:list-level-style-bullet text:bullet-char="•" text:level="1">
        <style:list-level-properties text:min-label-width="10mm"/>
      </text:list-level-style-bullet>
    </text:list-style>
    <text:list-style style:name="id1-3-2-10-139-2-3-3">
      <text:list-level-style-bullet text:bullet-char="•" text:level="1">
        <style:list-level-properties text:min-label-width="10mm"/>
      </text:list-level-style-bullet>
    </text:list-style>
    <text:list-style style:name="id1-3-2-10-139-2-3-4">
      <text:list-level-style-bullet text:bullet-char="•" text:level="1">
        <style:list-level-properties text:min-label-width="10mm"/>
      </text:list-level-style-bullet>
    </text:list-style>
    <text:list-style style:name="id1-3-2-10-139-3">
      <text:list-level-style-bullet style:num-suffix="" text:bullet-char="​" text:level="1">
        <style:list-level-properties text:min-label-width="10mm"/>
      </text:list-level-style-bullet>
    </text:list-style>
    <text:list-style style:name="id1-3-2-10-141">
      <text:list-level-style-bullet text:bullet-char="•" text:level="1">
        <style:list-level-properties text:min-label-width="10mm"/>
      </text:list-level-style-bullet>
    </text:list-style>
    <text:list-style style:name="id1-3-2-10-141-1">
      <text:list-level-style-bullet text:bullet-char="•" text:level="1">
        <style:list-level-properties text:min-label-width="10mm"/>
      </text:list-level-style-bullet>
    </text:list-style>
    <text:list-style style:name="id1-3-2-10-141-2">
      <text:list-level-style-bullet text:bullet-char="•" text:level="1">
        <style:list-level-properties text:min-label-width="10mm"/>
      </text:list-level-style-bullet>
    </text:list-style>
    <text:list-style style:name="id1-3-2-10-141-3">
      <text:list-level-style-bullet text:bullet-char="•" text:level="1">
        <style:list-level-properties text:min-label-width="10mm"/>
      </text:list-level-style-bullet>
    </text:list-style>
    <text:list-style style:name="id1-3-2-10-143">
      <text:list-level-style-bullet text:bullet-char="•" text:level="1">
        <style:list-level-properties text:min-label-width="10mm"/>
      </text:list-level-style-bullet>
    </text:list-style>
    <text:list-style style:name="id1-3-2-10-143-1">
      <text:list-level-style-bullet text:bullet-char="•" text:level="1">
        <style:list-level-properties text:min-label-width="10mm"/>
      </text:list-level-style-bullet>
    </text:list-style>
    <text:list-style style:name="id1-3-2-10-143-2">
      <text:list-level-style-bullet text:bullet-char="•" text:level="1">
        <style:list-level-properties text:min-label-width="10mm"/>
      </text:list-level-style-bullet>
    </text:list-style>
    <text:list-style style:name="id1-3-2-10-143-3">
      <text:list-level-style-bullet text:bullet-char="•" text:level="1">
        <style:list-level-properties text:min-label-width="10mm"/>
      </text:list-level-style-bullet>
    </text:list-style>
    <text:list-style style:name="id1-3-2-10-143-4">
      <text:list-level-style-bullet text:bullet-char="•" text:level="1">
        <style:list-level-properties text:min-label-width="10mm"/>
      </text:list-level-style-bullet>
    </text:list-style>
    <text:list-style style:name="id1-3-2-10-143-5">
      <text:list-level-style-bullet text:bullet-char="•" text:level="1">
        <style:list-level-properties text:min-label-width="10mm"/>
      </text:list-level-style-bullet>
    </text:list-style>
    <text:list-style style:name="id1-3-2-10-143-6">
      <text:list-level-style-bullet style:num-suffix="" text:bullet-char="​" text:level="1">
        <style:list-level-properties text:min-label-width="10mm"/>
      </text:list-level-style-bullet>
    </text:list-style>
    <text:list-style style:name="id1-3-2-10-143-7">
      <text:list-level-style-bullet style:num-suffix="" text:bullet-char="​" text:level="1">
        <style:list-level-properties text:min-label-width="10mm"/>
      </text:list-level-style-bullet>
    </text:list-style>
    <text:list-style style:name="id1-3-2-10-143-8">
      <text:list-level-style-bullet text:bullet-char="•" text:level="1">
        <style:list-level-properties text:min-label-width="10mm"/>
      </text:list-level-style-bullet>
    </text:list-style>
    <text:list-style style:name="id1-3-2-10-143-9">
      <text:list-level-style-bullet style:num-suffix="" text:bullet-char="​" text:level="1">
        <style:list-level-properties text:min-label-width="10mm"/>
      </text:list-level-style-bullet>
    </text:list-style>
    <text:list-style style:name="id1-3-2-10-143-10">
      <text:list-level-style-bullet text:bullet-char="•" text:level="1">
        <style:list-level-properties text:min-label-width="10mm"/>
      </text:list-level-style-bullet>
    </text:list-style>
    <text:list-style style:name="id1-3-2-10-143-11">
      <text:list-level-style-bullet style:num-suffix="" text:bullet-char="​" text:level="1">
        <style:list-level-properties text:min-label-width="10mm"/>
      </text:list-level-style-bullet>
    </text:list-style>
    <text:list-style style:name="id1-3-2-10-143-12">
      <text:list-level-style-bullet text:bullet-char="•" text:level="1">
        <style:list-level-properties text:min-label-width="10mm"/>
      </text:list-level-style-bullet>
    </text:list-style>
    <text:list-style style:name="id1-3-2-10-143-13">
      <text:list-level-style-bullet style:num-suffix="" text:bullet-char="​" text:level="1">
        <style:list-level-properties text:min-label-width="10mm"/>
      </text:list-level-style-bullet>
    </text:list-style>
    <text:list-style style:name="id1-3-2-10-143-14">
      <text:list-level-style-bullet text:bullet-char="•" text:level="1">
        <style:list-level-properties text:min-label-width="10mm"/>
      </text:list-level-style-bullet>
    </text:list-style>
    <text:list-style style:name="id1-3-2-10-143-15">
      <text:list-level-style-bullet text:bullet-char="•" text:level="1">
        <style:list-level-properties text:min-label-width="10mm"/>
      </text:list-level-style-bullet>
    </text:list-style>
    <text:list-style style:name="id1-3-2-10-143-16">
      <text:list-level-style-bullet text:bullet-char="•" text:level="1">
        <style:list-level-properties text:min-label-width="10mm"/>
      </text:list-level-style-bullet>
    </text:list-style>
    <text:list-style style:name="id1-3-2-10-143-17">
      <text:list-level-style-bullet style:num-suffix="" text:bullet-char="​" text:level="1">
        <style:list-level-properties text:min-label-width="10mm"/>
      </text:list-level-style-bullet>
    </text:list-style>
    <text:list-style style:name="id1-3-2-10-143-18">
      <text:list-level-style-bullet text:bullet-char="•" text:level="1">
        <style:list-level-properties text:min-label-width="10mm"/>
      </text:list-level-style-bullet>
    </text:list-style>
    <text:list-style style:name="id1-3-2-10-143-19">
      <text:list-level-style-bullet style:num-suffix="" text:bullet-char="​" text:level="1">
        <style:list-level-properties text:min-label-width="10mm"/>
      </text:list-level-style-bullet>
    </text:list-style>
    <text:list-style style:name="id1-3-2-10-143-20">
      <text:list-level-style-bullet text:bullet-char="•" text:level="1">
        <style:list-level-properties text:min-label-width="10mm"/>
      </text:list-level-style-bullet>
    </text:list-style>
    <text:list-style style:name="id1-3-2-10-143-21">
      <text:list-level-style-bullet style:num-suffix="" text:bullet-char="​" text:level="1">
        <style:list-level-properties text:min-label-width="10mm"/>
      </text:list-level-style-bullet>
    </text:list-style>
    <text:list-style style:name="id1-3-2-10-145">
      <text:list-level-style-bullet text:bullet-char="•" text:level="1">
        <style:list-level-properties text:min-label-width="10mm"/>
      </text:list-level-style-bullet>
    </text:list-style>
    <text:list-style style:name="id1-3-2-10-145-1">
      <text:list-level-style-bullet text:bullet-char="•" text:level="1">
        <style:list-level-properties text:min-label-width="10mm"/>
      </text:list-level-style-bullet>
    </text:list-style>
    <text:list-style style:name="id1-3-2-10-145-2">
      <text:list-level-style-bullet style:num-suffix="" text:bullet-char="​" text:level="1">
        <style:list-level-properties text:min-label-width="10mm"/>
      </text:list-level-style-bullet>
    </text:list-style>
    <text:list-style style:name="id1-3-2-10-145-3">
      <text:list-level-style-bullet text:bullet-char="•" text:level="1">
        <style:list-level-properties text:min-label-width="10mm"/>
      </text:list-level-style-bullet>
    </text:list-style>
    <text:list-style style:name="id1-3-2-10-145-4">
      <text:list-level-style-bullet style:num-suffix="" text:bullet-char="​" text:level="1">
        <style:list-level-properties text:min-label-width="10mm"/>
      </text:list-level-style-bullet>
    </text:list-style>
    <text:list-style style:name="id1-3-2-10-145-5">
      <text:list-level-style-bullet text:bullet-char="•" text:level="1">
        <style:list-level-properties text:min-label-width="10mm"/>
      </text:list-level-style-bullet>
    </text:list-style>
    <text:list-style style:name="id1-3-2-10-145-6">
      <text:list-level-style-bullet style:num-suffix="" text:bullet-char="​" text:level="1">
        <style:list-level-properties text:min-label-width="10mm"/>
      </text:list-level-style-bullet>
    </text:list-style>
    <text:list-style style:name="id1-3-2-10-147">
      <text:list-level-style-bullet text:bullet-char="•" text:level="1">
        <style:list-level-properties text:min-label-width="10mm"/>
      </text:list-level-style-bullet>
    </text:list-style>
    <text:list-style style:name="id1-3-2-10-147-1">
      <text:list-level-style-bullet text:bullet-char="•" text:level="1">
        <style:list-level-properties text:min-label-width="10mm"/>
      </text:list-level-style-bullet>
    </text:list-style>
    <text:list-style style:name="id1-3-2-10-147-2">
      <text:list-level-style-bullet style:num-suffix="" text:bullet-char="​" text:level="1">
        <style:list-level-properties text:min-label-width="10mm"/>
      </text:list-level-style-bullet>
    </text:list-style>
    <text:list-style style:name="id1-3-2-10-147-3">
      <text:list-level-style-bullet style:num-suffix="" text:bullet-char="​" text:level="1">
        <style:list-level-properties text:min-label-width="10mm"/>
      </text:list-level-style-bullet>
    </text:list-style>
    <text:list-style style:name="id1-3-2-10-147-4">
      <text:list-level-style-bullet text:bullet-char="•" text:level="1">
        <style:list-level-properties text:min-label-width="10mm"/>
      </text:list-level-style-bullet>
    </text:list-style>
    <text:list-style style:name="id1-3-2-10-147-5">
      <text:list-level-style-bullet style:num-suffix="" text:bullet-char="​" text:level="1">
        <style:list-level-properties text:min-label-width="10mm"/>
      </text:list-level-style-bullet>
    </text:list-style>
    <text:list-style style:name="id1-3-2-10-149">
      <text:list-level-style-bullet text:bullet-char="•" text:level="1">
        <style:list-level-properties text:min-label-width="10mm"/>
      </text:list-level-style-bullet>
    </text:list-style>
    <text:list-style style:name="id1-3-2-10-149-1">
      <text:list-level-style-bullet text:bullet-char="•" text:level="1">
        <style:list-level-properties text:min-label-width="10mm"/>
      </text:list-level-style-bullet>
    </text:list-style>
    <text:list-style style:name="id1-3-2-10-149-2">
      <text:list-level-style-bullet style:num-suffix="" text:bullet-char="​" text:level="1">
        <style:list-level-properties text:min-label-width="10mm"/>
      </text:list-level-style-bullet>
    </text:list-style>
    <text:list-style style:name="id1-3-2-10-151">
      <text:list-level-style-bullet text:bullet-char="•" text:level="1">
        <style:list-level-properties text:min-label-width="10mm"/>
      </text:list-level-style-bullet>
    </text:list-style>
    <text:list-style style:name="id1-3-2-10-151-1">
      <text:list-level-style-bullet text:bullet-char="•" text:level="1">
        <style:list-level-properties text:min-label-width="10mm"/>
      </text:list-level-style-bullet>
    </text:list-style>
    <text:list-style style:name="id1-3-2-10-151-2">
      <text:list-level-style-bullet style:num-suffix="" text:bullet-char="​" text:level="1">
        <style:list-level-properties text:min-label-width="10mm"/>
      </text:list-level-style-bullet>
    </text:list-style>
    <text:list-style style:name="id1-3-2-10-151-3">
      <text:list-level-style-bullet style:num-suffix="" text:bullet-char="​" text:level="1">
        <style:list-level-properties text:min-label-width="10mm"/>
      </text:list-level-style-bullet>
    </text:list-style>
    <text:list-style style:name="id1-3-2-10-151-4">
      <text:list-level-style-bullet style:num-suffix="" text:bullet-char="​" text:level="1">
        <style:list-level-properties text:min-label-width="10mm"/>
      </text:list-level-style-bullet>
    </text:list-style>
    <text:list-style style:name="id1-3-2-10-151-5">
      <text:list-level-style-bullet style:num-suffix="" text:bullet-char="​" text:level="1">
        <style:list-level-properties text:min-label-width="10mm"/>
      </text:list-level-style-bullet>
    </text:list-style>
    <text:list-style style:name="id1-3-2-10-151-6">
      <text:list-level-style-bullet style:num-suffix="" text:bullet-char="​" text:level="1">
        <style:list-level-properties text:min-label-width="10mm"/>
      </text:list-level-style-bullet>
    </text:list-style>
    <text:list-style style:name="id1-3-2-10-151-7">
      <text:list-level-style-bullet text:bullet-char="•" text:level="1">
        <style:list-level-properties text:min-label-width="10mm"/>
      </text:list-level-style-bullet>
    </text:list-style>
    <text:list-style style:name="id1-3-2-10-151-8">
      <text:list-level-style-bullet style:num-suffix="" text:bullet-char="​" text:level="1">
        <style:list-level-properties text:min-label-width="10mm"/>
      </text:list-level-style-bullet>
    </text:list-style>
    <text:list-style style:name="id1-3-2-10-151-9">
      <text:list-level-style-bullet style:num-suffix="" text:bullet-char="​" text:level="1">
        <style:list-level-properties text:min-label-width="10mm"/>
      </text:list-level-style-bullet>
    </text:list-style>
    <text:list-style style:name="id1-3-2-10-151-10">
      <text:list-level-style-bullet text:bullet-char="•" text:level="1">
        <style:list-level-properties text:min-label-width="10mm"/>
      </text:list-level-style-bullet>
    </text:list-style>
    <text:list-style style:name="id1-3-2-10-158">
      <text:list-level-style-bullet text:bullet-char="•" text:level="1">
        <style:list-level-properties text:min-label-width="10mm"/>
      </text:list-level-style-bullet>
    </text:list-style>
    <text:list-style style:name="id1-3-2-10-158-1">
      <text:list-level-style-bullet text:bullet-char="•" text:level="1">
        <style:list-level-properties text:min-label-width="10mm"/>
      </text:list-level-style-bullet>
    </text:list-style>
    <text:list-style style:name="id1-3-2-10-160">
      <text:list-level-style-bullet text:bullet-char="•" text:level="1">
        <style:list-level-properties text:min-label-width="10mm"/>
      </text:list-level-style-bullet>
    </text:list-style>
    <text:list-style style:name="id1-3-2-10-160-1">
      <text:list-level-style-bullet text:bullet-char="•" text:level="1">
        <style:list-level-properties text:min-label-width="10mm"/>
      </text:list-level-style-bullet>
    </text:list-style>
    <text:list-style style:name="id1-3-2-10-160-1-3">
      <text:list-level-style-bullet text:bullet-char="•" text:level="1">
        <style:list-level-properties text:min-label-width="10mm"/>
      </text:list-level-style-bullet>
    </text:list-style>
    <text:list-style style:name="id1-3-2-10-160-1-3-1">
      <text:list-level-style-bullet text:bullet-char="•" text:level="1">
        <style:list-level-properties text:min-label-width="10mm"/>
      </text:list-level-style-bullet>
    </text:list-style>
    <text:list-style style:name="id1-3-2-10-160-1-3-1-3">
      <text:list-level-style-bullet text:bullet-char="-" text:level="1">
        <style:list-level-properties text:min-label-width="10mm"/>
      </text:list-level-style-bullet>
    </text:list-style>
    <text:list-style style:name="id1-3-2-10-160-1-3-1-3-1">
      <text:list-level-style-bullet text:bullet-char="-" text:level="1">
        <style:list-level-properties text:min-label-width="10mm"/>
      </text:list-level-style-bullet>
    </text:list-style>
    <text:list-style style:name="id1-3-2-10-160-1-3-1-3-2">
      <text:list-level-style-bullet text:bullet-char="-" text:level="1">
        <style:list-level-properties text:min-label-width="10mm"/>
      </text:list-level-style-bullet>
    </text:list-style>
    <text:list-style style:name="id1-3-2-10-160-1-3-1-3-3">
      <text:list-level-style-bullet text:bullet-char="-" text:level="1">
        <style:list-level-properties text:min-label-width="10mm"/>
      </text:list-level-style-bullet>
    </text:list-style>
    <text:list-style style:name="id1-3-2-10-160-1-3-1-3-4">
      <text:list-level-style-bullet text:bullet-char="-" text:level="1">
        <style:list-level-properties text:min-label-width="10mm"/>
      </text:list-level-style-bullet>
    </text:list-style>
    <text:list-style style:name="id1-3-2-10-160-1-3-1-3-5">
      <text:list-level-style-bullet text:bullet-char="-" text:level="1">
        <style:list-level-properties text:min-label-width="10mm"/>
      </text:list-level-style-bullet>
    </text:list-style>
    <text:list-style style:name="id1-3-2-10-160-1-3-1-3-6">
      <text:list-level-style-bullet text:bullet-char="-" text:level="1">
        <style:list-level-properties text:min-label-width="10mm"/>
      </text:list-level-style-bullet>
    </text:list-style>
    <text:list-style style:name="id1-3-2-10-160-1-3-1-3-7">
      <text:list-level-style-bullet text:bullet-char="-" text:level="1">
        <style:list-level-properties text:min-label-width="10mm"/>
      </text:list-level-style-bullet>
    </text:list-style>
    <text:list-style style:name="id1-3-2-10-160-1-3-1-3-8">
      <text:list-level-style-bullet text:bullet-char="-" text:level="1">
        <style:list-level-properties text:min-label-width="10mm"/>
      </text:list-level-style-bullet>
    </text:list-style>
    <text:list-style style:name="id1-3-2-10-160-1-3-1-3-9">
      <text:list-level-style-bullet text:bullet-char="-" text:level="1">
        <style:list-level-properties text:min-label-width="10mm"/>
      </text:list-level-style-bullet>
    </text:list-style>
    <text:list-style style:name="id1-3-2-10-160-1-3-1-3-10">
      <text:list-level-style-bullet text:bullet-char="-" text:level="1">
        <style:list-level-properties text:min-label-width="10mm"/>
      </text:list-level-style-bullet>
    </text:list-style>
    <text:list-style style:name="id1-3-2-10-160-1-3-1-3-11">
      <text:list-level-style-bullet text:bullet-char="-" text:level="1">
        <style:list-level-properties text:min-label-width="10mm"/>
      </text:list-level-style-bullet>
    </text:list-style>
    <text:list-style style:name="id1-3-2-10-160-1-3-2">
      <text:list-level-style-bullet text:bullet-char="•" text:level="1">
        <style:list-level-properties text:min-label-width="10mm"/>
      </text:list-level-style-bullet>
    </text:list-style>
    <text:list-style style:name="id1-3-2-10-160-1-3-3">
      <text:list-level-style-bullet text:bullet-char="•" text:level="1">
        <style:list-level-properties text:min-label-width="10mm"/>
      </text:list-level-style-bullet>
    </text:list-style>
    <text:list-style style:name="id1-3-2-10-160-2">
      <text:list-level-style-bullet text:bullet-char="•" text:level="1">
        <style:list-level-properties text:min-label-width="10mm"/>
      </text:list-level-style-bullet>
    </text:list-style>
    <text:list-style style:name="id1-3-2-10-160-3">
      <text:list-level-style-bullet text:bullet-char="•" text:level="1">
        <style:list-level-properties text:min-label-width="10mm"/>
      </text:list-level-style-bullet>
    </text:list-style>
    <text:list-style style:name="id1-3-2-10-160-4">
      <text:list-level-style-bullet text:bullet-char="•" text:level="1">
        <style:list-level-properties text:min-label-width="10mm"/>
      </text:list-level-style-bullet>
    </text:list-style>
    <text:list-style style:name="id1-3-2-10-160-5">
      <text:list-level-style-bullet text:bullet-char="•" text:level="1">
        <style:list-level-properties text:min-label-width="10mm"/>
      </text:list-level-style-bullet>
    </text:list-style>
    <text:list-style style:name="id1-3-2-10-160-6">
      <text:list-level-style-bullet text:bullet-char="•" text:level="1">
        <style:list-level-properties text:min-label-width="10mm"/>
      </text:list-level-style-bullet>
    </text:list-style>
    <text:list-style style:name="id1-3-2-10-160-7">
      <text:list-level-style-bullet text:bullet-char="•" text:level="1">
        <style:list-level-properties text:min-label-width="10mm"/>
      </text:list-level-style-bullet>
    </text:list-style>
    <text:list-style style:name="id1-3-2-10-160-8">
      <text:list-level-style-bullet text:bullet-char="•" text:level="1">
        <style:list-level-properties text:min-label-width="10mm"/>
      </text:list-level-style-bullet>
    </text:list-style>
    <text:list-style style:name="id1-3-2-10-160-9">
      <text:list-level-style-bullet text:bullet-char="•" text:level="1">
        <style:list-level-properties text:min-label-width="10mm"/>
      </text:list-level-style-bullet>
    </text:list-style>
    <text:list-style style:name="id1-3-2-10-162">
      <text:list-level-style-bullet text:bullet-char="•" text:level="1">
        <style:list-level-properties text:min-label-width="10mm"/>
      </text:list-level-style-bullet>
    </text:list-style>
    <text:list-style style:name="id1-3-2-10-162-1">
      <text:list-level-style-bullet text:bullet-char="•" text:level="1">
        <style:list-level-properties text:min-label-width="10mm"/>
      </text:list-level-style-bullet>
    </text:list-style>
    <text:list-style style:name="id1-3-2-10-164">
      <text:list-level-style-bullet text:bullet-char="•" text:level="1">
        <style:list-level-properties text:min-label-width="10mm"/>
      </text:list-level-style-bullet>
    </text:list-style>
    <text:list-style style:name="id1-3-2-10-164-1">
      <text:list-level-style-bullet text:bullet-char="•" text:level="1">
        <style:list-level-properties text:min-label-width="10mm"/>
      </text:list-level-style-bullet>
    </text:list-style>
    <text:list-style style:name="id1-3-2-10-164-2">
      <text:list-level-style-bullet text:bullet-char="•" text:level="1">
        <style:list-level-properties text:min-label-width="10mm"/>
      </text:list-level-style-bullet>
    </text:list-style>
    <text:list-style style:name="id1-3-2-10-164-3">
      <text:list-level-style-bullet text:bullet-char="•" text:level="1">
        <style:list-level-properties text:min-label-width="10mm"/>
      </text:list-level-style-bullet>
    </text:list-style>
    <text:list-style style:name="id1-3-2-10-164-4">
      <text:list-level-style-bullet text:bullet-char="•" text:level="1">
        <style:list-level-properties text:min-label-width="10mm"/>
      </text:list-level-style-bullet>
    </text:list-style>
    <text:list-style style:name="id1-3-2-10-164-5">
      <text:list-level-style-bullet style:num-suffix="" text:bullet-char="​" text:level="1">
        <style:list-level-properties text:min-label-width="10mm"/>
      </text:list-level-style-bullet>
    </text:list-style>
    <text:list-style style:name="id1-3-2-10-164-6">
      <text:list-level-style-bullet style:num-suffix="" text:bullet-char="​" text:level="1">
        <style:list-level-properties text:min-label-width="10mm"/>
      </text:list-level-style-bullet>
    </text:list-style>
    <text:list-style style:name="id1-3-2-10-164-7">
      <text:list-level-style-bullet style:num-suffix="" text:bullet-char="​" text:level="1">
        <style:list-level-properties text:min-label-width="10mm"/>
      </text:list-level-style-bullet>
    </text:list-style>
    <text:list-style style:name="id1-3-2-10-164-8">
      <text:list-level-style-bullet style:num-suffix="" text:bullet-char="​" text:level="1">
        <style:list-level-properties text:min-label-width="10mm"/>
      </text:list-level-style-bullet>
    </text:list-style>
    <text:list-style style:name="id1-3-2-10-164-9">
      <text:list-level-style-bullet text:bullet-char="•" text:level="1">
        <style:list-level-properties text:min-label-width="10mm"/>
      </text:list-level-style-bullet>
    </text:list-style>
    <text:list-style style:name="id1-3-2-10-166">
      <text:list-level-style-bullet text:bullet-char="•" text:level="1">
        <style:list-level-properties text:min-label-width="10mm"/>
      </text:list-level-style-bullet>
    </text:list-style>
    <text:list-style style:name="id1-3-2-10-166-1">
      <text:list-level-style-bullet text:bullet-char="•" text:level="1">
        <style:list-level-properties text:min-label-width="10mm"/>
      </text:list-level-style-bullet>
    </text:list-style>
    <text:list-style style:name="id1-3-2-10-166-2">
      <text:list-level-style-bullet text:bullet-char="•" text:level="1">
        <style:list-level-properties text:min-label-width="10mm"/>
      </text:list-level-style-bullet>
    </text:list-style>
    <text:list-style style:name="id1-3-2-10-166-2-3">
      <text:list-level-style-bullet text:bullet-char="-" text:level="1">
        <style:list-level-properties text:min-label-width="10mm"/>
      </text:list-level-style-bullet>
    </text:list-style>
    <text:list-style style:name="id1-3-2-10-166-2-3-1">
      <text:list-level-style-bullet text:bullet-char="-" text:level="1">
        <style:list-level-properties text:min-label-width="10mm"/>
      </text:list-level-style-bullet>
    </text:list-style>
    <text:list-style style:name="id1-3-2-10-166-2-3-2">
      <text:list-level-style-bullet text:bullet-char="-" text:level="1">
        <style:list-level-properties text:min-label-width="10mm"/>
      </text:list-level-style-bullet>
    </text:list-style>
    <text:list-style style:name="id1-3-2-10-166-2-3-3">
      <text:list-level-style-bullet text:bullet-char="-" text:level="1">
        <style:list-level-properties text:min-label-width="10mm"/>
      </text:list-level-style-bullet>
    </text:list-style>
    <text:list-style style:name="id1-3-2-10-166-2-3-4">
      <text:list-level-style-bullet text:bullet-char="-" text:level="1">
        <style:list-level-properties text:min-label-width="10mm"/>
      </text:list-level-style-bullet>
    </text:list-style>
    <text:list-style style:name="id1-3-2-10-166-2-3-5">
      <text:list-level-style-bullet text:bullet-char="-" text:level="1">
        <style:list-level-properties text:min-label-width="10mm"/>
      </text:list-level-style-bullet>
    </text:list-style>
    <text:list-style style:name="id1-3-2-10-166-2-3-6">
      <text:list-level-style-bullet text:bullet-char="-" text:level="1">
        <style:list-level-properties text:min-label-width="10mm"/>
      </text:list-level-style-bullet>
    </text:list-style>
    <text:list-style style:name="id1-3-2-10-166-2-3-7">
      <text:list-level-style-bullet text:bullet-char="-" text:level="1">
        <style:list-level-properties text:min-label-width="10mm"/>
      </text:list-level-style-bullet>
    </text:list-style>
    <text:list-style style:name="id1-3-2-10-166-2-3-8">
      <text:list-level-style-bullet text:bullet-char="-" text:level="1">
        <style:list-level-properties text:min-label-width="10mm"/>
      </text:list-level-style-bullet>
    </text:list-style>
    <text:list-style style:name="id1-3-2-10-166-2-3-9">
      <text:list-level-style-bullet text:bullet-char="-" text:level="1">
        <style:list-level-properties text:min-label-width="10mm"/>
      </text:list-level-style-bullet>
    </text:list-style>
    <text:list-style style:name="id1-3-2-10-166-2-3-10">
      <text:list-level-style-bullet text:bullet-char="-" text:level="1">
        <style:list-level-properties text:min-label-width="10mm"/>
      </text:list-level-style-bullet>
    </text:list-style>
    <text:list-style style:name="id1-3-2-10-166-2-3-11">
      <text:list-level-style-bullet text:bullet-char="-" text:level="1">
        <style:list-level-properties text:min-label-width="10mm"/>
      </text:list-level-style-bullet>
    </text:list-style>
    <text:list-style style:name="id1-3-2-10-166-2-3-12">
      <text:list-level-style-bullet text:bullet-char="-" text:level="1">
        <style:list-level-properties text:min-label-width="10mm"/>
      </text:list-level-style-bullet>
    </text:list-style>
    <text:list-style style:name="id1-3-2-10-166-3">
      <text:list-level-style-bullet text:bullet-char="•" text:level="1">
        <style:list-level-properties text:min-label-width="10mm"/>
      </text:list-level-style-bullet>
    </text:list-style>
    <text:list-style style:name="id1-3-2-10-166-4">
      <text:list-level-style-bullet text:bullet-char="•" text:level="1">
        <style:list-level-properties text:min-label-width="10mm"/>
      </text:list-level-style-bullet>
    </text:list-style>
    <text:list-style style:name="id1-3-2-10-166-5">
      <text:list-level-style-bullet text:bullet-char="•" text:level="1">
        <style:list-level-properties text:min-label-width="10mm"/>
      </text:list-level-style-bullet>
    </text:list-style>
    <text:list-style style:name="id1-3-2-10-166-6">
      <text:list-level-style-bullet text:bullet-char="•" text:level="1">
        <style:list-level-properties text:min-label-width="10mm"/>
      </text:list-level-style-bullet>
    </text:list-style>
    <text:list-style style:name="id1-3-2-10-166-7">
      <text:list-level-style-bullet text:bullet-char="•" text:level="1">
        <style:list-level-properties text:min-label-width="10mm"/>
      </text:list-level-style-bullet>
    </text:list-style>
    <text:list-style style:name="id1-3-2-10-166-8">
      <text:list-level-style-bullet text:bullet-char="•" text:level="1">
        <style:list-level-properties text:min-label-width="10mm"/>
      </text:list-level-style-bullet>
    </text:list-style>
    <text:list-style style:name="id1-3-2-10-166-9">
      <text:list-level-style-bullet text:bullet-char="•" text:level="1">
        <style:list-level-properties text:min-label-width="10mm"/>
      </text:list-level-style-bullet>
    </text:list-style>
    <text:list-style style:name="id1-3-2-10-166-10">
      <text:list-level-style-bullet text:bullet-char="•" text:level="1">
        <style:list-level-properties text:min-label-width="10mm"/>
      </text:list-level-style-bullet>
    </text:list-style>
    <text:list-style style:name="id1-3-2-10-166-11">
      <text:list-level-style-bullet text:bullet-char="•" text:level="1">
        <style:list-level-properties text:min-label-width="10mm"/>
      </text:list-level-style-bullet>
    </text:list-style>
    <text:list-style style:name="id1-3-2-10-166-12">
      <text:list-level-style-bullet text:bullet-char="•" text:level="1">
        <style:list-level-properties text:min-label-width="10mm"/>
      </text:list-level-style-bullet>
    </text:list-style>
    <text:list-style style:name="id1-3-2-10-166-13">
      <text:list-level-style-bullet text:bullet-char="•" text:level="1">
        <style:list-level-properties text:min-label-width="10mm"/>
      </text:list-level-style-bullet>
    </text:list-style>
    <text:list-style style:name="id1-3-2-10-166-14">
      <text:list-level-style-bullet text:bullet-char="•" text:level="1">
        <style:list-level-properties text:min-label-width="10mm"/>
      </text:list-level-style-bullet>
    </text:list-style>
    <text:list-style style:name="id1-3-2-10-166-15">
      <text:list-level-style-bullet text:bullet-char="•" text:level="1">
        <style:list-level-properties text:min-label-width="10mm"/>
      </text:list-level-style-bullet>
    </text:list-style>
    <text:list-style style:name="id1-3-2-10-168">
      <text:list-level-style-bullet text:bullet-char="•" text:level="1">
        <style:list-level-properties text:min-label-width="10mm"/>
      </text:list-level-style-bullet>
    </text:list-style>
    <text:list-style style:name="id1-3-2-10-168-1">
      <text:list-level-style-bullet text:bullet-char="•" text:level="1">
        <style:list-level-properties text:min-label-width="10mm"/>
      </text:list-level-style-bullet>
    </text:list-style>
  </office:automatic-styles>
  <office:body>
    <office:text>
      <text:p text:style-name="new_page_staatscourant"/>
      <text:p text:style-name="single-kop-titel">Besluit Wmo 2023 Gemeente Sittard-Geleen </text:p>
      <text:section text:name="regeling_id1-3-2" text:style-name="regeling">
        <text:section text:name="aanhef_id1-3-2-1" text:style-name="aanhef">
          <text:section text:name="preambule_id1-3-2-1-1" text:style-name="preambule">
            <text:p text:style-name="al">Het college van burgemeester en wethouders van de gemeente Sittard-Geleen;</text:p>
            <text:p text:style-name="al"/>
            <text:p text:style-name="al">gelet op Artikel 156 lid 3 van de Gemeentewet, de Wmo 2015, het uitvoeringsbesluit 2015 en de artikelen 11, 12, 15, 16, 17, 20, 22 van de Verordening Wmo Sittard-Geleen 2022 besluit vast te stellen het Besluit Wmo 2023 gemeente Sittard-Gele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antwoording en betaling Persoonsgebonden budget (Pgb)</text:p>
            <text:list text:style-name="id1-3-2-2-1-2">
              <text:list-item text:style-override="id1-3-2-2-1-2-1">
                <text:number>a.</text:number>
                <text:p text:style-name="al">De cliënt aan wie een eenmalig Pgb als bedoeld in artikel 15 lid 1 onder a, h, k en l van de verordening (hulpmiddel, woningaanpassingen opgenomen in het Prijzenboek,) is toegekend, verstrekt binnen 3 maanden na het verlenen van de voorziening de hierop betrekking hebbende originele factuur aan het college. </text:p>
              </text:list-item>
              <text:list-item text:style-override="id1-3-2-2-1-2-2">
                <text:number>b.</text:number>
                <text:p text:style-name="al">De cliënt aan wie een eenmalig Pgb als bedoeld in artikel 15 lid 1 onder i van de verordening (woningaanpassing niet opgenomen in het Prijzenboek) is toegekend, meldt de woningaanpassing zo mogelijk binnen een termijn van maximaal 12 maanden gereed onder overlegging van de hierop betrekking hebbende originele facturen. Voor de gereedmelding wordt gebruikgemaakt van het door het college vastgestelde gereedmeldingsformulier.</text:p>
              </text:list-item>
              <text:list-item text:style-override="id1-3-2-2-1-2-3">
                <text:number>c.</text:number>
                <text:p text:style-name="al">Uitbetaling van een eenmalig Pgb als bedoeld onder a van dit artikel (m.u.v. een woningaanpassing) vindt plaats nadat de verantwoording met bijbehorende facturen door het college is ontvangen en het college heeft vastgesteld dat een voorziening is aangeschaft overeenkomstig het programma van eisen en wordt voldaan aan de overige voorwaarden in de beschikking.</text:p>
              </text:list-item>
              <text:list-item text:style-override="id1-3-2-2-1-2-4">
                <text:number>d.</text:number>
                <text:p text:style-name="al">Uitbetaling van een eenmalig Pgb voor een woningaanpassing vindt plaats nadat het gereedmeldingsformulier met bijbehorende facturen door het college is ontvangen en het college heeft vastgesteld dat de aanpassing heeft plaatsgevonden overeenkomstig het programma van eisen en wordt voldaan aan de overige voorwaarden in de beschikking.</text:p>
              </text:list-item>
              <text:list-item text:style-override="id1-3-2-2-1-2-5">
                <text:number>e.</text:number>
                <text:p text:style-name="al">Het toegekende Pgb betreft een maximum vergoeding (trekkingsrecht). Indien de verantwoorde kosten lager zijn dan het toegekende Pgb, wordt het bedrag vermeld in de facturen uitbetaald.</text:p>
              </text:list-item>
              <text:list-item text:style-override="id1-3-2-2-1-2-6">
                <text:number>f.</text:number>
                <text:p text:style-name="al">Bij overlijden van de cliënt, na de 15e in een kalendermaand, wordt een periodiek Pgb voor de maatwerkvoorziening in de vorm van een dienstverlening stopgezet per eerste dag van de maand volgend op de maand van overlijden. Valt de overlijdensdatum voor of op de 15e in een kalendermaand dan vordert het college het Pgb over de tweede helft van die kalendermaand terug.</text:p>
              </text:list-item>
              <text:list-item text:style-override="id1-3-2-2-1-2-7">
                <text:number>g.</text:number>
                <text:p text:style-name="al">Bij de beoordeling of een voorziening waarvoor een Pgb is verstrekt in redelijkheid voorziet in toereikende ondersteuning van goede kwaliteit worden in ieder geval de voorwaarden zoals opgenomen in bijlage 6 bij dit Besluit gehanteerd.</text:p>
              </text:list-item>
            </text:list>
          </text:section>
          <text:section text:name="artikel_id1-3-2-2-2" text:style-name="artikel">
            <text:p text:style-name="artikel_kop_titel"><text:span text:style-name="artikel_kop_label">Artikel</text:span> <text:span text:style-name="artikel_kop_nr">2.</text:span> Verantwoording en betaling Financiële tegemoetkoming</text:p>
            <text:list text:style-name="id1-3-2-2-2-2">
              <text:list-item text:style-override="id1-3-2-2-2-2-1">
                <text:number>a.</text:number>
                <text:p text:style-name="al">De cliënt aan wie een financiële tegemoetkoming als bedoeld in artikel 16 lid 1 onder a, b, c, d en e van de vigerende Verordening Wmo (verhuiskosten, kosten van het bezoekbaar maken van een woning, woningsanering, autoaanpassing en sportvoorziening) is toegekend, verstrekt binnen 3 maanden na het verlenen van de voorziening de hierop betrekking hebbende originele factuur aan het college. </text:p>
              </text:list-item>
              <text:list-item text:style-override="id1-3-2-2-2-2-2">
                <text:number>b.</text:number>
                <text:p text:style-name="al">Uitbetaling van een financiële tegemoetkoming als bedoeld onder a van dit artikel vindt plaats nadat de verantwoording met bijbehorende facturen door het college is ontvangen en het college heeft vastgesteld dat een voorziening is aangeschaft overeenkomstig het programma van eisen en wordt voldaan aan de overige voorwaarden in de beschikking.</text:p>
              </text:list-item>
              <text:list-item text:style-override="id1-3-2-2-2-2-3">
                <text:number>c.</text:number>
                <text:p text:style-name="al">De toegekende financiële tegemoetkoming betreft een maximum vergoeding. Indien de verantwoorde kosten lager zijn dan de toegekende financiële tegemoetkoming, wordt het bedrag vermeld in de facturen uitbetaald.</text:p>
              </text:list-item>
              <text:list-item text:style-override="id1-3-2-2-2-2-4">
                <text:number>d.</text:number>
                <text:p text:style-name="al">Bij de beoordeling of een voorziening waarvoor een financiële tegemoetkoming is verstrekt in redelijkheid voorziet in toereikende ondersteuning van goede kwaliteit worden in ieder geval de voorwaarden zoals opgenomen in bijlage 6 bij dit Besluit gehanteerd.</text:p>
              </text:list-item>
            </text:list>
          </text:section>
          <text:section text:name="artikel_id1-3-2-2-3" text:style-name="artikel">
            <text:p text:style-name="artikel_kop_titel"><text:span text:style-name="artikel_kop_label">Artikel</text:span> <text:span text:style-name="artikel_kop_nr">3.</text:span> Weigeringsgronden Pgb</text:p>
            <text:p text:style-name="al">Verstrekking van een toegekende maatwerkvoorziening in de vorm van een Pgb vindt niet plaats als kan worden aangetoond dat: </text:p>
            <text:list text:style-name="id1-3-2-2-3-3">
              <text:list-item text:style-override="id1-3-2-2-3-3-1">
                <text:number>a.</text:number>
                <text:p text:style-name="al">Op grond van aanwijzingen die tijdens het onderzoek duidelijk zijn geworden het ernstige vermoeden bestaat dat de aanvrager problemen zal hebben met het omgaan met een Pgb (Pgb bekwaamheid, Beleidsregels Wmo 2022 hoofdstuk 5.2.3.3) omdat bijvoorbeeld: </text:p>
                <text:list text:style-name="id1-3-2-2-3-3-1-3">
                  <text:list-item text:style-override="id1-3-2-2-3-3-1-3-1">
                    <text:number>i.</text:number>
                    <text:p text:style-name="al">Een cliënt schulden heeft of in een schuldhulpverleningstraject zit, waaronder tevens begrepen een schuldsanering op grond van de Wet Schuldsanering Natuurlijke Personen, of;</text:p>
                  </text:list-item>
                  <text:list-item text:style-override="id1-3-2-2-3-3-1-3-2">
                    <text:number>ii.</text:number>
                    <text:p text:style-name="al">Op grond van de progressiviteit van het ziektebeeld de aangevraagde voorziening zo snel weer door een aangepaste voorziening vervangen dient te worden dat deze verstrekking zich daardoor niet leent voor een Pgb, of; </text:p>
                  </text:list-item>
                  <text:list-item text:style-override="id1-3-2-2-3-3-1-3-3">
                    <text:number>iii.</text:number>
                    <text:p text:style-name="al">Indien er sprake is van verslavingsproblematiek.</text:p>
                  </text:list-item>
                </text:list>
              </text:list-item>
              <text:list-item text:style-override="id1-3-2-2-3-3-2">
                <text:number>b.</text:number>
                <text:p text:style-name="al">De cliënt niet voldoet aan de eisen zoals gesteld in artikel 13 (Regels voor een Pgb) van de vigerende Verordening, of ;</text:p>
              </text:list-item>
              <text:list-item text:style-override="id1-3-2-2-3-3-3">
                <text:number>c.</text:number>
                <text:p text:style-name="al">De hulpmiddelen niet voldoen aan de minimaal gestelde kwaliteits- en veiligheidseisen zoals gesteld in bijlage 6, of;</text:p>
              </text:list-item>
              <text:list-item text:style-override="id1-3-2-2-3-3-4">
                <text:number>d.</text:number>
                <text:p text:style-name="al">Bij een cliënt in het verleden een Pgb is ingetrokken of beëindigd vanwege aangetoond frauduleus gedrag.</text:p>
              </text:list-item>
            </text:list>
          </text:section>
          <text:section text:name="artikel_id1-3-2-2-4" text:style-name="artikel">
            <text:p text:style-name="artikel_kop_titel"><text:span text:style-name="artikel_kop_label">Artikel</text:span> <text:span text:style-name="artikel_kop_nr">4.</text:span> Maximale looptijd </text:p>
            <text:list text:style-name="id1-3-2-2-4-2">
              <text:list-item text:style-override="id1-3-2-2-4-2-1">
                <text:number>a.</text:number>
                <text:p text:style-name="al">Een beschikking voor de maatwerkvoorzieningen huishoudelijke ondersteuning, (Groeps)Begeleiding, Hulpmiddelen, Bereikbaarheid &amp; beschikbaarheid, Intramuraal wonen wordt maximaal voor onbepaalde tijd afgegeven. Periodiek zal heronderzoek plaatsvinden .</text:p>
              </text:list-item>
              <text:list-item text:style-override="id1-3-2-2-4-2-2">
                <text:number>b.</text:number>
                <text:p text:style-name="al">De maximale looptijd van een beschikking voor de maatwerkvoorziening kortdurend verblijf betreft 6 maanden. Wanneer deze periode van zes maanden verlopen is en verlenging van de inzet van Kortdurend Verblijf nodig is, zal een nieuw gesprek plaatsvinden met de Toegang. In uitzonderingsituaties kan hiervan worden afgeweken.</text:p>
              </text:list-item>
              <text:list-item text:style-override="id1-3-2-2-4-2-3">
                <text:number>c.</text:number>
                <text:p text:style-name="al">Indien het college daartoe aanleiding ziet kan er eerder een herbeoordeling plaatsvinden.</text:p>
              </text:list-item>
            </text:list>
          </text:section>
          <text:section text:name="artikel_id1-3-2-2-5" text:style-name="artikel">
            <text:p text:style-name="artikel_kop_titel"><text:span text:style-name="artikel_kop_label">Artikel</text:span> <text:span text:style-name="artikel_kop_nr">5.</text:span> Woonvoorziening: </text:p>
            <text:list text:style-name="id1-3-2-2-5-2">
              <text:list-item text:style-override="id1-3-2-2-5-2">
                <text:number>1.</text:number>
                <text:p text:style-name="al">
              <text:span text:style-name="nadrukondlijn">Eenvoudige woonvoorziening:</text:span>
            </text:p>
                <text:list text:style-name="id1-3-2-2-5-2-3">
                  <text:list-item text:style-override="id1-3-2-2-5-2-3-1">
                    <text:number>a.</text:number>
                    <text:p text:style-name="al">Voor het berekenen van de kosten van eenvoudige woonvoorzieningen gelden de normbedragen, zoals opgenomen in de lijst van prijzen van woningaanpassingen, het zogenaamde Prijzenboek (bijlage 2 bij dit Besluit). </text:p>
                  </text:list-item>
                </text:list>
              </text:list-item>
              <text:list-item text:style-override="id1-3-2-2-5-3">
                <text:number>2.</text:number>
                <text:p text:style-name="al">
              <text:span text:style-name="nadrukondlijn">Bouwkundige of woontechnische woonvoorzieningen:</text:span>
            </text:p>
                <text:list text:style-name="id1-3-2-2-5-3-3">
                  <text:list-item text:style-override="id1-3-2-2-5-3-3-1">
                    <text:number>a.</text:number>
                    <text:p text:style-name="al">De kosten en onderhoud van trapliften zal het bedrag als bedoeld in bijlage 4 van dit Besluit niet te boven gaan. </text:p>
                  </text:list-item>
                  <text:list-item text:style-override="id1-3-2-2-5-3-3-2">
                    <text:number>b.</text:number>
                    <text:p text:style-name="al">De kosten van onderhoud, verzekering, reparatie en keuring van systemen voor automatische deuropening zijn voor rekening van de woningeigenaar. De garantie hiervan wordt tevens overgedragen aan de woningeigenaar. </text:p>
                  </text:list-item>
                  <text:list-item text:style-override="id1-3-2-2-5-3-3-3">
                    <text:number>c.</text:number>
                    <text:p text:style-name="al">Bij het vaststellen van de kosten van een woningaanpassing, wordt rekening gehouden met de volgende kosten: </text:p>
                    <text:list text:style-name="id1-3-2-2-5-3-3-3-3">
                      <text:list-item text:style-override="id1-3-2-2-5-3-3-3-3-1">
                        <text:number>i.</text:number>
                        <text:p text:style-name="al">De aanneemsom (hierin begrepen de loon- en materiaalkosten) voor het treffen van de voorziening. Indien de voorziening in zelfwerkzaamheid wordt getroffen, vervalt de post loonkosten en worden alleen de materiaalkosten vergoed.</text:p>
                      </text:list-item>
                      <text:list-item text:style-override="id1-3-2-2-5-3-3-3-3-2">
                        <text:number>ii.</text:number>
                        <text:p text:style-name="al"> Het architectenhonorarium inclusief BTW, indien het omgevingsvergunningsplichtige werkzaamheden betreffen, tot maximaal 10% van de aanneemsom, met dien verstande dat dit niet hoger is dan het maximale honorarium zoals vastgelegd in de vigerende DNR<text:note text:id="noot_id1-3-2-2-5-3-3-3-3-2-2-1" text:note-class="footnote"><text:note-citation text:label=" 1 "> 1 </text:note-citation><text:note-body><text:p text:style-name="noot.al"><text:span text:style-name="nadrukcur">De DNR beslaat de algemene branchevoorwaarden voor ontwerpen, adviseren en organiseren voor de gebouwde omgeving voor opdrachtgever en -nemer</text:span></text:p></text:note-body></text:note>.</text:p>
                        <text:p text:style-name="al">De noodzaak van het inschakelen van een architect is aantoonbaar en is een voorwaarde voor de subsidieverstrekking van deze kosten. </text:p>
                      </text:list-item>
                      <text:list-item text:style-override="id1-3-2-2-5-3-3-3-3-3">
                        <text:number>iii.</text:number>
                        <text:p text:style-name="al"> De leges voor zover deze betrekking hebben op het treffen van de voorziening met betrekking tot de woonvoorziening.</text:p>
                      </text:list-item>
                      <text:list-item text:style-override="id1-3-2-2-5-3-3-3-3-4">
                        <text:number>iv.</text:number>
                        <text:p text:style-name="al"> De verschuldigde en niet verrekenbare of terugvorderbare omzetbelasting.</text:p>
                      </text:list-item>
                      <text:list-item text:style-override="id1-3-2-2-5-3-3-3-3-5">
                        <text:number>v.</text:number>
                        <text:p text:style-name="al"> Renteverlies, dat ontstaat indien de belanghebbende noodzakelijke betaling aan derden moet doen voordat tot vergoeding is overgegaan, maar uitsluitend indien deze betalingen verband houden met de bouw dan wel het treffen van voorzieningen.</text:p>
                      </text:list-item>
                      <text:list-item text:style-override="id1-3-2-2-5-3-3-3-3-6">
                        <text:number>vi.</text:number>
                        <text:p text:style-name="al"> De prijs van bouwrijpe grond indien de aanschaf van de grond noodzakelijk is omdat niet binnen het oorspronkelijke kavel gebouwd kan worden.</text:p>
                      </text:list-item>
                      <text:list-item text:style-override="id1-3-2-2-5-3-3-3-3-7">
                        <text:number>vii.</text:number>
                        <text:p text:style-name="al"> Na de oorspronkelijke raming ontstane kosten, die ten tijde van de raming van de kosten redelijkerwijs niet voorzien konden worden, mits het college schriftelijk toestemming geeft voor de uitgave van deze extra bedragen. </text:p>
                      </text:list-item>
                      <text:list-item text:style-override="id1-3-2-2-5-3-3-3-3-8">
                        <text:number>viii.</text:number>
                        <text:p text:style-name="al"> De kosten van noodzakelijk technisch onderzoek en voor advisering over de te treffen aanpassing, indien deze kosten zijn gemaakt voorafgaand aan de aanbesteding en geen deel uitmaken van de aanneemsom. Over de te vergoeden onderzoekskosten bij de complexe woningaanpassingen zal de verhuurder vooraf met de gemeente overleggen.</text:p>
                      </text:list-item>
                      <text:list-item text:style-override="id1-3-2-2-5-3-3-3-3-9">
                        <text:number>ix.</text:number>
                        <text:p text:style-name="al"> De kosten van heraansluiting op de openbare nutsvoorziening.</text:p>
                      </text:list-item>
                      <text:list-item text:style-override="id1-3-2-2-5-3-3-3-3-10">
                        <text:number>x.</text:number>
                        <text:p text:style-name="al"> Met de woningstichtingen is een convenant gesloten wanneer en in welke mate bepaalde kosten in rekening gebracht mogen worden. </text:p>
                      </text:list-item>
                    </text:list>
                  </text:list-item>
                </text:list>
              </text:list-item>
              <text:list-item text:style-override="id1-3-2-2-5-4">
                <text:number>3.</text:number>
                <text:p text:style-name="al">
              <text:span text:style-name="nadrukondlijn">Afschrijvingstermijn:</text:span>
            </text:p>
                <text:list text:style-name="id1-3-2-2-5-4-3">
                  <text:list-item text:style-override="id1-3-2-2-5-4-3-1">
                    <text:number>a.</text:number>
                    <text:p text:style-name="al">Het afschrijvingsschema wordt bepaald op basis van de lijst van prijzen van woningaanpassingen, het zogenaamde Prijzenboek (bijlage 2 bij dit Besluit) en bijlage 3 bij dit Besluit.</text:p>
                  </text:list-item>
                </text:list>
              </text:list-item>
              <text:list-item text:style-override="id1-3-2-2-5-5">
                <text:number>4.</text:number>
                <text:p text:style-name="al">
              <text:span text:style-name="nadrukondlijn">Terugbetaling van een bouwkundige of woontechnische woonvoorziening:</text:span>
            </text:p>
                <text:list text:style-name="id1-3-2-2-5-5-3">
                  <text:list-item text:style-override="id1-3-2-2-5-5-3-1">
                    <text:number>a.</text:number>
                    <text:p text:style-name="al">vindt slechts plaats indien de kosten van de woningaanpassing, minimaal € 10.000,- heeft bedragen en de woningeigenaar binnen 7 jaar na de datum van gereedmelding van de werkzaamheden de woning verkoopt.</text:p>
                  </text:list-item>
                  <text:list-item text:style-override="id1-3-2-2-5-5-3-2">
                    <text:number>b.</text:number>
                    <text:p text:style-name="al">Bij terugvordering wordt de terugbetalingsverplichting aan de hand van onderstaand schema berekend.</text:p>
                    <text:list text:style-name="id1-3-2-2-5-5-3-2-3">
                      <text:list-item text:style-override="id1-3-2-2-5-5-3-2-3-1">
                        <text:number>i.</text:number>
                        <text:p text:style-name="al">1<text:span text:style-name="sup">e</text:span> jaar afschrijving 25% totale afschrijving 25%</text:p>
                      </text:list-item>
                      <text:list-item text:style-override="id1-3-2-2-5-5-3-2-3-2">
                        <text:number>ii.</text:number>
                        <text:p text:style-name="al"> 2<text:span text:style-name="sup">e</text:span> jaar afschrijving 20% totale afschrijving 45%</text:p>
                      </text:list-item>
                      <text:list-item text:style-override="id1-3-2-2-5-5-3-2-3-3">
                        <text:number>iii.</text:number>
                        <text:p text:style-name="al"> 3<text:span text:style-name="sup">e</text:span> jaar afschrijving 15% totale afschrijving 60%</text:p>
                      </text:list-item>
                      <text:list-item text:style-override="id1-3-2-2-5-5-3-2-3-4">
                        <text:number>iv.</text:number>
                        <text:p text:style-name="al"> 4<text:span text:style-name="sup">e</text:span> jaar afschrijving 10% totale afschrijving 70% </text:p>
                      </text:list-item>
                      <text:list-item text:style-override="id1-3-2-2-5-5-3-2-3-5">
                        <text:number>v.</text:number>
                        <text:p text:style-name="al"> 5<text:span text:style-name="sup">e</text:span> jaar afschrijving 10% totale afschrijving 80%</text:p>
                      </text:list-item>
                      <text:list-item text:style-override="id1-3-2-2-5-5-3-2-3-6">
                        <text:number>vi.</text:number>
                        <text:p text:style-name="al"> 6<text:span text:style-name="sup">e</text:span> jaar afschrijving 10% totale afschrijving 90%</text:p>
                      </text:list-item>
                      <text:list-item text:style-override="id1-3-2-2-5-5-3-2-3-7">
                        <text:number>vii.</text:number>
                        <text:p text:style-name="al"> 7<text:span text:style-name="sup">e</text:span> jaar afschrijving 10% totale afschrijving 100%</text:p>
                      </text:list-item>
                    </text:list>
                  </text:list-item>
                  <text:list-item text:style-override="id1-3-2-2-5-5-3-3">
                    <text:number/>
                    <text:p text:style-name="al">De afschrijvingstermijn gaat in op de datum van de verkoop van de woning.</text:p>
                  </text:list-item>
                </text:list>
              </text:list-item>
              <text:list-item text:style-override="id1-3-2-2-5-6">
                <text:number>5.</text:number>
                <text:p text:style-name="al">
              <text:span text:style-name="nadrukondlijn">Overdracht eigendomsrecht en garanties</text:span>
            </text:p>
                <text:p text:style-name="al">Na het realiseren van (onroerende) woonvoorzieningen gaat het eigendomsrecht op basis van natrekking automatisch over op de eigenaar van de woning. De garantie op de woonvoorziening gaat ook over op de eigenaar van de woning. </text:p>
                <text:list text:style-name="id1-3-2-2-5-6-4">
                  <text:list-item text:style-override="id1-3-2-2-5-6-4-1">
                    <text:number>a.</text:number>
                    <text:p text:style-name="al">Dit geld niet voor woonunit, (trap)lift en scootmobiel-safe. </text:p>
                  </text:list-item>
                </text:list>
              </text:list-item>
            </text:list>
          </text:section>
          <text:section text:name="artikel_id1-3-2-2-6" text:style-name="artikel">
            <text:p text:style-name="artikel_kop_titel"><text:span text:style-name="artikel_kop_label">Artikel</text:span> <text:span text:style-name="artikel_kop_nr">6.</text:span> Collectief vervoer</text:p>
            <text:list text:style-name="id1-3-2-2-6-2">
              <text:list-item text:style-override="id1-3-2-2-6-2-1">
                <text:number>a.</text:number>
                <text:p text:style-name="al">De kosten voor het gebruik van collectief vervoer als bedoeld in artikel 15 lid 1-j van de vigerende Verordening Wmo zijn € 0,91 per zone (zie bijlage 5). Dit wordt jaarlijks geïndexeerd.</text:p>
              </text:list-item>
              <text:list-item text:style-override="id1-3-2-2-6-2-2">
                <text:number>b.</text:number>
                <text:p text:style-name="al">Indien een cliënt langer dan 1 jaar geen gebruik maakt van het collectief vervoer, dan zal het pasje geblokkeerd worden.</text:p>
              </text:list-item>
            </text:list>
          </text:section>
          <text:section text:name="artikel_id1-3-2-2-7" text:style-name="artikel">
            <text:p text:style-name="artikel_kop_titel"><text:span text:style-name="artikel_kop_label">Artikel</text:span> <text:span text:style-name="artikel_kop_nr">7.</text:span> Normbedragen woningsanering</text:p>
            <text:p text:style-name="al">De normbedragen welke gehanteerd worden voor woningsanering als bedoeld in artikel 16 lid 1 onder c van de verordening zijn als bijlage 1 opgenomen bij dit Besluit. </text:p>
          </text:section>
          <text:section text:name="artikel_id1-3-2-2-8" text:style-name="artikel">
            <text:p text:style-name="artikel_kop_titel"><text:span text:style-name="artikel_kop_label">Artikel</text:span> <text:span text:style-name="artikel_kop_nr">8.</text:span> Tarieven maatwerkvoorziening Begeleiding, Groepsbegeleiding, Bereikbaarheid en Beschikbaarheid, Intramuraal Wonen, Kortdurend Verblijf en Huishoudelijke Ondersteuning en Hulpmiddelen</text:p>
            <text:p text:style-name="al">De tarieven die gehanteerd worden voor de maatwerkvoorzieningen Begeleiding, Groepsbegeleiding, Bereikbaarheid en Beschikbaarheid, Intramuraal Wonen, Kortdurend Verblijf en Huishoudelijke Ondersteuning en Hulpmiddelen, als bedoeld in artikel 15 lid 1 onder a, b, c , d, e, f en g van de verordening, zijn als bijlage 5 opgenomen bij dit Besluit.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Het Besluit Wmo 2023 treedt in werking na de datum van bekendmaking en werkt terug tot en met 1 januari 2023.</text:p>
              </text:list-item>
              <text:list-item text:style-override="id1-3-2-2-9-3">
                <text:number>2.</text:number>
                <text:p text:style-name="al">Het Besluit Wmo Sittard-Geleen 2022-1 wordt ingetrokken met ingang van 1 januari 2023 met dien verstande dat zij van toepassing blijven voor cliënten die voor 1 januari 2023 een beschikking hebben ontvangen o.g.v. het Besluit Wmo 2022-1.</text:p>
              </text:list-item>
              <text:list-item text:style-override="id1-3-2-2-9-4">
                <text:number>3.</text:number>
                <text:p text:style-name="al">Dit besluit wordt aangehaald als: Besluit Wmo 2023 gemeente Sittard-Geleen. </text:p>
              </text:list-item>
            </text:list>
          </text:section>
        </text:section>
        <text:section text:name="regeling-sluiting_id1-3-2-3" text:style-name="regeling-sluiting">
          <text:section text:name="ondertekening_id1-3-2-3-1">
            <text:p><text:span text:style-name="functie">Aldus besloten door het college van de gemeente Sittard-Geleen in zijn vergadering van 14 maart 2023.</text:span></text:p>
            <text:p><text:span text:style-name="functie"/></text:p>
          </text:section>
          <text:section text:name="ondertekening_id1-3-2-3-2">
            <text:p><text:span text:style-name="functie"/></text:p>
            <text:p><text:span text:style-name="functie">De Burgemeester </text:span></text:p>
            <text:p><text:span text:style-name="functie">mr. J.Th.C.M. Verheijen </text:span></text:p>
            <text:p><text:span text:style-name="functie"/></text:p>
          </text:section>
          <text:section text:name="ondertekening_id1-3-2-3-3">
            <text:p><text:span text:style-name="functie"/></text:p>
            <text:p><text:span text:style-name="functie">De Gemeentesecretaris</text:span></text:p>
            <text:p><text:span text:style-name="functie">J.A.M. Heesen</text:span></text:p>
          </text:section>
        </text:section>
        <text:section text:name="bijlage_id1-3-2-4" text:style-name="bijlage">
          <text:p text:style-name="bijlage_top"/>
          <text:p text:style-name="hoofdstuk_kop"><text:span text:style-name="label">Bijlage</text:span> <text:span text:style-name="nr">1:</text:span> Maximale normbedragen woningsanering </text:p>
          <text:p text:style-name="al"/>
          <text:p text:style-name="al">Maximale normbedragen (inclusief BTW) per 1 januari 2023 bij woningsanering ingevolge van artikel 16 van de verordening Wmo gemeente Sittard-Geleen 2022 </text:p>
          <text:p text:style-name="al"/>
          <text:p text:style-name="al">Prijspeil: per 1-1-2023</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Rubriek</text:span>
                  </text:p>
                </table:table-cell>
                <table:table-cell table:style-name="cell_frame_all" table:number-rows-spanned="1" table:number-columns-spanned="1">
                  <text:p text:style-name="table_al">
                    <text:span text:style-name="nadrukvet">Prijs (incl. BTW)</text:span>
                  </text:p>
                </table:table-cell>
                <table:table-cell table:style-name="cell_frame_all" table:number-rows-spanned="1" table:number-columns-spanned="1">
                  <text:p text:style-name="table_al">
                    <text:span text:style-name="nadrukvet">Per eenheid</text:span>
                  </text:p>
                  <text:p text:style-name="table_al">
                    <text:span text:style-name="nadrukvet">Bedragen incl. BTW</text:span>
                  </text:p>
                </table:table-cell>
              </table:table-row>
              <table:table-row table:style-name="row">
                <table:table-cell table:style-name="cell_frame_all" table:number-rows-spanned="1" table:number-columns-spanned="1">
                  <text:p text:style-name="table_al">
                    <text:span text:style-name="nadrukvet">Vloerbedekking vinyl</text:span>
                  </text:p>
                </table:table-cell>
                <table:table-cell table:style-name="cell_frame_all" table:number-rows-spanned="1" table:number-columns-spanned="1">
                  <text:p text:style-name="table_al">€ 50,52 *</text:p>
                </table:table-cell>
                <table:table-cell table:style-name="cell_frame_all" table:number-rows-spanned="1" table:number-columns-spanned="1">
                  <text:p text:style-name="table_al">Meter [4 meter breed]</text:p>
                </table:table-cell>
              </table:table-row>
              <table:table-row table:style-name="row">
                <table:table-cell table:style-name="cell_frame_all" table:number-rows-spanned="1" table:number-columns-spanned="1">
                  <text:p text:style-name="table_al">
                    <text:span text:style-name="nadrukvet">Jaloezieën</text:span>
                  </text:p>
                </table:table-cell>
                <table:table-cell table:style-name="cell_frame_all" table:number-rows-spanned="1" table:number-columns-spanned="1">
                  <text:p text:style-name="table_al">€ 31,89</text:p>
                </table:table-cell>
                <table:table-cell table:style-name="cell_frame_all" table:number-rows-spanned="1" table:number-columns-spanned="1">
                  <text:p text:style-name="table_al">Meter [1,75 meter hoog]</text:p>
                </table:table-cell>
              </table:table-row>
            </table:table>
            <text:p text:style-name="table_bottom"/>
          </text:section>
          <text:p text:style-name="al">Conform Nibud-prijslijst 2023 + CPI-index sept 2023</text:p>
          <text:p text:style-name="al">* de prijs is exclusief legkosten en ondervloer</text:p>
          <text:p text:style-name="al"/>
        </text:section>
        <text:section text:name="bijlage_id1-3-2-5" text:style-name="bijlage">
          <text:p text:style-name="bijlage_top"/>
          <text:p text:style-name="hoofdstuk_kop"><text:span text:style-name="label">Bijlage</text:span> <text:span text:style-name="nr">2:</text:span> Prijzenboek bouwkundige en installatietechnische woningaanpassingen</text:p>
          <text:p text:style-name="al"/>
          <text:p text:style-name="al">De voor het prijzenboek vastgestelde prijzen conform aanbesteding bouwkundige en installatietechnische werken per 1-1-2023 en addendum op raamovereenkomst Bouwkundige en installatietechnische woningaanpassingen (kenmerk: 85656).</text:p>
          <text:p text:style-name="al"/>
          <text:p text:style-name="al">Prijspeil: per 1-1-2023</text:p>
          <text:p text:style-name="al"/>
          <text:section text:name="table_id1-3-2-5-7" text:style-name="table">
            <text:p text:style-name="table_top"/>
            <table:table table:style-name="tgroup">
              <table:table-column table:style-name="id1-3-2-5-7-1-1"/>
              <table:table-row table:style-name="row">
                <table:table-cell table:style-name="cell_frame_all" table:number-rows-spanned="1" table:number-columns-spanned="1">
                  <text:p text:style-name="table_al">
                    <text:span text:style-name="nadrukvet">ALGEMEEN</text:span>
                  </text:p>
                </table:table-cell>
              </table:table-row>
            </table:table>
            <text:p text:style-name="table_bottom"/>
          </text:section>
          <text:p text:style-name="al">Aanvullend op de benoemde prijzen komt nog een toeslag voor indirecte kosten, te weten:</text:p>
          <text:p text:style-name="al"/>
          <text:section text:name="table_id1-3-2-5-10" text:style-name="table">
            <text:p text:style-name="table_top"/>
            <table:table table:style-name="tgroup">
              <table:table-column table:style-name="id1-3-2-5-10-1-1"/>
              <table:table-column table:style-name="id1-3-2-5-10-1-2"/>
              <table:table-row table:style-name="row">
                <table:table-cell table:style-name="cell_frame_all" table:number-rows-spanned="1" table:number-columns-spanned="1">
                  <text:p text:style-name="table_al">
                    <text:span text:style-name="nadrukvet">Indirecte kostenpost</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Btw</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Werkvoorbereid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dministratieve kos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Winst en risico</text:p>
                </table:table-cell>
                <table:table-cell table:style-name="cell_frame_all" table:number-rows-spanned="1" table:number-columns-spanned="1">
                  <text:p text:style-name="table_al">4%</text:p>
                </table:table-cell>
              </table:table-row>
            </table:table>
            <text:p text:style-name="table_bottom"/>
          </text:section>
          <text:p text:style-name="al"/>
          <text:p text:style-name="al">Tevens is er altijd een betaalde vooropname (opname van het werk) en bij werkzaamheden die minder dan 4 uur tijdsinvestering vergen een extra post voorrijkosten (beiden in de post “Voorrijkosten” te scoren).</text:p>
          <text:p text:style-name="al"/>
          <text:section text:name="table_id1-3-2-5-14" text:style-name="table">
            <text:p text:style-name="table_top"/>
            <table:table table:style-name="tgroup">
              <table:table-column table:style-name="id1-3-2-5-14-1-1"/>
              <table:table-column table:style-name="id1-3-2-5-14-1-2"/>
              <table:table-row table:style-name="row">
                <table:table-cell table:style-name="cell_frame_all" table:number-rows-spanned="1" table:number-columns-spanned="1">
                  <text:p text:style-name="table_al">
                    <text:span text:style-name="nadrukvet">Voorrijkosten en opnamekosten</text:span>
                  </text:p>
                </table:table-cell>
                <table:table-cell table:style-name="cell_frame_all" table:number-rows-spanned="1" table:number-columns-spanned="1">
                  <text:p text:style-name="table_al">
                    <text:span text:style-name="nadrukvet">Bedrag </text:span>
                  </text:p>
                </table:table-cell>
              </table:table-row>
              <table:table-row table:style-name="row">
                <table:table-cell table:style-name="cell_frame_all" table:number-rows-spanned="1" table:number-columns-spanned="1">
                  <text:p text:style-name="table_al">Voorrijkosten in rekening te brengen;</text:p>
                  <text:p text:style-name="table_al"> -Per uitvoeringsadres bij opdrachten gezamenlijk &lt; 8uur</text:p>
                </table:table-cell>
                <table:table-cell table:style-name="cell_frame_all" table:number-rows-spanned="1" table:number-columns-spanned="1">
                  <text:p text:style-name="table_al"> € 59,71 </text:p>
                </table:table-cell>
              </table:table-row>
              <table:table-row table:style-name="row">
                <table:table-cell table:style-name="cell_frame_all" table:number-rows-spanned="1" table:number-columns-spanned="1">
                  <text:p text:style-name="table_al">Opnamekosten;</text:p>
                  <text:p text:style-name="table_al"> -Per uitvoeringsadres</text:p>
                </table:table-cell>
                <table:table-cell table:style-name="cell_frame_all" table:number-rows-spanned="1" table:number-columns-spanned="1">
                  <text:p text:style-name="table_al"> € 67,16 </text:p>
                </table:table-cell>
              </table:table-row>
            </table:table>
            <text:p text:style-name="table_bottom"/>
          </text:section>
          <text:p text:style-name="al"/>
          <text:section text:name="table_id1-3-2-5-16" text:style-name="table">
            <text:p text:style-name="table_top"/>
            <table:table table:style-name="tgroup">
              <table:table-column table:style-name="id1-3-2-5-16-1-1"/>
              <table:table-row table:style-name="row">
                <table:table-cell table:style-name="cell_frame_all" table:number-rows-spanned="1" table:number-columns-spanned="1">
                  <text:p text:style-name="table_al">
                    <text:span text:style-name="nadrukvet">ONDERDELEN</text:span>
                  </text:p>
                </table:table-cell>
              </table:table-row>
            </table:table>
            <text:p text:style-name="table_bottom"/>
          </text:section>
          <text:p text:style-name="al">De bouwkundige en installatietechnische woningaanpassingen worden onderverdeeld in 14 Categorieën, met elk één of meerdere subcategorieën:</text:p>
          <text:section text:name="table_id1-3-2-5-18" text:style-name="table">
            <text:p text:style-name="table_top"/>
            <table:table table:style-name="tgroup">
              <table:table-column table:style-name="id1-3-2-5-18-1-1"/>
              <table:table-column table:style-name="id1-3-2-5-18-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Subcategorie</text:span>
                  </text:p>
                </table:table-cell>
              </table:table-row>
              <table:table-row table:style-name="row">
                <table:table-cell table:style-name="cell_frame_all" table:number-rows-spanned="1" table:number-columns-spanned="1">
                  <text:list text:style-name="id1-3-2-5-18-1-3-2-1-1">
                    <text:list-item text:style-override="id1-3-2-5-18-1-3-2-1-1-1">
                      <text:number>1.</text:number>
                      <text:p text:style-name="table_al"> Toiletvoorzieningen</text:p>
                    </text:list-item>
                  </text:list>
                </table:table-cell>
                <table:table-cell table:style-name="cell_frame_all" table:number-rows-spanned="1" table:number-columns-spanned="1">
                  <text:p text:style-name="table_al">1.1 Toiletpotten</text:p>
                  <text:p text:style-name="table_al">1.2 Stomatoilettafel</text:p>
                  <text:p text:style-name="table_al">1.3 Toiletfontein</text:p>
                  <text:p text:style-name="table_al">1.4 Sta op toiletlift</text:p>
                </table:table-cell>
              </table:table-row>
              <table:table-row table:style-name="row">
                <table:table-cell table:style-name="cell_frame_all" table:number-rows-spanned="1" table:number-columns-spanned="1">
                  <text:list text:style-name="id1-3-2-5-18-1-3-3-1-1">
                    <text:list-item text:style-override="id1-3-2-5-18-1-3-3-1-1-1">
                      <text:number>2.</text:number>
                      <text:p text:style-name="table_al"> Wastafel diverse</text:p>
                    </text:list-item>
                  </text:list>
                </table:table-cell>
                <table:table-cell table:style-name="cell_frame_all" table:number-rows-spanned="1" table:number-columns-spanned="1">
                  <text:p text:style-name="table_al">2.1 Wastafel</text:p>
                  <text:p text:style-name="table_al">2.2 Rolstoelwastafel</text:p>
                </table:table-cell>
              </table:table-row>
              <table:table-row table:style-name="row">
                <table:table-cell table:style-name="cell_frame_all" table:number-rows-spanned="1" table:number-columns-spanned="1">
                  <text:list text:style-name="id1-3-2-5-18-1-3-4-1-1">
                    <text:list-item text:style-override="id1-3-2-5-18-1-3-4-1-1-1">
                      <text:number>3.</text:number>
                      <text:p text:style-name="table_al"> Douchevoorzieningen</text:p>
                    </text:list-item>
                  </text:list>
                </table:table-cell>
                <table:table-cell table:style-name="cell_frame_all" table:number-rows-spanned="1" table:number-columns-spanned="1">
                  <text:p text:style-name="table_al">3.1 Douchezittingen</text:p>
                  <text:p text:style-name="table_al">3.2 Douchekranen</text:p>
                  <text:p text:style-name="table_al">3.3 Douchebeugels</text:p>
                </table:table-cell>
              </table:table-row>
              <table:table-row table:style-name="row">
                <table:table-cell table:style-name="cell_frame_all" table:number-rows-spanned="1" table:number-columns-spanned="1">
                  <text:list text:style-name="id1-3-2-5-18-1-3-5-1-1">
                    <text:list-item text:style-override="id1-3-2-5-18-1-3-5-1-1-1">
                      <text:number>4.</text:number>
                      <text:p text:style-name="table_al"> Beugels</text:p>
                    </text:list-item>
                  </text:list>
                </table:table-cell>
                <table:table-cell table:style-name="cell_frame_all" table:number-rows-spanned="1" table:number-columns-spanned="1">
                  <text:p text:style-name="table_al">4.1 Wandbeugels</text:p>
                  <text:p text:style-name="table_al">4.2 Hoekwandbeugels</text:p>
                  <text:p text:style-name="table_al">4.3 Kozijnbeugels</text:p>
                  <text:p text:style-name="table_al">4.4 Pakpalen</text:p>
                  <text:p text:style-name="table_al">4.5 Toiletbeugels</text:p>
                  <text:p text:style-name="table_al">4.6 Leuningen</text:p>
                </table:table-cell>
              </table:table-row>
              <table:table-row table:style-name="row">
                <table:table-cell table:style-name="cell_frame_all" table:number-rows-spanned="1" table:number-columns-spanned="1">
                  <text:list text:style-name="id1-3-2-5-18-1-3-6-1-1">
                    <text:list-item text:style-override="id1-3-2-5-18-1-3-6-1-1-1">
                      <text:number>5.</text:number>
                      <text:p text:style-name="table_al"> Antislipvloer</text:p>
                    </text:list-item>
                  </text:list>
                </table:table-cell>
                <table:table-cell table:style-name="cell_frame_all" table:number-rows-spanned="1" table:number-columns-spanned="1">
                  <text:p text:style-name="table_al">5.1 Vloeretsing</text:p>
                  <text:p text:style-name="table_al">5.2 Vloertegelwerk</text:p>
                </table:table-cell>
              </table:table-row>
              <table:table-row table:style-name="row">
                <table:table-cell table:style-name="cell_frame_all" table:number-rows-spanned="1" table:number-columns-spanned="1">
                  <text:list text:style-name="id1-3-2-5-18-1-3-7-1-1">
                    <text:list-item text:style-override="id1-3-2-5-18-1-3-7-1-1-1">
                      <text:number>6.</text:number>
                      <text:p text:style-name="table_al"> Badkameraanpassingen</text:p>
                    </text:list-item>
                  </text:list>
                </table:table-cell>
                <table:table-cell table:style-name="cell_frame_all" table:number-rows-spanned="1" table:number-columns-spanned="1">
                  <text:p text:style-name="table_al">6.1 Bad wordt douchehoek</text:p>
                  <text:p text:style-name="table_al">6.2 Douchebak wordt douchehoek</text:p>
                </table:table-cell>
              </table:table-row>
              <table:table-row table:style-name="row">
                <table:table-cell table:style-name="cell_frame_all" table:number-rows-spanned="1" table:number-columns-spanned="1">
                  <text:list text:style-name="id1-3-2-5-18-1-3-8-1-1">
                    <text:list-item text:style-override="id1-3-2-5-18-1-3-8-1-1-1">
                      <text:number>7.</text:number>
                      <text:p text:style-name="table_al"> Drempels</text:p>
                    </text:list-item>
                  </text:list>
                </table:table-cell>
                <table:table-cell table:style-name="cell_frame_all" table:number-rows-spanned="1" table:number-columns-spanned="1">
                  <text:p text:style-name="table_al">7.1 Drempel binnen</text:p>
                  <text:p text:style-name="table_al">7.2 Drempel oploop binnen</text:p>
                  <text:p text:style-name="table_al">7.3 Buitendeurdrempels</text:p>
                </table:table-cell>
              </table:table-row>
              <table:table-row table:style-name="row">
                <table:table-cell table:style-name="cell_frame_all" table:number-rows-spanned="1" table:number-columns-spanned="1">
                  <text:list text:style-name="id1-3-2-5-18-1-3-9-1-1">
                    <text:list-item text:style-override="id1-3-2-5-18-1-3-9-1-1-1">
                      <text:number>8.</text:number>
                      <text:p text:style-name="table_al"> Straatwerk, vlonders</text:p>
                    </text:list-item>
                  </text:list>
                </table:table-cell>
                <table:table-cell table:style-name="cell_frame_all" table:number-rows-spanned="1" table:number-columns-spanned="1">
                  <text:p text:style-name="table_al">8.1 Straatwerk</text:p>
                  <text:p text:style-name="table_al">8.2 Balkon-/ galerijverhogingen</text:p>
                </table:table-cell>
              </table:table-row>
              <table:table-row table:style-name="row">
                <table:table-cell table:style-name="cell_frame_all" table:number-rows-spanned="1" table:number-columns-spanned="1">
                  <text:list text:style-name="id1-3-2-5-18-1-3-10-1-1">
                    <text:list-item text:style-override="id1-3-2-5-18-1-3-10-1-1-1">
                      <text:number>9.</text:number>
                      <text:p text:style-name="table_al"> Scootmobiel</text:p>
                    </text:list-item>
                  </text:list>
                </table:table-cell>
                <table:table-cell table:style-name="cell_frame_all" table:number-rows-spanned="1" table:number-columns-spanned="1">
                  <text:p text:style-name="table_al">9.1 Stalling en diverse</text:p>
                </table:table-cell>
              </table:table-row>
              <table:table-row table:style-name="row">
                <table:table-cell table:style-name="cell_frame_all" table:number-rows-spanned="1" table:number-columns-spanned="1">
                  <text:list text:style-name="id1-3-2-5-18-1-3-11-1-1">
                    <text:list-item text:style-override="id1-3-2-5-18-1-3-11-1-1-1">
                      <text:number>10.</text:number>
                      <text:p text:style-name="table_al"> Deurverbreding</text:p>
                    </text:list-item>
                  </text:list>
                </table:table-cell>
                <table:table-cell table:style-name="cell_frame_all" table:number-rows-spanned="1" table:number-columns-spanned="1">
                  <text:p text:style-name="table_al">10.1 Deurverbreding binnen</text:p>
                  <text:p text:style-name="table_al">10.2 Deurverbreding buiten</text:p>
                  <text:p text:style-name="table_al">10.3 Deurdrangers</text:p>
                  <text:p text:style-name="table_al">10.4 Intercom</text:p>
                </table:table-cell>
              </table:table-row>
              <table:table-row table:style-name="row">
                <table:table-cell table:style-name="cell_frame_all" table:number-rows-spanned="1" table:number-columns-spanned="1">
                  <text:list text:style-name="id1-3-2-5-18-1-3-12-1-1">
                    <text:list-item text:style-override="id1-3-2-5-18-1-3-12-1-1-1">
                      <text:number>11.</text:number>
                      <text:p text:style-name="table_al"> Tegelwand</text:p>
                    </text:list-item>
                  </text:list>
                </table:table-cell>
                <table:table-cell table:style-name="cell_frame_all" table:number-rows-spanned="1" table:number-columns-spanned="1">
                  <text:p text:style-name="table_al">11.1 Wandtegelwerk</text:p>
                </table:table-cell>
              </table:table-row>
              <table:table-row table:style-name="row">
                <table:table-cell table:style-name="cell_frame_all" table:number-rows-spanned="1" table:number-columns-spanned="1">
                  <text:list text:style-name="id1-3-2-5-18-1-3-13-1-1">
                    <text:list-item text:style-override="id1-3-2-5-18-1-3-13-1-1-1">
                      <text:number>12.</text:number>
                      <text:p text:style-name="table_al"> Elektra</text:p>
                    </text:list-item>
                  </text:list>
                </table:table-cell>
                <table:table-cell table:style-name="cell_frame_all" table:number-rows-spanned="1" table:number-columns-spanned="1">
                  <text:p text:style-name="table_al">12.1 Elektra</text:p>
                </table:table-cell>
              </table:table-row>
              <table:table-row table:style-name="row">
                <table:table-cell table:style-name="cell_frame_all" table:number-rows-spanned="1" table:number-columns-spanned="1">
                  <text:list text:style-name="id1-3-2-5-18-1-3-14-1-1">
                    <text:list-item text:style-override="id1-3-2-5-18-1-3-14-1-1-1">
                      <text:number>13.</text:number>
                      <text:p text:style-name="table_al"> Poorten</text:p>
                    </text:list-item>
                  </text:list>
                </table:table-cell>
                <table:table-cell table:style-name="cell_frame_all" table:number-rows-spanned="1" table:number-columns-spanned="1">
                  <text:p text:style-name="table_al">13.1 Tuinpoort</text:p>
                  <text:p text:style-name="table_al">13.2 Garagepoort</text:p>
                </table:table-cell>
              </table:table-row>
              <table:table-row table:style-name="row">
                <table:table-cell table:style-name="cell_frame_all" table:number-rows-spanned="1" table:number-columns-spanned="1">
                  <text:list text:style-name="id1-3-2-5-18-1-3-15-1-1">
                    <text:list-item text:style-override="id1-3-2-5-18-1-3-15-1-1-1">
                      <text:number>14.</text:number>
                      <text:p text:style-name="table_al"> Keukenaanpassingen</text:p>
                    </text:list-item>
                  </text:list>
                </table:table-cell>
                <table:table-cell table:style-name="cell_frame_all" table:number-rows-spanned="1" table:number-columns-spanned="1">
                  <text:p text:style-name="table_al">14.1 Keukenblok</text:p>
                  <text:p text:style-name="table_al">14.2 Keuken in hoogte verstelbaar</text:p>
                  <text:p text:style-name="table_al">14.3 Sloopwerk keuken/ aanpassen installaties icm 14.2</text:p>
                </table:table-cell>
              </table:table-row>
              <table:table-row table:style-name="row">
                <table:table-cell table:style-name="cell_frame_all" table:number-rows-spanned="1" table:number-columns-spanned="1">
                  <text:list text:style-name="id1-3-2-5-18-1-3-16-1-1">
                    <text:list-item text:style-override="id1-3-2-5-18-1-3-16-1-1-1">
                      <text:number>15</text:number>
                      <text:p text:style-name="table_al"> Units</text:p>
                    </text:list-item>
                  </text:list>
                </table:table-cell>
                <table:table-cell table:style-name="cell_frame_all" table:number-rows-spanned="1" table:number-columns-spanned="1">
                  <text:p text:style-name="table_al">15.1 Natte cel unit met/ zonder slaapkamer</text:p>
                  <text:p text:style-name="table_al">15.2 Woonunit aansluiten/ afkoppelen</text:p>
                </table:table-cell>
              </table:table-row>
            </table:table>
            <text:p text:style-name="table_bottom"/>
          </text:section>
          <text:p text:style-name="al"/>
          <text:section text:name="table_id1-3-2-5-20" text:style-name="table">
            <text:p text:style-name="table_top"/>
            <table:table table:style-name="tgroup">
              <table:table-column table:style-name="id1-3-2-5-20-1-1"/>
              <table:table-row table:style-name="row">
                <table:table-cell table:style-name="cell_frame_all" table:number-rows-spanned="1" table:number-columns-spanned="1">
                  <text:p text:style-name="table_al">
                    <text:span text:style-name="nadrukvet">Onderdeel 1 : Toiletvoorzieningen </text:span>
                  </text:p>
                </table:table-cell>
              </table:table-row>
            </table:table>
            <text:p text:style-name="table_bottom"/>
          </text:section>
          <text:p text:style-name="al"/>
          <text:p text:style-name="al">
          <text:span text:style-name="nadrukvet">1.1 Toiletpotten</text:span>
        </text:p>
          <text:p text:style-name="al"/>
          <text:p text:style-name="al">Directe kosten:</text:p>
          <text:section text:name="table_id1-3-2-5-25" text:style-name="table">
            <text:p text:style-name="table_top"/>
            <table:table table:style-name="tgroup">
              <table:table-column table:style-name="id1-3-2-5-25-1-1"/>
              <table:table-column table:style-name="id1-3-2-5-25-1-2"/>
              <table:table-column table:style-name="id1-3-2-5-25-1-3"/>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ILETPO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Demontage, afvoeren, levering, montag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Toiletpot AO/PK +6cm (achteruitlaat)</text:p>
                </table:table-cell>
                <table:table-cell table:style-name="entry" table:number-rows-spanned="1" table:number-columns-spanned="1">
                  <text:p text:style-name="table_al"> € 637,46 </text:p>
                </table:table-cell>
                <table:table-cell table:style-name="entry" table:number-rows-spanned="1" table:number-columns-spanned="1"/>
              </table:table-row>
              <table:table-row table:style-name="row">
                <table:table-cell table:style-name="entry" table:number-rows-spanned="1" table:number-columns-spanned="2">
                  <text:p text:style-name="table_al">Toiletpot AO/PK +10cm (achteruitlaat)</text:p>
                </table:table-cell>
                <table:table-cell table:style-name="entry" table:number-rows-spanned="1" table:number-columns-spanned="1">
                  <text:p text:style-name="table_al"> € 852,88</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Toiletpot bevestigingss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fvoermanch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Toiletzitting m. deksel standaa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Toiletreservoir laaghangen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Toiletreservoir opbouw</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Hoekstopkraa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Optie;</text:span>
                  </text:p>
                </table:table-cell>
                <table:table-cell table:style-name="entry" table:number-rows-spanned="1" table:number-columns-spanned="1">
                  <text:p text:style-name="table_al">
                    <text:span text:style-name="nadrukcur">Toiletzitting comfort seat (zachte zitting)</text:span>
                  </text:p>
                </table:table-cell>
                <table:table-cell table:style-name="entry" table:number-rows-spanned="1" table:number-columns-spanned="1">
                  <text:p text:style-name="table_al"> € 320,89</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Toiletzitting, douche/föhn, afstandbed.</text:span>
                  </text:p>
                </table:table-cell>
                <table:table-cell table:style-name="entry" table:number-rows-spanned="1" table:number-columns-spanned="1">
                  <text:p text:style-name="table_al"> € 1.452,06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Electra aansluiting wcd douche/föhn</text:span>
                  </text:p>
                </table:table-cell>
                <table:table-cell table:style-name="entry" table:number-rows-spanned="1" table:number-columns-spanned="1">
                  <text:p text:style-name="table_al"> € 450,36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Sanibroyeur (incl waterleiding, riool, electra)</text:span>
                  </text:p>
                </table:table-cell>
                <table:table-cell table:style-name="entry" table:number-rows-spanned="1" table:number-columns-spanned="1">
                  <text:p text:style-name="table_al"> € .023,4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1.2 Stomatoilettafel</text:span>
        </text:p>
          <text:p text:style-name="al"/>
          <text:p text:style-name="al">
          <text:span text:style-name="nadrukcur">Directe kosten:</text:span>
        </text:p>
          <text:section text:name="table_id1-3-2-5-30" text:style-name="table">
            <text:p text:style-name="table_top"/>
            <table:table table:style-name="tgroup">
              <table:table-column table:style-name="id1-3-2-5-30-1-1"/>
              <table:table-column table:style-name="id1-3-2-5-30-1-2"/>
              <table:table-column table:style-name="id1-3-2-5-30-1-3"/>
              <table:table-row table:style-name="row">
                <table:table-cell table:style-name="entry" table:number-rows-spanned="1" table:number-columns-spanned="2">
                  <text:p text:style-name="table_al">
                    <text:span text:style-name="nadrukvet">Omschrijving</text:span>
                  </text:p>
                </table:table-cell>
                <table:table-cell table:style-name="entry" table:number-rows-spanned="1" table:number-columns-spanned="1">
                  <text:p text:style-name="table_al">
                    <text:span text:style-name="nadrukvet">Totaal </text:span>
                  </text:p>
                </table:table-cell>
              </table:table-row>
              <table:table-row table:style-name="row">
                <table:table-cell table:style-name="entry" table:number-rows-spanned="1" table:number-columns-spanned="1">
                  <text:p text:style-name="table_al">
                    <text:span text:style-name="nadrukvet">STOMATOILETTAFE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Demontage, afvoeren, levering, montag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omatoilettafel</text:p>
                </table:table-cell>
                <table:table-cell table:style-name="entry" table:number-rows-spanned="1" table:number-columns-spanned="1"/>
                <table:table-cell table:style-name="entry" table:number-rows-spanned="1" table:number-columns-spanned="1">
                  <text:p text:style-name="table_al"> € 3.326,44 </text:p>
                </table:table-cell>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Waterleiding en rioo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1.3 Toiletfontein</text:span>
        </text:p>
          <text:p text:style-name="al"/>
          <text:p text:style-name="al">
          <text:span text:style-name="nadrukcur">Directe kosten</text:span>
        </text:p>
          <text:section text:name="table_id1-3-2-5-35" text:style-name="table">
            <text:p text:style-name="table_top"/>
            <table:table table:style-name="tgroup">
              <table:table-column table:style-name="id1-3-2-5-35-1-1"/>
              <table:table-column table:style-name="id1-3-2-5-35-1-2"/>
              <table:table-column table:style-name="id1-3-2-5-35-1-3"/>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ILETFONTEINTJ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Demonteren, opslaan ter plaats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Toiletfontein, afvoergarnituur, kraan</text:p>
                </table:table-cell>
                <table:table-cell table:style-name="entry" table:number-rows-spanned="1" table:number-columns-spanned="1">
                  <text:p text:style-name="table_al"> € 32,89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afdoppen leidingwer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dichten schroefgaten</text:span>
                  </text:p>
                </table:table-cell>
                <table:table-cell table:style-name="entry" table:number-rows-spanned="1" table:number-columns-spanned="1"/>
              </table:table-row>
            </table:table>
            <text:p text:style-name="table_bottom"/>
          </text:section>
          <text:p text:style-name="al"/>
          <text:p text:style-name="al">
          <text:span text:style-name="nadrukvet">1.4 Sta op toiletlift</text:span>
        </text:p>
          <text:p text:style-name="al"/>
          <text:p text:style-name="al">
          <text:span text:style-name="nadrukcur">Directe kosten</text:span>
        </text:p>
          <text:section text:name="table_id1-3-2-5-40" text:style-name="table">
            <text:p text:style-name="table_top"/>
            <table:table table:style-name="tgroup">
              <table:table-column table:style-name="id1-3-2-5-40-1-1"/>
              <table:table-column table:style-name="id1-3-2-5-40-1-2"/>
              <table:table-column table:style-name="id1-3-2-5-40-1-3"/>
              <table:table-column table:style-name="id1-3-2-5-40-1-4"/>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STA OP TOILETLIF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Levering, montag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erolet diagonale toiletlift, model basic</text:p>
                </table:table-cell>
                <table:table-cell table:style-name="entry" table:number-rows-spanned="1" table:number-columns-spanned="1">
                  <text:p text:style-name="table_al">€ 3.634,2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Optie;</text:span>
                  </text:p>
                </table:table-cell>
                <table:table-cell table:style-name="entry" table:number-rows-spanned="1" table:number-columns-spanned="1">
                  <text:p text:style-name="table_al">
                    <text:span text:style-name="nadrukcur">Electra aansluiting wcd</text:span>
                  </text:p>
                </table:table-cell>
                <table:table-cell table:style-name="entry" table:number-rows-spanned="1" table:number-columns-spanned="1">
                  <text:p text:style-name="table_al">€ 360,8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24V Lithium-ion accu ingebouwd of extern</text:span>
                  </text:p>
                </table:table-cell>
                <table:table-cell table:style-name="entry" table:number-rows-spanned="1" table:number-columns-spanned="1">
                  <text:p text:style-name="table_al">€ 417,6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rmsteun</text:span>
                  </text:p>
                </table:table-cell>
                <table:table-cell table:style-name="entry" table:number-rows-spanned="1" table:number-columns-spanned="1">
                  <text:p text:style-name="table_al">€ 106,4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dieningskastje instelling var. opsta hoogte</text:span>
                  </text:p>
                </table:table-cell>
                <table:table-cell table:style-name="entry" table:number-rows-spanned="1" table:number-columns-spanned="1">
                  <text:p text:style-name="table_al">€ 169,5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hogingsset toilethoogte max 520 mm</text:span>
                  </text:p>
                </table:table-cell>
                <table:table-cell table:style-name="entry" table:number-rows-spanned="1" table:number-columns-spanned="1">
                  <text:p text:style-name="table_al">€ 99,3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Wateraansluiting stopkraan met 2x aansluiting</text:span>
                  </text:p>
                </table:table-cell>
                <table:table-cell table:style-name="entry" table:number-rows-spanned="1" table:number-columns-spanned="1">
                  <text:p text:style-name="table_al">€ 28,0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5-42" text:style-name="table">
            <text:p text:style-name="table_top"/>
            <table:table table:style-name="tgroup">
              <table:table-column table:style-name="id1-3-2-5-42-1-1"/>
              <table:table-row table:style-name="row">
                <table:table-cell table:style-name="cell_frame_all" table:number-rows-spanned="1" table:number-columns-spanned="1">
                  <text:p text:style-name="table_al">
                    <text:span text:style-name="nadrukvet">Onderdeel 2 : Wastafel</text:span>
                  </text:p>
                </table:table-cell>
              </table:table-row>
            </table:table>
            <text:p text:style-name="table_bottom"/>
          </text:section>
          <text:p text:style-name="al"/>
          <text:p text:style-name="al">
          <text:span text:style-name="nadrukvet">2.1 Wastafel</text:span>
        </text:p>
          <text:p text:style-name="al"/>
          <text:p text:style-name="al">
          <text:span text:style-name="nadrukcur">Directe kosten:</text:span>
        </text:p>
          <text:section text:name="table_id1-3-2-5-47" text:style-name="table">
            <text:p text:style-name="table_top"/>
            <table:table table:style-name="tgroup">
              <table:table-column table:style-name="id1-3-2-5-47-1-1"/>
              <table:table-column table:style-name="id1-3-2-5-47-1-2"/>
              <table:table-column table:style-name="id1-3-2-5-47-1-3"/>
              <table:table-column table:style-name="id1-3-2-5-47-1-4"/>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2">
                  <text:p text:style-name="table_al">
                    <text:span text:style-name="nadrukvet">WASTAFE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Demontage, afvoeren, levering, montag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Wastafel 60cm</text:p>
                </table:table-cell>
                <table:table-cell table:style-name="entry" table:number-rows-spanned="1" table:number-columns-spanned="1">
                  <text:p text:style-name="table_al"> € 340,38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Afvoergarnituu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vestigingss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Optie;</text:span>
                  </text:p>
                </table:table-cell>
                <table:table-cell table:style-name="entry" table:number-rows-spanned="1" table:number-columns-spanned="1">
                  <text:p text:style-name="table_al">
                    <text:span text:style-name="nadrukcur">Wastafelbeugel incl bevestigingsset</text:span>
                  </text:p>
                </table:table-cell>
                <table:table-cell table:style-name="entry" table:number-rows-spanned="1" table:number-columns-spanned="1">
                  <text:p text:style-name="table_al"> € 351,8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Wastafelmengkraan draaibare uitloop</text:span>
                  </text:p>
                </table:table-cell>
                <table:table-cell table:style-name="entry" table:number-rows-spanned="1" table:number-columns-spanned="1">
                  <text:p text:style-name="table_al"> € 121,84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De- en hermontage wastafelmengkraan</text:span>
                  </text:p>
                </table:table-cell>
                <table:table-cell table:style-name="entry" table:number-rows-spanned="1" table:number-columns-spanned="1">
                  <text:p text:style-name="table_al"> € 42,88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2.2 Rolstoelwastafel</text:span>
        </text:p>
          <text:p text:style-name="al"/>
          <text:p text:style-name="al">
          <text:span text:style-name="nadrukcur">Directe kosten:</text:span>
        </text:p>
          <text:section text:name="table_id1-3-2-5-52" text:style-name="table">
            <text:p text:style-name="table_top"/>
            <table:table table:style-name="tgroup">
              <table:table-column table:style-name="id1-3-2-5-52-1-1"/>
              <table:table-column table:style-name="id1-3-2-5-52-1-2"/>
              <table:table-column table:style-name="id1-3-2-5-52-1-3"/>
              <table:table-column table:style-name="id1-3-2-5-52-1-4"/>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2">
                  <text:p text:style-name="table_al">
                    <text:span text:style-name="nadrukvet">ROLSTOELWASTAFE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Demontage, afvoeren, levering, montag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Rolstoelwastafel b=65 cm incl</text:p>
                </table:table-cell>
                <table:table-cell table:style-name="entry" table:number-rows-spanned="1" table:number-columns-spanned="1">
                  <text:p text:style-name="table_al"> € 743,58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Afvoergarnituu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vestigingss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Optie;</text:span>
                  </text:p>
                </table:table-cell>
                <table:table-cell table:style-name="entry" table:number-rows-spanned="1" table:number-columns-spanned="1">
                  <text:p text:style-name="table_al">
                    <text:span text:style-name="nadrukcur">Wastafelmengkraan draaibare uitloop</text:span>
                  </text:p>
                </table:table-cell>
                <table:table-cell table:style-name="entry" table:number-rows-spanned="1" table:number-columns-spanned="1">
                  <text:p text:style-name="table_al"> € 121,84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5-54" text:style-name="table">
            <text:p text:style-name="table_top"/>
            <table:table table:style-name="tgroup">
              <table:table-column table:style-name="id1-3-2-5-54-1-1"/>
              <table:table-row table:style-name="row">
                <table:table-cell table:style-name="entry" table:number-rows-spanned="1" table:number-columns-spanned="1">
                  <text:p text:style-name="table_al">
                    <text:span text:style-name="nadrukvet">Onderdeel 3 : Douchevoorzieningen</text:span>
                  </text:p>
                </table:table-cell>
              </table:table-row>
            </table:table>
            <text:p text:style-name="table_bottom"/>
          </text:section>
          <text:p text:style-name="al"/>
          <text:p text:style-name="al">
          <text:span text:style-name="nadrukvet">3.1 Douchezittingen</text:span>
        </text:p>
          <text:p text:style-name="al"/>
          <text:p text:style-name="al">
          <text:span text:style-name="nadrukcur">Directe kosten:</text:span>
        </text:p>
          <text:section text:name="table_id1-3-2-5-59" text:style-name="table">
            <text:p text:style-name="table_top"/>
            <table:table table:style-name="tgroup">
              <table:table-column table:style-name="id1-3-2-5-59-1-1"/>
              <table:table-column table:style-name="id1-3-2-5-59-1-2"/>
              <table:table-column table:style-name="id1-3-2-5-59-1-3"/>
              <table:table-column table:style-name="id1-3-2-5-59-1-4"/>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DOUCHEZITT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Levering, montag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ouchezitting Linido standaard</text:p>
                </table:table-cell>
                <table:table-cell table:style-name="entry" table:number-rows-spanned="1" table:number-columns-spanned="1"/>
                <table:table-cell table:style-name="entry" table:number-rows-spanned="1" table:number-columns-spanned="1">
                  <text:p text:style-name="table_al"> € 325,68 </text:p>
                </table:table-cell>
                <table:table-cell table:style-name="entry" table:number-rows-spanned="1" table:number-columns-spanned="1"/>
              </table:table-row>
              <table:table-row table:style-name="row">
                <table:table-cell table:style-name="entry" table:number-rows-spanned="1" table:number-columns-spanned="1">
                  <text:p text:style-name="table_al">Douchezitting Linido met rugleuning</text:p>
                </table:table-cell>
                <table:table-cell table:style-name="entry" table:number-rows-spanned="1" table:number-columns-spanned="1"/>
                <table:table-cell table:style-name="entry" table:number-rows-spanned="1" table:number-columns-spanned="1">
                  <text:p text:style-name="table_al"> € 460,22 </text:p>
                </table:table-cell>
                <table:table-cell table:style-name="entry" table:number-rows-spanned="1" table:number-columns-spanned="1"/>
              </table:table-row>
              <table:table-row table:style-name="row">
                <table:table-cell table:style-name="entry" table:number-rows-spanned="1" table:number-columns-spanned="1">
                  <text:p text:style-name="table_al">Douchezitting Linido met rugleuning en armleggers</text:p>
                </table:table-cell>
                <table:table-cell table:style-name="entry" table:number-rows-spanned="1" table:number-columns-spanned="1"/>
                <table:table-cell table:style-name="entry" table:number-rows-spanned="1" table:number-columns-spanned="1">
                  <text:p text:style-name="table_al"> € 515,06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Bevestigingsset wandmontag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Optie;</text:span>
                  </text:p>
                </table:table-cell>
                <table:table-cell table:style-name="entry" table:number-rows-spanned="1" table:number-columns-spanned="1">
                  <text:p text:style-name="table_al">
                    <text:span text:style-name="nadrukcur">Contraplaat tbv bevestigingsset</text:span>
                  </text:p>
                </table:table-cell>
                <table:table-cell table:style-name="entry" table:number-rows-spanned="1" table:number-columns-spanned="1">
                  <text:p text:style-name="table_al"> € 133,67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Hulppootset</text:span>
                  </text:p>
                </table:table-cell>
                <table:table-cell table:style-name="entry" table:number-rows-spanned="1" table:number-columns-spanned="1">
                  <text:p text:style-name="table_al"> € 161,1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Hoogte verstelplaat wandmontage (kind)</text:span>
                  </text:p>
                </table:table-cell>
                <table:table-cell table:style-name="entry" table:number-rows-spanned="1" table:number-columns-spanned="1">
                  <text:p text:style-name="table_al"> € 338,73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Zachte hoes blauw voor douchezitting</text:span>
                  </text:p>
                </table:table-cell>
                <table:table-cell table:style-name="entry" table:number-rows-spanned="1" table:number-columns-spanned="1">
                  <text:p text:style-name="table_al"> € 64,34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ouchezitting Sanmedi Siësta standaard</text:p>
                </table:table-cell>
                <table:table-cell table:style-name="entry" table:number-rows-spanned="1" table:number-columns-spanned="1">
                  <text:p text:style-name="table_al">
                    <text:span text:style-name="nadrukcur">kleine opklapbare zitting</text:span>
                  </text:p>
                </table:table-cell>
                <table:table-cell table:style-name="entry" table:number-rows-spanned="1" table:number-columns-spanned="1">
                  <text:p text:style-name="table_al"> € 377,02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Bevestigingsset wandmontag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Verplaatsing douchezit incl reparatie wand</text:span>
                  </text:p>
                </table:table-cell>
                <table:table-cell table:style-name="entry" table:number-rows-spanned="1" table:number-columns-spanned="1"/>
                <table:table-cell table:style-name="entry" table:number-rows-spanned="1" table:number-columns-spanned="1">
                  <text:p text:style-name="table_al"> € 201,95 </text:p>
                </table:table-cell>
                <table:table-cell table:style-name="entry" table:number-rows-spanned="1" table:number-columns-spanned="1"/>
              </table:table-row>
            </table:table>
            <text:p text:style-name="table_bottom"/>
          </text:section>
          <text:p text:style-name="al"/>
          <text:p text:style-name="al">
          <text:span text:style-name="nadrukvet">3.2 Douchemengkraan</text:span>
        </text:p>
          <text:p text:style-name="al"/>
          <text:p text:style-name="al">
          <text:span text:style-name="nadrukcur">Directe kosten:</text:span>
        </text:p>
          <text:section text:name="table_id1-3-2-5-64" text:style-name="table">
            <text:p text:style-name="table_top"/>
            <table:table table:style-name="tgroup">
              <table:table-column table:style-name="id1-3-2-5-64-1-1"/>
              <table:table-column table:style-name="id1-3-2-5-64-1-2"/>
              <table:table-column table:style-name="id1-3-2-5-64-1-3"/>
              <table:table-column table:style-name="id1-3-2-5-64-1-4"/>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DOUCHEKRAA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Demontage, afvoeren, levering, montag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ouchemengkraan thermostatisch</text:p>
                </table:table-cell>
                <table:table-cell table:style-name="entry" table:number-rows-spanned="1" table:number-columns-spanned="1"/>
                <table:table-cell table:style-name="entry" table:number-rows-spanned="1" table:number-columns-spanned="1">
                  <text:p text:style-name="table_al"> € 379,70 </text:p>
                </table:table-cell>
                <table:table-cell table:style-name="entry" table:number-rows-spanned="1" table:number-columns-spanned="1"/>
              </table:table-row>
              <table:table-row table:style-name="row">
                <table:table-cell table:style-name="entry" table:number-rows-spanned="1" table:number-columns-spanned="1">
                  <text:p text:style-name="table_al">Glijstangcombinatie</text:p>
                </table:table-cell>
                <table:table-cell table:style-name="entry" table:number-rows-spanned="1" table:number-columns-spanned="1"/>
                <table:table-cell table:style-name="entry" table:number-rows-spanned="1" table:number-columns-spanned="1">
                  <text:p text:style-name="table_al"> € 82,14 </text:p>
                </table:table-cell>
                <table:table-cell table:style-name="entry" table:number-rows-spanned="1" table:number-columns-spanned="1"/>
              </table:table-row>
              <table:table-row table:style-name="row">
                <table:table-cell table:style-name="entry" table:number-rows-spanned="1" table:number-columns-spanned="2">
                  <text:p text:style-name="table_al">Douchemengkraan thermostatisch incl glijstangcombinatie</text:p>
                </table:table-cell>
                <table:table-cell table:style-name="entry" table:number-rows-spanned="1" table:number-columns-spanned="1">
                  <text:p text:style-name="table_al"> € 411,9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S-koppeling, roz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Verplaatsing douchegarnituur comple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eidingwerk, montagebeugel, reparaties tegelwerk</text:p>
                </table:table-cell>
                <table:table-cell table:style-name="entry" table:number-rows-spanned="1" table:number-columns-spanned="1"/>
                <table:table-cell table:style-name="entry" table:number-rows-spanned="1" table:number-columns-spanned="1">
                  <text:p text:style-name="table_al"> € 226,81 </text:p>
                </table:table-cell>
                <table:table-cell table:style-name="entry" table:number-rows-spanned="1" table:number-columns-spanned="1"/>
              </table:table-row>
            </table:table>
            <text:p text:style-name="table_bottom"/>
          </text:section>
          <text:p text:style-name="al"/>
          <text:p text:style-name="al">
          <text:span text:style-name="nadrukvet">3.3 Douchebeugels</text:span>
        </text:p>
          <text:p text:style-name="al"/>
          <text:p text:style-name="al">Directe kosten</text:p>
          <text:section text:name="table_id1-3-2-5-69" text:style-name="table">
            <text:p text:style-name="table_top"/>
            <table:table table:style-name="tgroup">
              <table:table-column table:style-name="id1-3-2-5-69-1-1"/>
              <table:table-column table:style-name="id1-3-2-5-69-1-2"/>
              <table:table-column table:style-name="id1-3-2-5-69-1-3"/>
              <table:table-column table:style-name="id1-3-2-5-69-1-4"/>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DOUCHEBEUG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Levering, montag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andbeugel recht 600mm</text:p>
                </table:table-cell>
                <table:table-cell table:style-name="entry" table:number-rows-spanned="1" table:number-columns-spanned="1"/>
                <table:table-cell table:style-name="entry" table:number-rows-spanned="1" table:number-columns-spanned="1">
                  <text:p text:style-name="table_al"> € 90,17 </text:p>
                </table:table-cell>
                <table:table-cell table:style-name="entry" table:number-rows-spanned="1" table:number-columns-spanned="1"/>
              </table:table-row>
              <table:table-row table:style-name="row">
                <table:table-cell table:style-name="entry" table:number-rows-spanned="1" table:number-columns-spanned="1">
                  <text:p text:style-name="table_al">Wandbeugel recht 700mm</text:p>
                </table:table-cell>
                <table:table-cell table:style-name="entry" table:number-rows-spanned="1" table:number-columns-spanned="1"/>
                <table:table-cell table:style-name="entry" table:number-rows-spanned="1" table:number-columns-spanned="1">
                  <text:p text:style-name="table_al"> € 95,40 </text:p>
                </table:table-cell>
                <table:table-cell table:style-name="entry" table:number-rows-spanned="1" table:number-columns-spanned="1"/>
              </table:table-row>
              <table:table-row table:style-name="row">
                <table:table-cell table:style-name="entry" table:number-rows-spanned="1" table:number-columns-spanned="1">
                  <text:p text:style-name="table_al">Wandbeugel recht 800mm</text:p>
                </table:table-cell>
                <table:table-cell table:style-name="entry" table:number-rows-spanned="1" table:number-columns-spanned="1"/>
                <table:table-cell table:style-name="entry" table:number-rows-spanned="1" table:number-columns-spanned="1">
                  <text:p text:style-name="table_al"> € 103,23 </text:p>
                </table:table-cell>
                <table:table-cell table:style-name="entry" table:number-rows-spanned="1" table:number-columns-spanned="1"/>
              </table:table-row>
              <table:table-row table:style-name="row">
                <table:table-cell table:style-name="entry" table:number-rows-spanned="1" table:number-columns-spanned="1">
                  <text:p text:style-name="table_al">Wandbeugel recht 900mm</text:p>
                </table:table-cell>
                <table:table-cell table:style-name="entry" table:number-rows-spanned="1" table:number-columns-spanned="1"/>
                <table:table-cell table:style-name="entry" table:number-rows-spanned="1" table:number-columns-spanned="1">
                  <text:p text:style-name="table_al"> € 112,36 </text:p>
                </table:table-cell>
                <table:table-cell table:style-name="entry" table:number-rows-spanned="1" table:number-columns-spanned="1"/>
              </table:table-row>
              <table:table-row table:style-name="row">
                <table:table-cell table:style-name="entry" table:number-rows-spanned="1" table:number-columns-spanned="1">
                  <text:p text:style-name="table_al">Wandbeugel recht 1000mm</text:p>
                </table:table-cell>
                <table:table-cell table:style-name="entry" table:number-rows-spanned="1" table:number-columns-spanned="1"/>
                <table:table-cell table:style-name="entry" table:number-rows-spanned="1" table:number-columns-spanned="1">
                  <text:p text:style-name="table_al"> € 114,99 </text:p>
                </table:table-cell>
                <table:table-cell table:style-name="entry" table:number-rows-spanned="1" table:number-columns-spanned="1"/>
              </table:table-row>
              <table:table-row table:style-name="row">
                <table:table-cell table:style-name="entry" table:number-rows-spanned="1" table:number-columns-spanned="1">
                  <text:p text:style-name="table_al">Wandbeugel recht 1200mm</text:p>
                </table:table-cell>
                <table:table-cell table:style-name="entry" table:number-rows-spanned="1" table:number-columns-spanned="1"/>
                <table:table-cell table:style-name="entry" table:number-rows-spanned="1" table:number-columns-spanned="1">
                  <text:p text:style-name="table_al"> € 146,33 </text:p>
                </table:table-cell>
                <table:table-cell table:style-name="entry" table:number-rows-spanned="1" table:number-columns-spanned="1"/>
              </table:table-row>
              <table:table-row table:style-name="row">
                <table:table-cell table:style-name="entry" table:number-rows-spanned="1" table:number-columns-spanned="1">
                  <text:p text:style-name="table_al">Wandbeugel recht 1400mm</text:p>
                </table:table-cell>
                <table:table-cell table:style-name="entry" table:number-rows-spanned="1" table:number-columns-spanned="1"/>
                <table:table-cell table:style-name="entry" table:number-rows-spanned="1" table:number-columns-spanned="1">
                  <text:p text:style-name="table_al"> € 164,62 </text:p>
                </table:table-cell>
                <table:table-cell table:style-name="entry" table:number-rows-spanned="1" table:number-columns-spanned="1"/>
              </table:table-row>
              <table:table-row table:style-name="row">
                <table:table-cell table:style-name="entry" table:number-rows-spanned="1" table:number-columns-spanned="1">
                  <text:p text:style-name="table_al">Wandbeugel hoek horizontaal 60x60cm</text:p>
                </table:table-cell>
                <table:table-cell table:style-name="entry" table:number-rows-spanned="1" table:number-columns-spanned="1"/>
                <table:table-cell table:style-name="entry" table:number-rows-spanned="1" table:number-columns-spanned="1">
                  <text:p text:style-name="table_al"> € 179,38 </text:p>
                </table:table-cell>
                <table:table-cell table:style-name="entry" table:number-rows-spanned="1" table:number-columns-spanned="1"/>
              </table:table-row>
              <table:table-row table:style-name="row">
                <table:table-cell table:style-name="entry" table:number-rows-spanned="1" table:number-columns-spanned="1">
                  <text:p text:style-name="table_al">Wandbeugel hoek verticaal (alleen icm </text:p>
                </table:table-cell>
                <table:table-cell table:style-name="entry" table:number-rows-spanned="1" table:number-columns-spanned="1"/>
                <table:table-cell table:style-name="entry" table:number-rows-spanned="1" table:number-columns-spanned="1">
                  <text:p text:style-name="table_al"> € 119,74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Bevestigingss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Optie;</text:span>
                  </text:p>
                </table:table-cell>
                <table:table-cell table:style-name="entry" table:number-rows-spanned="1" table:number-columns-spanned="1">
                  <text:p text:style-name="table_al">
                    <text:span text:style-name="nadrukcur">Contraplaat tbv bevestiging</text:span>
                  </text:p>
                </table:table-cell>
                <table:table-cell table:style-name="entry" table:number-rows-spanned="1" table:number-columns-spanned="1">
                  <text:p text:style-name="table_al"> € 40,0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Verplaatsing beugel compleet:</text:span>
                  </text:p>
                </table:table-cell>
                <table:table-cell table:style-name="entry" table:number-rows-spanned="1" table:number-columns-spanned="1"/>
                <table:table-cell table:style-name="entry" table:number-rows-spanned="1" table:number-columns-spanned="1">
                  <text:p text:style-name="table_al"> € 51,86 </text:p>
                </table:table-cell>
                <table:table-cell table:style-name="entry" table:number-rows-spanned="1" table:number-columns-spanned="1"/>
              </table:table-row>
            </table:table>
            <text:p text:style-name="table_bottom"/>
          </text:section>
          <text:p text:style-name="al"/>
          <text:section text:name="table_id1-3-2-5-71" text:style-name="table">
            <text:p text:style-name="table_top"/>
            <table:table table:style-name="tgroup">
              <table:table-column table:style-name="id1-3-2-5-71-1-1"/>
              <table:table-row table:style-name="row">
                <table:table-cell table:style-name="cell_frame_all" table:number-rows-spanned="1" table:number-columns-spanned="1">
                  <text:p text:style-name="table_al">
                    <text:span text:style-name="nadrukvet">Onderdeel 4: Beugels </text:span>
                  </text:p>
                </table:table-cell>
              </table:table-row>
            </table:table>
            <text:p text:style-name="table_bottom"/>
          </text:section>
          <text:p text:style-name="al"/>
          <text:p text:style-name="al">
          <text:span text:style-name="nadrukvet">4.1 Wandbeugels</text:span>
        </text:p>
          <text:p text:style-name="al"/>
          <text:p text:style-name="al">
          <text:span text:style-name="nadrukcur">Directe kosten:</text:span>
        </text:p>
          <text:section text:name="table_id1-3-2-5-76" text:style-name="table">
            <text:p text:style-name="table_top"/>
            <table:table table:style-name="tgroup">
              <table:table-column table:style-name="id1-3-2-5-76-1-1"/>
              <table:table-column table:style-name="id1-3-2-5-76-1-2"/>
              <table:table-column table:style-name="id1-3-2-5-76-1-3"/>
              <table:table-column table:style-name="id1-3-2-5-76-1-4"/>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2">
                  <text:p text:style-name="table_al">
                    <text:span text:style-name="nadrukvet">WANDBEUGE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Levering, montag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Wandbeugel recht 600mm</text:p>
                </table:table-cell>
                <table:table-cell table:style-name="entry" table:number-rows-spanned="1" table:number-columns-spanned="1">
                  <text:p text:style-name="table_al"> € 90,17 </text:p>
                </table:table-cell>
                <table:table-cell table:style-name="entry" table:number-rows-spanned="1" table:number-columns-spanned="1"/>
              </table:table-row>
              <table:table-row table:style-name="row">
                <table:table-cell table:style-name="entry" table:number-rows-spanned="1" table:number-columns-spanned="2">
                  <text:p text:style-name="table_al">Wandbeugel recht 700mm</text:p>
                </table:table-cell>
                <table:table-cell table:style-name="entry" table:number-rows-spanned="1" table:number-columns-spanned="1">
                  <text:p text:style-name="table_al"> € 95,40 </text:p>
                </table:table-cell>
                <table:table-cell table:style-name="entry" table:number-rows-spanned="1" table:number-columns-spanned="1"/>
              </table:table-row>
              <table:table-row table:style-name="row">
                <table:table-cell table:style-name="entry" table:number-rows-spanned="1" table:number-columns-spanned="2">
                  <text:p text:style-name="table_al">Wandbeugel recht 800mm</text:p>
                </table:table-cell>
                <table:table-cell table:style-name="entry" table:number-rows-spanned="1" table:number-columns-spanned="1">
                  <text:p text:style-name="table_al"> € 103,23 </text:p>
                </table:table-cell>
                <table:table-cell table:style-name="entry" table:number-rows-spanned="1" table:number-columns-spanned="1"/>
              </table:table-row>
              <table:table-row table:style-name="row">
                <table:table-cell table:style-name="entry" table:number-rows-spanned="1" table:number-columns-spanned="2">
                  <text:p text:style-name="table_al">Wandbeugel recht 900mm</text:p>
                </table:table-cell>
                <table:table-cell table:style-name="entry" table:number-rows-spanned="1" table:number-columns-spanned="1">
                  <text:p text:style-name="table_al"> € 112,36 </text:p>
                </table:table-cell>
                <table:table-cell table:style-name="entry" table:number-rows-spanned="1" table:number-columns-spanned="1"/>
              </table:table-row>
              <table:table-row table:style-name="row">
                <table:table-cell table:style-name="entry" table:number-rows-spanned="1" table:number-columns-spanned="2">
                  <text:p text:style-name="table_al">Wandbeugel recht 1000mm</text:p>
                </table:table-cell>
                <table:table-cell table:style-name="entry" table:number-rows-spanned="1" table:number-columns-spanned="1">
                  <text:p text:style-name="table_al"> € 114,99 </text:p>
                </table:table-cell>
                <table:table-cell table:style-name="entry" table:number-rows-spanned="1" table:number-columns-spanned="1"/>
              </table:table-row>
              <table:table-row table:style-name="row">
                <table:table-cell table:style-name="entry" table:number-rows-spanned="1" table:number-columns-spanned="2">
                  <text:p text:style-name="table_al">Wandbeugel recht 1200mm</text:p>
                </table:table-cell>
                <table:table-cell table:style-name="entry" table:number-rows-spanned="1" table:number-columns-spanned="1">
                  <text:p text:style-name="table_al"> € 146,33 </text:p>
                </table:table-cell>
                <table:table-cell table:style-name="entry" table:number-rows-spanned="1" table:number-columns-spanned="1"/>
              </table:table-row>
              <table:table-row table:style-name="row">
                <table:table-cell table:style-name="entry" table:number-rows-spanned="1" table:number-columns-spanned="2">
                  <text:p text:style-name="table_al">Wandbeugel recht 1400mm</text:p>
                </table:table-cell>
                <table:table-cell table:style-name="entry" table:number-rows-spanned="1" table:number-columns-spanned="1">
                  <text:p text:style-name="table_al"> € 164,62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Bevestigingss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Optie;</text:span>
                  </text:p>
                </table:table-cell>
                <table:table-cell table:style-name="entry" table:number-rows-spanned="1" table:number-columns-spanned="1">
                  <text:p text:style-name="table_al">
                    <text:span text:style-name="nadrukcur">Contraplaat (p/stuk)</text:span>
                  </text:p>
                </table:table-cell>
                <table:table-cell table:style-name="entry" table:number-rows-spanned="1" table:number-columns-spanned="1">
                  <text:p text:style-name="table_al"> € 40,0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Verplaatsing wandbeugel compleet</text:span>
                  </text:p>
                </table:table-cell>
                <table:table-cell table:style-name="entry" table:number-rows-spanned="1" table:number-columns-spanned="1">
                  <text:p text:style-name="table_al"> € 51,86 </text:p>
                </table:table-cell>
                <table:table-cell table:style-name="entry" table:number-rows-spanned="1" table:number-columns-spanned="1"/>
              </table:table-row>
            </table:table>
            <text:p text:style-name="table_bottom"/>
          </text:section>
          <text:p text:style-name="al"/>
          <text:p text:style-name="al">
          <text:span text:style-name="nadrukvet">4.2 Hoekwandbeugels</text:span>
        </text:p>
          <text:p text:style-name="al"/>
          <text:p text:style-name="al">Directe kosten</text:p>
          <text:section text:name="table_id1-3-2-5-81" text:style-name="table">
            <text:p text:style-name="table_top"/>
            <table:table table:style-name="tgroup">
              <table:table-column table:style-name="id1-3-2-5-81-1-1"/>
              <table:table-column table:style-name="id1-3-2-5-81-1-2"/>
              <table:table-column table:style-name="id1-3-2-5-81-1-3"/>
              <table:table-column table:style-name="id1-3-2-5-81-1-4"/>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EKWANDBEUGE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Levering, montag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ekwandbeugel horizontaal 60x60cm</text:p>
                </table:table-cell>
                <table:table-cell table:style-name="entry" table:number-rows-spanned="1" table:number-columns-spanned="1">
                  <text:p text:style-name="table_al"> € 189,43 </text:p>
                </table:table-cell>
                <table:table-cell table:style-name="entry" table:number-rows-spanned="1" table:number-columns-spanned="1"/>
              </table:table-row>
              <table:table-row table:style-name="row">
                <table:table-cell table:style-name="entry" table:number-rows-spanned="1" table:number-columns-spanned="2">
                  <text:p text:style-name="table_al">Hoekcombideel verticaal (alleen icm horizontaal deel)</text:p>
                </table:table-cell>
                <table:table-cell table:style-name="entry" table:number-rows-spanned="1" table:number-columns-spanned="1">
                  <text:p text:style-name="table_al"> € 129,8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Bevestigingss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Optie;</text:span>
                  </text:p>
                </table:table-cell>
                <table:table-cell table:style-name="entry" table:number-rows-spanned="1" table:number-columns-spanned="1">
                  <text:p text:style-name="table_al">
                    <text:span text:style-name="nadrukcur">Contraplaat (p/stuk)</text:span>
                  </text:p>
                </table:table-cell>
                <table:table-cell table:style-name="entry" table:number-rows-spanned="1" table:number-columns-spanned="1">
                  <text:p text:style-name="table_al"> € 53,99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4.3 Kozijnbeugels</text:span>
        </text:p>
          <text:p text:style-name="al"/>
          <text:p text:style-name="al">
          <text:span text:style-name="nadrukcur">Directe kosten:</text:span>
        </text:p>
          <text:section text:name="table_id1-3-2-5-86" text:style-name="table">
            <text:p text:style-name="table_top"/>
            <table:table table:style-name="tgroup">
              <table:table-column table:style-name="id1-3-2-5-86-1-1"/>
              <table:table-column table:style-name="id1-3-2-5-86-1-2"/>
              <table:table-column table:style-name="id1-3-2-5-86-1-3"/>
              <table:table-column table:style-name="id1-3-2-5-86-1-4"/>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2">
                  <text:p text:style-name="table_al">
                    <text:span text:style-name="nadrukvet">KOZIJNBEUGE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Levering, montag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Kozijnbeugel 30cm</text:p>
                </table:table-cell>
                <table:table-cell table:style-name="entry" table:number-rows-spanned="1" table:number-columns-spanned="1">
                  <text:p text:style-name="table_al"> € 112,38 </text:p>
                </table:table-cell>
                <table:table-cell table:style-name="entry" table:number-rows-spanned="1" table:number-columns-spanned="1"/>
              </table:table-row>
              <table:table-row table:style-name="row">
                <table:table-cell table:style-name="entry" table:number-rows-spanned="1" table:number-columns-spanned="2">
                  <text:p text:style-name="table_al">Kozijnbeugel 45cm</text:p>
                </table:table-cell>
                <table:table-cell table:style-name="entry" table:number-rows-spanned="1" table:number-columns-spanned="1">
                  <text:p text:style-name="table_al"> € 120,21 </text:p>
                </table:table-cell>
                <table:table-cell table:style-name="entry" table:number-rows-spanned="1" table:number-columns-spanned="1"/>
              </table:table-row>
              <table:table-row table:style-name="row">
                <table:table-cell table:style-name="entry" table:number-rows-spanned="1" table:number-columns-spanned="2">
                  <text:p text:style-name="table_al">Kozijnbeugel 60cm</text:p>
                </table:table-cell>
                <table:table-cell table:style-name="entry" table:number-rows-spanned="1" table:number-columns-spanned="1">
                  <text:p text:style-name="table_al"> € 126,75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Bevestigingss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Verplaatsing kozijnbeugel</text:span>
                  </text:p>
                </table:table-cell>
                <table:table-cell table:style-name="entry" table:number-rows-spanned="1" table:number-columns-spanned="1">
                  <text:p text:style-name="table_al"> € 42,52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4.4 Pakpalen</text:span>
        </text:p>
          <text:p text:style-name="al"/>
          <text:p text:style-name="al">
          <text:span text:style-name="nadrukcur">Directe kosten:</text:span>
        </text:p>
          <text:section text:name="table_id1-3-2-5-91" text:style-name="table">
            <text:p text:style-name="table_top"/>
            <table:table table:style-name="tgroup">
              <table:table-column table:style-name="id1-3-2-5-91-1-1"/>
              <table:table-column table:style-name="id1-3-2-5-91-1-2"/>
              <table:table-column table:style-name="id1-3-2-5-91-1-3"/>
              <table:table-column table:style-name="id1-3-2-5-91-1-4"/>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Levering, montag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Pakpaal standaard of telescopisch</text:p>
                </table:table-cell>
                <table:table-cell table:style-name="entry" table:number-rows-spanned="1" table:number-columns-spanned="1">
                  <text:p text:style-name="table_al"> € 686,56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Verzendkos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Optie;</text:span>
                  </text:p>
                </table:table-cell>
                <table:table-cell table:style-name="entry" table:number-rows-spanned="1" table:number-columns-spanned="1">
                  <text:p text:style-name="table_al">
                    <text:span text:style-name="nadrukcur">Verlengstuk h= &gt;288cm</text:span>
                  </text:p>
                </table:table-cell>
                <table:table-cell table:style-name="entry" table:number-rows-spanned="1" table:number-columns-spanned="1">
                  <text:p text:style-name="table_al"> € 157,18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ugel 30cm</text:span>
                  </text:p>
                </table:table-cell>
                <table:table-cell table:style-name="entry" table:number-rows-spanned="1" table:number-columns-spanned="1">
                  <text:p text:style-name="table_al"> € 198,8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ugel 60cm</text:span>
                  </text:p>
                </table:table-cell>
                <table:table-cell table:style-name="entry" table:number-rows-spanned="1" table:number-columns-spanned="1">
                  <text:p text:style-name="table_al"> € 238,04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ugel 80cm</text:span>
                  </text:p>
                </table:table-cell>
                <table:table-cell table:style-name="entry" table:number-rows-spanned="1" table:number-columns-spanned="1">
                  <text:p text:style-name="table_al"> € 259,42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lokkeersysteem beugel</text:span>
                  </text:p>
                </table:table-cell>
                <table:table-cell table:style-name="entry" table:number-rows-spanned="1" table:number-columns-spanned="1">
                  <text:p text:style-name="table_al"> € 195,3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rm 70 cm met handgreep</text:span>
                  </text:p>
                </table:table-cell>
                <table:table-cell table:style-name="entry" table:number-rows-spanned="1" table:number-columns-spanned="1">
                  <text:p text:style-name="table_al"> € 305,73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Houten bovenplaat (bij zwak plafond)</text:span>
                  </text:p>
                </table:table-cell>
                <table:table-cell table:style-name="entry" table:number-rows-spanned="1" table:number-columns-spanned="1">
                  <text:p text:style-name="table_al"> € 43,94 </text:p>
                </table:table-cell>
                <table:table-cell table:style-name="entry" table:number-rows-spanned="1" table:number-columns-spanned="1"/>
              </table:table-row>
            </table:table>
            <text:p text:style-name="table_bottom"/>
          </text:section>
          <text:p text:style-name="al"/>
          <text:p text:style-name="al">
          <text:span text:style-name="nadrukvet">4.5 Toiletbeugels</text:span>
        </text:p>
          <text:p text:style-name="al"/>
          <text:p text:style-name="al">
          <text:span text:style-name="nadrukcur">Directe kosten:</text:span>
        </text:p>
          <text:section text:name="table_id1-3-2-5-96" text:style-name="table">
            <text:p text:style-name="table_top"/>
            <table:table table:style-name="tgroup">
              <table:table-column table:style-name="id1-3-2-5-96-1-1"/>
              <table:table-column table:style-name="id1-3-2-5-96-1-2"/>
              <table:table-column table:style-name="id1-3-2-5-96-1-3"/>
              <table:table-column table:style-name="id1-3-2-5-96-1-4"/>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ILETBEUG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Levering, montag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iletsteun vast 500mm</text:p>
                </table:table-cell>
                <table:table-cell table:style-name="entry" table:number-rows-spanned="1" table:number-columns-spanned="1"/>
                <table:table-cell table:style-name="entry" table:number-rows-spanned="1" table:number-columns-spanned="1">
                  <text:p text:style-name="table_al"> € 158,49 </text:p>
                </table:table-cell>
                <table:table-cell table:style-name="entry" table:number-rows-spanned="1" table:number-columns-spanned="1"/>
              </table:table-row>
              <table:table-row table:style-name="row">
                <table:table-cell table:style-name="entry" table:number-rows-spanned="1" table:number-columns-spanned="1">
                  <text:p text:style-name="table_al">Toiletsteun vast 600mm</text:p>
                </table:table-cell>
                <table:table-cell table:style-name="entry" table:number-rows-spanned="1" table:number-columns-spanned="1"/>
                <table:table-cell table:style-name="entry" table:number-rows-spanned="1" table:number-columns-spanned="1">
                  <text:p text:style-name="table_al"> € 159,79 </text:p>
                </table:table-cell>
                <table:table-cell table:style-name="entry" table:number-rows-spanned="1" table:number-columns-spanned="1"/>
              </table:table-row>
              <table:table-row table:style-name="row">
                <table:table-cell table:style-name="entry" table:number-rows-spanned="1" table:number-columns-spanned="1">
                  <text:p text:style-name="table_al">Toiletsteun vast 700mm</text:p>
                </table:table-cell>
                <table:table-cell table:style-name="entry" table:number-rows-spanned="1" table:number-columns-spanned="1"/>
                <table:table-cell table:style-name="entry" table:number-rows-spanned="1" table:number-columns-spanned="1">
                  <text:p text:style-name="table_al"> € 162,41 </text:p>
                </table:table-cell>
                <table:table-cell table:style-name="entry" table:number-rows-spanned="1" table:number-columns-spanned="1"/>
              </table:table-row>
              <table:table-row table:style-name="row">
                <table:table-cell table:style-name="entry" table:number-rows-spanned="1" table:number-columns-spanned="1">
                  <text:p text:style-name="table_al">Toiletsteun vast 800mm</text:p>
                </table:table-cell>
                <table:table-cell table:style-name="entry" table:number-rows-spanned="1" table:number-columns-spanned="1"/>
                <table:table-cell table:style-name="entry" table:number-rows-spanned="1" table:number-columns-spanned="1">
                  <text:p text:style-name="table_al"> € 166,32 </text:p>
                </table:table-cell>
                <table:table-cell table:style-name="entry" table:number-rows-spanned="1" table:number-columns-spanned="1"/>
              </table:table-row>
              <table:table-row table:style-name="row">
                <table:table-cell table:style-name="entry" table:number-rows-spanned="1" table:number-columns-spanned="1">
                  <text:p text:style-name="table_al">Toiletsteun vast 900mm</text:p>
                </table:table-cell>
                <table:table-cell table:style-name="entry" table:number-rows-spanned="1" table:number-columns-spanned="1"/>
                <table:table-cell table:style-name="entry" table:number-rows-spanned="1" table:number-columns-spanned="1">
                  <text:p text:style-name="table_al"> € 171,55 </text:p>
                </table:table-cell>
                <table:table-cell table:style-name="entry" table:number-rows-spanned="1" table:number-columns-spanned="1"/>
              </table:table-row>
              <table:table-row table:style-name="row">
                <table:table-cell table:style-name="entry" table:number-rows-spanned="1" table:number-columns-spanned="1">
                  <text:p text:style-name="table_al">Toiletsteun opklapbaar 500mm</text:p>
                </table:table-cell>
                <table:table-cell table:style-name="entry" table:number-rows-spanned="1" table:number-columns-spanned="1"/>
                <table:table-cell table:style-name="entry" table:number-rows-spanned="1" table:number-columns-spanned="1">
                  <text:p text:style-name="table_al"> € 172,84</text:p>
                </table:table-cell>
                <table:table-cell table:style-name="entry" table:number-rows-spanned="1" table:number-columns-spanned="1"/>
              </table:table-row>
              <table:table-row table:style-name="row">
                <table:table-cell table:style-name="entry" table:number-rows-spanned="1" table:number-columns-spanned="1">
                  <text:p text:style-name="table_al">Toiletsteun opklapbaar 600mm</text:p>
                </table:table-cell>
                <table:table-cell table:style-name="entry" table:number-rows-spanned="1" table:number-columns-spanned="1"/>
                <table:table-cell table:style-name="entry" table:number-rows-spanned="1" table:number-columns-spanned="1">
                  <text:p text:style-name="table_al"> € 174,16 </text:p>
                </table:table-cell>
                <table:table-cell table:style-name="entry" table:number-rows-spanned="1" table:number-columns-spanned="1"/>
              </table:table-row>
              <table:table-row table:style-name="row">
                <table:table-cell table:style-name="entry" table:number-rows-spanned="1" table:number-columns-spanned="1">
                  <text:p text:style-name="table_al">Toiletsteun opklapbaar 700mm</text:p>
                </table:table-cell>
                <table:table-cell table:style-name="entry" table:number-rows-spanned="1" table:number-columns-spanned="1"/>
                <table:table-cell table:style-name="entry" table:number-rows-spanned="1" table:number-columns-spanned="1">
                  <text:p text:style-name="table_al"> € 175,47 </text:p>
                </table:table-cell>
                <table:table-cell table:style-name="entry" table:number-rows-spanned="1" table:number-columns-spanned="1"/>
              </table:table-row>
              <table:table-row table:style-name="row">
                <table:table-cell table:style-name="entry" table:number-rows-spanned="1" table:number-columns-spanned="1">
                  <text:p text:style-name="table_al">Toiletsteun opklapbaar 800mm</text:p>
                </table:table-cell>
                <table:table-cell table:style-name="entry" table:number-rows-spanned="1" table:number-columns-spanned="1"/>
                <table:table-cell table:style-name="entry" table:number-rows-spanned="1" table:number-columns-spanned="1">
                  <text:p text:style-name="table_al"> € 179,38 </text:p>
                </table:table-cell>
                <table:table-cell table:style-name="entry" table:number-rows-spanned="1" table:number-columns-spanned="1"/>
              </table:table-row>
              <table:table-row table:style-name="row">
                <table:table-cell table:style-name="entry" table:number-rows-spanned="1" table:number-columns-spanned="1">
                  <text:p text:style-name="table_al">Toiletsteun opklapbaar 900mm</text:p>
                </table:table-cell>
                <table:table-cell table:style-name="entry" table:number-rows-spanned="1" table:number-columns-spanned="1"/>
                <table:table-cell table:style-name="entry" table:number-rows-spanned="1" table:number-columns-spanned="1">
                  <text:p text:style-name="table_al"> € 183,3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Bevestigingss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Optie;</text:span>
                  </text:p>
                </table:table-cell>
                <table:table-cell table:style-name="entry" table:number-rows-spanned="1" table:number-columns-spanned="1">
                  <text:p text:style-name="table_al">
                    <text:span text:style-name="nadrukcur">Contraplaat</text:span>
                  </text:p>
                </table:table-cell>
                <table:table-cell table:style-name="entry" table:number-rows-spanned="1" table:number-columns-spanned="1">
                  <text:p text:style-name="table_al"> € 79,24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Hulppoot tbv opklapbare beugel</text:span>
                  </text:p>
                </table:table-cell>
                <table:table-cell table:style-name="entry" table:number-rows-spanned="1" table:number-columns-spanned="1">
                  <text:p text:style-name="table_al"> € 84,47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loerstatief tbv opklabbare beugel</text:span>
                  </text:p>
                </table:table-cell>
                <table:table-cell table:style-name="entry" table:number-rows-spanned="1" table:number-columns-spanned="1">
                  <text:p text:style-name="table_al"> € 188,53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Closetrolhouder tbv beugel</text:span>
                  </text:p>
                </table:table-cell>
                <table:table-cell table:style-name="entry" table:number-rows-spanned="1" table:number-columns-spanned="1">
                  <text:p text:style-name="table_al"> € 26,12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Closetrolhouder tbv beugel 1-handig</text:span>
                  </text:p>
                </table:table-cell>
                <table:table-cell table:style-name="entry" table:number-rows-spanned="1" table:number-columns-spanned="1">
                  <text:p text:style-name="table_al"> € 65,3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Eenvoudige toiletsteun hoogte verstelbaar voor toilethoogte 300 &gt; 410 mm</text:span>
                  </text:p>
                </table:table-cell>
                <table:table-cell table:style-name="entry" table:number-rows-spanned="1" table:number-columns-spanned="1">
                  <text:p text:style-name="table_al">€ 94,4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lengde potenset i.c.m. 17 verstelbaar tot toilethoogte 370 &gt; 570 mm</text:span>
                  </text:p>
                </table:table-cell>
                <table:table-cell table:style-name="entry" table:number-rows-spanned="1" table:number-columns-spanned="1">
                  <text:p text:style-name="table_al">€ 20,99</text:p>
                </table:table-cell>
                <table:table-cell table:style-name="entry" table:number-rows-spanned="1" table:number-columns-spanned="1"/>
              </table:table-row>
            </table:table>
            <text:p text:style-name="table_bottom"/>
          </text:section>
          <text:p text:style-name="al"/>
          <text:p text:style-name="al">
          <text:span text:style-name="nadrukvet">4.6 Leuningen</text:span>
        </text:p>
          <text:p text:style-name="al"/>
          <text:p text:style-name="al">
          <text:span text:style-name="nadrukcur">Directe kosten:</text:span>
        </text:p>
          <text:section text:name="table_id1-3-2-5-101" text:style-name="table">
            <text:p text:style-name="table_top"/>
            <table:table table:style-name="tgroup">
              <table:table-column table:style-name="id1-3-2-5-101-1-1"/>
              <table:table-column table:style-name="id1-3-2-5-101-1-2"/>
              <table:table-column table:style-name="id1-3-2-5-101-1-3"/>
              <table:table-column table:style-name="id1-3-2-5-101-1-4"/>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2">
                  <text:p text:style-name="table_al">
                    <text:span text:style-name="nadrukvet">EXTRA MUURLEUNING BINNEN BIJ VERDIEPINGSTRAP</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Levering, montag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Rechte muurleuning langs muurzijde verdiepingstrap</text:p>
                </table:table-cell>
                <table:table-cell table:style-name="entry" table:number-rows-spanned="1" table:number-columns-spanned="1">
                  <text:p text:style-name="table_al"> € 239,46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Leuning grenen Ø45mm / Lt max 3900mm</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Leuninghouders alu / hoh max 900mm</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vestigingsmidde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EXTRA MUURLEUNING BIJ BUITENTRAP</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Levering, montag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Rechte muurleuning langs muurzijde buitentra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Optredes 1 t/m 3 &gt; Lt max 1200mm</text:p>
                </table:table-cell>
                <table:table-cell table:style-name="entry" table:number-rows-spanned="1" table:number-columns-spanned="1">
                  <text:p text:style-name="table_al"> € 305,63 </text:p>
                </table:table-cell>
                <table:table-cell table:style-name="entry" table:number-rows-spanned="1" table:number-columns-spanned="1"/>
              </table:table-row>
              <table:table-row table:style-name="row">
                <table:table-cell table:style-name="entry" table:number-rows-spanned="1" table:number-columns-spanned="2">
                  <text:p text:style-name="table_al">Optredes 4 t/m 6 &gt; Lt max 2200mm</text:p>
                </table:table-cell>
                <table:table-cell table:style-name="entry" table:number-rows-spanned="1" table:number-columns-spanned="1">
                  <text:p text:style-name="table_al"> € 413,14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Leuning metaal verzinkt Ø42,4x2mm</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angelaste muurpla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vestigingsmidde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EXTRA VRIJSTAANDE LEUNING BIJ BUITENTRAP</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Levering, montag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Optredes 1 t/m 3</text:p>
                </table:table-cell>
                <table:table-cell table:style-name="entry" table:number-rows-spanned="1" table:number-columns-spanned="1">
                  <text:p text:style-name="table_al"> € 613,20 </text:p>
                </table:table-cell>
                <table:table-cell table:style-name="entry" table:number-rows-spanned="1" table:number-columns-spanned="1"/>
              </table:table-row>
              <table:table-row table:style-name="row">
                <table:table-cell table:style-name="entry" table:number-rows-spanned="1" table:number-columns-spanned="2">
                  <text:p text:style-name="table_al">Optredes 4 t/m 6</text:p>
                </table:table-cell>
                <table:table-cell table:style-name="entry" table:number-rows-spanned="1" table:number-columns-spanned="1">
                  <text:p text:style-name="table_al"> € 911,69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Leuning metaal verzinkt Ø42,4x2mm</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gin- en eindbalust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angelaste bodem-/muurplaa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vestigingsmiddelen geschroef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Optie;</text:span>
                  </text:p>
                </table:table-cell>
                <table:table-cell table:style-name="entry" table:number-rows-spanned="1" table:number-columns-spanned="1">
                  <text:p text:style-name="table_al">
                    <text:span text:style-name="nadrukcur">Bevestiging gestort in beton</text:span>
                  </text:p>
                </table:table-cell>
                <table:table-cell table:style-name="entry" table:number-rows-spanned="1" table:number-columns-spanned="1">
                  <text:p text:style-name="table_al"> € 133,56 </text:p>
                </table:table-cell>
                <table:table-cell table:style-name="entry" table:number-rows-spanned="1" table:number-columns-spanned="1"/>
              </table:table-row>
            </table:table>
            <text:p text:style-name="table_bottom"/>
          </text:section>
          <text:p text:style-name="al"/>
          <text:section text:name="table_id1-3-2-5-103" text:style-name="table">
            <text:p text:style-name="table_top"/>
            <table:table table:style-name="tgroup">
              <table:table-column table:style-name="id1-3-2-5-103-1-1"/>
              <table:table-row table:style-name="row">
                <table:table-cell table:style-name="cell_frame_all" table:number-rows-spanned="1" table:number-columns-spanned="1">
                  <text:p text:style-name="table_al">
                    <text:span text:style-name="nadrukvet">Onderdeel 5: Antislipvloer</text:span>
                  </text:p>
                </table:table-cell>
              </table:table-row>
            </table:table>
            <text:p text:style-name="table_bottom"/>
          </text:section>
          <text:p text:style-name="al"/>
          <text:p text:style-name="al">
          <text:span text:style-name="nadrukvet">5.1 Vloeretsing</text:span>
        </text:p>
          <text:p text:style-name="al"/>
          <text:p text:style-name="al">
          <text:span text:style-name="nadrukcur">Directe kosten:</text:span>
        </text:p>
          <text:section text:name="table_id1-3-2-5-108" text:style-name="table">
            <text:p text:style-name="table_top"/>
            <table:table table:style-name="tgroup">
              <table:table-column table:style-name="id1-3-2-5-108-1-1"/>
              <table:table-column table:style-name="id1-3-2-5-108-1-2"/>
              <table:table-column table:style-name="id1-3-2-5-108-1-3"/>
              <table:table-column table:style-name="id1-3-2-5-108-1-4"/>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2">
                  <text:p text:style-name="table_al">
                    <text:span text:style-name="nadrukvet">VLOERETS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Levering, aanbre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Etsing vloer t/m 5m2 (all-in prijs)</text:p>
                </table:table-cell>
                <table:table-cell table:style-name="entry" table:number-rows-spanned="1" table:number-columns-spanned="1">
                  <text:p text:style-name="table_al"> € 320,72 </text:p>
                </table:table-cell>
                <table:table-cell table:style-name="entry" table:number-rows-spanned="1" table:number-columns-spanned="1"/>
              </table:table-row>
              <table:table-row table:style-name="row">
                <table:table-cell table:style-name="entry" table:number-rows-spanned="1" table:number-columns-spanned="2">
                  <text:p text:style-name="table_al">Etsing vloer t/m 10m2 (all-in prijs)</text:p>
                </table:table-cell>
                <table:table-cell table:style-name="entry" table:number-rows-spanned="1" table:number-columns-spanned="1">
                  <text:p text:style-name="table_al"> € 384,86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Excl;</text:span>
                  </text:p>
                </table:table-cell>
                <table:table-cell table:style-name="entry" table:number-rows-spanned="1" table:number-columns-spanned="1">
                  <text:p text:style-name="table_al">
                    <text:span text:style-name="nadrukcur">excl parkeerkos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5.2 Vloertegelwerk</text:span>
        </text:p>
          <text:p text:style-name="al"/>
          <text:p text:style-name="al">
          <text:span text:style-name="nadrukcur">Directe kosten</text:span>
        </text:p>
          <text:section text:name="table_id1-3-2-5-113" text:style-name="table">
            <text:p text:style-name="table_top"/>
            <table:table table:style-name="tgroup">
              <table:table-column table:style-name="id1-3-2-5-113-1-1"/>
              <table:table-column table:style-name="id1-3-2-5-113-1-2"/>
              <table:table-column table:style-name="id1-3-2-5-113-1-3"/>
              <table:table-column table:style-name="id1-3-2-5-113-1-4"/>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2">
                  <text:p text:style-name="table_al">
                    <text:span text:style-name="nadrukvet">VLOERTEGEL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fdekken, stofschermen</text:p>
                </table:table-cell>
                <table:table-cell table:style-name="entry" table:number-rows-spanned="1" table:number-columns-spanned="1">
                  <text:p text:style-name="table_al"> € 154,56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Slopen, afvoeren, levering, aanbre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loertegelwerk compleet</text:p>
                </table:table-cell>
                <table:table-cell table:style-name="entry" table:number-rows-spanned="1" table:number-columns-spanned="1">
                  <text:p text:style-name="table_al"> € 275,3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Verwijderen en afvoeren vloertegel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Uitvlakken vlo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loertegels R11/B of R10/A incl snijverl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Lijm, voorstrijk, voegse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loertegelwerk comple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Kitwer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Toeslag;</text:span>
                  </text:p>
                </table:table-cell>
                <table:table-cell table:style-name="entry" table:number-rows-spanned="1" table:number-columns-spanned="1">
                  <text:p text:style-name="table_al">
                    <text:span text:style-name="nadrukcur">Afschotvloer</text:span>
                  </text:p>
                </table:table-cell>
                <table:table-cell table:style-name="entry" table:number-rows-spanned="1" table:number-columns-spanned="1">
                  <text:p text:style-name="table_al"> € -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Indien vloertegelwerk compleet &lt;6m2</text:span>
                  </text:p>
                </table:table-cell>
                <table:table-cell table:style-name="entry" table:number-rows-spanned="1" table:number-columns-spanned="1">
                  <text:p text:style-name="table_al"> € - </text:p>
                </table:table-cell>
                <table:table-cell table:style-name="entry" table:number-rows-spanned="1" table:number-columns-spanned="1"/>
              </table:table-row>
            </table:table>
            <text:p text:style-name="table_bottom"/>
          </text:section>
          <text:p text:style-name="al">Afdekken + afschotvloer per stuk, rest per vierkante meter.</text:p>
          <text:p text:style-name="al"/>
          <text:section text:name="table_id1-3-2-5-116" text:style-name="table">
            <text:p text:style-name="table_top"/>
            <table:table table:style-name="tgroup">
              <table:table-column table:style-name="id1-3-2-5-116-1-1"/>
              <table:table-row table:style-name="row">
                <table:table-cell table:style-name="cell_frame_all" table:number-rows-spanned="1" table:number-columns-spanned="1">
                  <text:p text:style-name="table_al">
                    <text:span text:style-name="nadrukvet">Onderdeel 6: Badkameraanpassingen</text:span>
                  </text:p>
                </table:table-cell>
              </table:table-row>
            </table:table>
            <text:p text:style-name="table_bottom"/>
          </text:section>
          <text:p text:style-name="al"/>
          <text:p text:style-name="al">
          <text:span text:style-name="nadrukvet">6.1 Bad wordt douchehoek</text:span>
        </text:p>
          <text:p text:style-name="al"/>
          <text:p text:style-name="al">
          <text:span text:style-name="nadrukcur">Directe kosten:</text:span>
        </text:p>
          <text:section text:name="table_id1-3-2-5-121" text:style-name="table">
            <text:p text:style-name="table_top"/>
            <table:table table:style-name="tgroup">
              <table:table-column table:style-name="id1-3-2-5-121-1-1"/>
              <table:table-column table:style-name="id1-3-2-5-121-1-2"/>
              <table:table-column table:style-name="id1-3-2-5-121-1-3"/>
              <table:table-column table:style-name="id1-3-2-5-121-1-4"/>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2">
                  <text:p text:style-name="table_al">
                    <text:span text:style-name="nadrukvet">BAD WORDT DOUCHEHOEK</text:span>
                  </text:p>
                </table:table-cell>
                <table:table-cell table:style-name="entry" table:number-rows-spanned="1" table:number-columns-spanned="1">
                  <text:p text:style-name="table_al"> € 3.039,18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Sloopwer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Afdekken, stofscherm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wijderen, afvoeren bad incl ombouw</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Demonteren, afdoppen badkraa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Installatie wer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Verplaatsen waterleiding (opbouw)</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Douchekraan thermostatisch, glijstang, gar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plaatsen riolering, aanleg douchepu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Optie;</text:span>
                  </text:p>
                </table:table-cell>
                <table:table-cell table:style-name="entry" table:number-rows-spanned="1" table:number-columns-spanned="1">
                  <text:p text:style-name="table_al">
                    <text:span text:style-name="nadrukcur">Douchebak antislip </text:span>≤<text:span text:style-name="nadrukcur">90x120x Hmax 6cm</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indien noodzakelijk ivm aansluitpunt rioo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leveren/plaatsen douchebak valt weg te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minderwerk betegelde douchevloer en pu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Bouwkundig wer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Uitvlakken tbv wandtegels </text:span>≤<text:span text:style-name="nadrukcur">3 m2</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Uitvlakken tbv vloertegels+afschotvloer </text:span>≤2<text:span text:style-name="nadrukcur">m2</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Kimba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Wandtegels (aankoop incl snijverl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loertegels R11/B of R10/A incl snijverl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Lijm, voorstrijk, voegse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Wandtegelwerk aanhelen comple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loertegelwerk douchevloer + aanhe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Kitwer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Algeme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Betreft;</text:span>
                  </text:p>
                </table:table-cell>
                <table:table-cell table:style-name="entry" table:number-rows-spanned="1" table:number-columns-spanned="1">
                  <text:p text:style-name="table_al">
                    <text:span text:style-name="nadrukcur">Aan- en afloopkos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ouwplaatskosten</text:span>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6.2 Douchebak wordt douchehoek</text:span>
        </text:p>
          <text:p text:style-name="al"/>
          <text:p text:style-name="al">
          <text:span text:style-name="nadrukcur">Directe kosten</text:span>
        </text:p>
          <text:section text:name="table_id1-3-2-5-126" text:style-name="table">
            <text:p text:style-name="table_top"/>
            <table:table table:style-name="tgroup">
              <table:table-column table:style-name="id1-3-2-5-126-1-1"/>
              <table:table-column table:style-name="id1-3-2-5-126-1-2"/>
              <table:table-column table:style-name="id1-3-2-5-126-1-3"/>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2">
                  <text:p text:style-name="table_al">
                    <text:span text:style-name="nadrukvet">DOUCHEBAK WORDT DOUCHEHOEK</text:span>
                  </text:p>
                </table:table-cell>
                <table:table-cell table:style-name="entry" table:number-rows-spanned="1" table:number-columns-spanned="1">
                  <text:p text:style-name="table_al"> € 2.235,39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Sloopwer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Afdekken, stofscherm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wijderen, afvoeren bak incl ombouw</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Installatie wer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Verplaatsen waterleiding (opbouw)</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Douchekraan thermostatisch incl garnituu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plaatsen riolering, aanleggen douchepu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Optie;</text:span>
                  </text:p>
                </table:table-cell>
                <table:table-cell table:style-name="entry" table:number-rows-spanned="1" table:number-columns-spanned="1">
                  <text:p text:style-name="table_al">
                    <text:span text:style-name="nadrukcur">Douchebak antislip </text:span>≤<text:span text:style-name="nadrukcur">90x120x Hmax 6cm</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indien noodzakelijk ivm aansluitpunt rioo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leveren/plaatsen douchebak valt weg te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minderwerk betegelde douchevloer en put)</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Bouwkundig wer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Uitvlakken tbv wandtegels ≤1 m2</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Uitvlakken tbv vloertegels </text:span>≤<text:span text:style-name="nadrukcur">1 m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 -toeslag afschotvloe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Kimban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Wandtegel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loertegels R11/B of R10/A incl snijverli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Lijm, voorstrijk, voegs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Wandtegelwerk aanhelen comple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loertegelwerk douchevloer + aanhe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Kitwer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Algeme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Betreft;</text:span>
                  </text:p>
                </table:table-cell>
                <table:table-cell table:style-name="entry" table:number-rows-spanned="1" table:number-columns-spanned="1">
                  <text:p text:style-name="table_al">
                    <text:span text:style-name="nadrukcur">Aan- en afloopkos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ouwplaatskosten</text:span>
                  </text:p>
                </table:table-cell>
                <table:table-cell table:style-name="entry" table:number-rows-spanned="1" table:number-columns-spanned="1"/>
              </table:table-row>
            </table:table>
            <text:p text:style-name="table_bottom"/>
          </text:section>
          <text:p text:style-name="al"/>
          <text:section text:name="table_id1-3-2-5-128" text:style-name="table">
            <text:p text:style-name="table_top"/>
            <table:table table:style-name="tgroup">
              <table:table-column table:style-name="id1-3-2-5-128-1-1"/>
              <table:table-row table:style-name="row">
                <table:table-cell table:style-name="cell_frame_all" table:number-rows-spanned="1" table:number-columns-spanned="1">
                  <text:p text:style-name="table_al">
                    <text:span text:style-name="nadrukvet">Onderdeel 7: Drempels</text:span>
                  </text:p>
                </table:table-cell>
              </table:table-row>
            </table:table>
            <text:p text:style-name="table_bottom"/>
          </text:section>
          <text:p text:style-name="al"/>
          <text:p text:style-name="al">
          <text:span text:style-name="nadrukvet">7.1 Drempel binnen</text:span>
        </text:p>
          <text:p text:style-name="al"/>
          <text:p text:style-name="al">
          <text:span text:style-name="nadrukcur">Directe kosten</text:span>
        </text:p>
          <text:section text:name="table_id1-3-2-5-133" text:style-name="table">
            <text:p text:style-name="table_top"/>
            <table:table table:style-name="tgroup">
              <table:table-column table:style-name="id1-3-2-5-133-1-1"/>
              <table:table-column table:style-name="id1-3-2-5-133-1-2"/>
              <table:table-column table:style-name="id1-3-2-5-133-1-3"/>
              <table:table-column table:style-name="id1-3-2-5-133-1-4"/>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BINNENDEURDREMPEL</text:span>
                  </text:p>
                </table:table-cell>
                <table:table-cell table:style-name="entry" table:number-rows-spanned="1" table:number-columns-spanned="1">
                  <text:p text:style-name="table_al">
                    <text:span text:style-name="nadrukcur">l=900mm inkortbaa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ter vervanging van stofdorpels/voor het overbruggen van hoogteveschillen tot 15mm</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2">
                  <text:p text:style-name="table_al">
                    <text:a xlink:href="https://www.easylivingproducts.nl/wp-content/uploads/2018/02/Drempeloploop.pub_.pdf" xlink:type="simple">
                      <text:span text:style-name="nadrukondlijn">https://www.easylivingproducts.nl/wp-content/uploads/2018/02/Drempeloploop.pub_.pdf</text:span>
                    </text:a>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Levering, montag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rempel b 80mm</text:p>
                </table:table-cell>
                <table:table-cell table:style-name="entry" table:number-rows-spanned="1" table:number-columns-spanned="1"/>
                <table:table-cell table:style-name="entry" table:number-rows-spanned="1" table:number-columns-spanned="1">
                  <text:p text:style-name="table_al"> € 72,85 </text:p>
                </table:table-cell>
                <table:table-cell table:style-name="entry" table:number-rows-spanned="1" table:number-columns-spanned="1"/>
              </table:table-row>
              <table:table-row table:style-name="row">
                <table:table-cell table:style-name="entry" table:number-rows-spanned="1" table:number-columns-spanned="1">
                  <text:p text:style-name="table_al">Drempel b 105mm</text:p>
                </table:table-cell>
                <table:table-cell table:style-name="entry" table:number-rows-spanned="1" table:number-columns-spanned="1"/>
                <table:table-cell table:style-name="entry" table:number-rows-spanned="1" table:number-columns-spanned="1">
                  <text:p text:style-name="table_al"> € 79,01 </text:p>
                </table:table-cell>
                <table:table-cell table:style-name="entry" table:number-rows-spanned="1" table:number-columns-spanned="1"/>
              </table:table-row>
              <table:table-row table:style-name="row">
                <table:table-cell table:style-name="entry" table:number-rows-spanned="1" table:number-columns-spanned="1">
                  <text:p text:style-name="table_al">Drempel b 130mm</text:p>
                </table:table-cell>
                <table:table-cell table:style-name="entry" table:number-rows-spanned="1" table:number-columns-spanned="1"/>
                <table:table-cell table:style-name="entry" table:number-rows-spanned="1" table:number-columns-spanned="1">
                  <text:p text:style-name="table_al"> € 85,86 </text:p>
                </table:table-cell>
                <table:table-cell table:style-name="entry" table:number-rows-spanned="1" table:number-columns-spanned="1"/>
              </table:table-row>
              <table:table-row table:style-name="row">
                <table:table-cell table:style-name="entry" table:number-rows-spanned="1" table:number-columns-spanned="1">
                  <text:p text:style-name="table_al">Drempel b 170mm</text:p>
                </table:table-cell>
                <table:table-cell table:style-name="entry" table:number-rows-spanned="1" table:number-columns-spanned="1"/>
                <table:table-cell table:style-name="entry" table:number-rows-spanned="1" table:number-columns-spanned="1">
                  <text:p text:style-name="table_al"> € 98,85 </text:p>
                </table:table-cell>
                <table:table-cell table:style-name="entry" table:number-rows-spanned="1" table:number-columns-spanned="1"/>
              </table:table-row>
              <table:table-row table:style-name="row">
                <table:table-cell table:style-name="entry" table:number-rows-spanned="1" table:number-columns-spanned="1">
                  <text:p text:style-name="table_al">Drempel b 200mm</text:p>
                </table:table-cell>
                <table:table-cell table:style-name="entry" table:number-rows-spanned="1" table:number-columns-spanned="1"/>
                <table:table-cell table:style-name="entry" table:number-rows-spanned="1" table:number-columns-spanned="1">
                  <text:p text:style-name="table_al"> € 105,71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Bevestigingsmidde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wijderen/afvoeren binnendeurdorpel</text:span>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7.2 Drempelomloop binnen</text:span>
        </text:p>
          <text:p text:style-name="al"/>
          <text:p text:style-name="al">
          <text:span text:style-name="nadrukcur">Directe kosten</text:span>
        </text:p>
          <text:section text:name="table_id1-3-2-5-138" text:style-name="table">
            <text:p text:style-name="table_top"/>
            <table:table table:style-name="tgroup">
              <table:table-column table:style-name="id1-3-2-5-138-1-1"/>
              <table:table-column table:style-name="id1-3-2-5-138-1-2"/>
              <table:table-column table:style-name="id1-3-2-5-138-1-3"/>
              <table:table-column table:style-name="id1-3-2-5-138-1-4"/>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OPLOOP BINNENDEURDREMPEL</text:span>
                  </text:p>
                </table:table-cell>
                <table:table-cell table:style-name="entry" table:number-rows-spanned="1" table:number-columns-spanned="1">
                  <text:p text:style-name="table_al">
                    <text:span text:style-name="nadrukcur">l=960mm inkortbaa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toepasbaar bij hoogteverschil </text:span>≥<text:span text:style-name="nadrukcur">15mm / </text:span>≤8<text:span text:style-name="nadrukcur">0mm</text:sp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2">
                  <text:p text:style-name="table_al">
                    <text:a xlink:href="https://www.easylivingproducts.nl/wp-content/uploads/2018/02/Drempeloploop.pub_.pdf" xlink:type="simple">
                      <text:span text:style-name="nadrukondlijn">https://www.easylivingproducts.nl/wp-content/uploads/2018/02/Drempeloploop.pub_.pdf</text:span>
                    </text:a>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Levering, montag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rempeloploop b 140mm / h &gt;15 - &lt;30mm</text:p>
                </table:table-cell>
                <table:table-cell table:style-name="entry" table:number-rows-spanned="1" table:number-columns-spanned="1"/>
                <table:table-cell table:style-name="entry" table:number-rows-spanned="1" table:number-columns-spanned="1">
                  <text:p text:style-name="table_al"> € 156,98 </text:p>
                </table:table-cell>
                <table:table-cell table:style-name="entry" table:number-rows-spanned="1" table:number-columns-spanned="1"/>
              </table:table-row>
              <table:table-row table:style-name="row">
                <table:table-cell table:style-name="entry" table:number-rows-spanned="1" table:number-columns-spanned="1">
                  <text:p text:style-name="table_al">Drempeloploop b 205mm / h &gt;20 - &lt;40mm</text:p>
                </table:table-cell>
                <table:table-cell table:style-name="entry" table:number-rows-spanned="1" table:number-columns-spanned="1"/>
                <table:table-cell table:style-name="entry" table:number-rows-spanned="1" table:number-columns-spanned="1">
                  <text:p text:style-name="table_al"> € 181,38 </text:p>
                </table:table-cell>
                <table:table-cell table:style-name="entry" table:number-rows-spanned="1" table:number-columns-spanned="1"/>
              </table:table-row>
              <table:table-row table:style-name="row">
                <table:table-cell table:style-name="entry" table:number-rows-spanned="1" table:number-columns-spanned="1">
                  <text:p text:style-name="table_al">Drempeloploop b 300mm / h &gt;30 - &lt;60mm</text:p>
                </table:table-cell>
                <table:table-cell table:style-name="entry" table:number-rows-spanned="1" table:number-columns-spanned="1"/>
                <table:table-cell table:style-name="entry" table:number-rows-spanned="1" table:number-columns-spanned="1">
                  <text:p text:style-name="table_al"> € 204,87 </text:p>
                </table:table-cell>
                <table:table-cell table:style-name="entry" table:number-rows-spanned="1" table:number-columns-spanned="1"/>
              </table:table-row>
              <table:table-row table:style-name="row">
                <table:table-cell table:style-name="entry" table:number-rows-spanned="1" table:number-columns-spanned="1">
                  <text:p text:style-name="table_al">Drempeloploop b 400mm / h &gt;40 - &lt;80mm</text:p>
                </table:table-cell>
                <table:table-cell table:style-name="entry" table:number-rows-spanned="1" table:number-columns-spanned="1"/>
                <table:table-cell table:style-name="entry" table:number-rows-spanned="1" table:number-columns-spanned="1">
                  <text:p text:style-name="table_al"> € 287,66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Verstelbare potenset tbv oploop</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U-profiel tbv verstelbare potens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vestigingsmidde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7.3 Buitendeurdrempels</text:span>
        </text:p>
          <text:p text:style-name="al"/>
          <text:p text:style-name="al">Directe kosten</text:p>
          <text:section text:name="table_id1-3-2-5-143" text:style-name="table">
            <text:p text:style-name="table_top"/>
            <table:table table:style-name="tgroup">
              <table:table-column table:style-name="id1-3-2-5-143-1-1"/>
              <table:table-column table:style-name="id1-3-2-5-143-1-2"/>
              <table:table-column table:style-name="id1-3-2-5-143-1-3"/>
              <table:table-column table:style-name="id1-3-2-5-143-1-4"/>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BUITENDEURDREMP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toepasbaar bij hoogteverschil </text:span>≥<text:span text:style-name="nadrukcur">40mm / </text:span>≤<text:span text:style-name="nadrukcur">160mm</text:sp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2">
                  <text:p text:style-name="table_al">
                    <text:a xlink:href="https://www.easylivingproducts.nl/wp-content/uploads/2018/02/Miniramp.pdf" xlink:type="simple">
                      <text:span text:style-name="nadrukondlijn">https://www.easylivingproducts.nl/wp-content/uploads/2018/02/Miniramp.pdf</text:span>
                    </text:a>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Levering, montag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iniramp (schuin hellingdeel) complete set MR345 </text:p>
                </table:table-cell>
                <table:table-cell table:style-name="entry" table:number-rows-spanned="1" table:number-columns-spanned="1">
                  <text:p text:style-name="table_al"> € 332,73 </text:p>
                </table:table-cell>
                <table:table-cell table:style-name="entry" table:number-rows-spanned="1" table:number-columns-spanned="1"/>
              </table:table-row>
              <table:table-row table:style-name="row">
                <table:table-cell table:style-name="entry" table:number-rows-spanned="1" table:number-columns-spanned="1">
                  <text:p text:style-name="table_al">Buitentoepass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 max = 60m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Potens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vestigingsmidde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iniramp (schuin hellingdeel) complete set: MR1000</text:p>
                </table:table-cell>
                <table:table-cell table:style-name="entry" table:number-rows-spanned="1" table:number-columns-spanned="1">
                  <text:p text:style-name="table_al"> € 717,80 </text:p>
                </table:table-cell>
                <table:table-cell table:style-name="entry" table:number-rows-spanned="1" table:number-columns-spanned="1"/>
              </table:table-row>
              <table:table-row table:style-name="row">
                <table:table-cell table:style-name="entry" table:number-rows-spanned="1" table:number-columns-spanned="1">
                  <text:p text:style-name="table_al">Buitentoepass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 max = 120m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Potens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vestigingsmiddelen</text:span>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5-145" text:style-name="table">
            <text:p text:style-name="table_top"/>
            <table:table table:style-name="tgroup">
              <table:table-column table:style-name="id1-3-2-5-145-1-1"/>
              <table:table-row table:style-name="row">
                <table:table-cell table:style-name="cell_frame_all" table:number-rows-spanned="1" table:number-columns-spanned="1">
                  <text:p text:style-name="table_al">
                    <text:span text:style-name="nadrukvet">Onderdeel 8: Straatwerk, vlonders</text:span>
                  </text:p>
                </table:table-cell>
              </table:table-row>
            </table:table>
            <text:p text:style-name="table_bottom"/>
          </text:section>
          <text:p text:style-name="al"/>
          <text:p text:style-name="al">
          <text:span text:style-name="nadrukvet">8.1 Straatwerk</text:span>
        </text:p>
          <text:p text:style-name="al"/>
          <text:p text:style-name="al">
          <text:span text:style-name="nadrukcur">Directe kosten</text:span>
        </text:p>
          <text:section text:name="table_id1-3-2-5-150" text:style-name="table">
            <text:p text:style-name="table_top"/>
            <table:table table:style-name="tgroup">
              <table:table-column table:style-name="id1-3-2-5-150-1-1"/>
              <table:table-column table:style-name="id1-3-2-5-150-1-2"/>
              <table:table-column table:style-name="id1-3-2-5-150-1-3"/>
              <table:table-column table:style-name="id1-3-2-5-150-1-4"/>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2">
                  <text:p text:style-name="table_al">
                    <text:span text:style-name="nadrukvet">STRAATWER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Levering, montag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Toegangspad naar hoofdingang belanghebbende</text:p>
                </table:table-cell>
                <table:table-cell table:style-name="entry" table:number-rows-spanned="1" table:number-columns-spanned="1">
                  <text:p text:style-name="table_al"> € 107,77 </text:p>
                </table:table-cell>
                <table:table-cell table:style-name="entry" table:number-rows-spanned="1" table:number-columns-spanned="1"/>
              </table:table-row>
              <table:table-row table:style-name="row">
                <table:table-cell table:style-name="entry" table:number-rows-spanned="1" table:number-columns-spanned="2">
                  <text:p text:style-name="table_al">max. 20 m2, terras max. 6m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Ontgra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anbrengen zandbed en aftri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Leveren/leggen betontegels(30x30/40x60cm)</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Stellen opsluitband 15x100x5 cm p/m2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Toeslag;</text:span>
                  </text:p>
                </table:table-cell>
                <table:table-cell table:style-name="entry" table:number-rows-spanned="1" table:number-columns-spanned="1">
                  <text:p text:style-name="table_al">
                    <text:span text:style-name="nadrukcur">Indien hoogteverschil tot 6cm</text:span>
                  </text:p>
                </table:table-cell>
                <table:table-cell table:style-name="entry" table:number-rows-spanned="1" table:number-columns-spanned="1">
                  <text:p text:style-name="table_al"> € 114,4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Indien straatwerk ≤ 4m2 </text:span>
                  </text:p>
                </table:table-cell>
                <table:table-cell table:style-name="entry" table:number-rows-spanned="1" table:number-columns-spanned="1">
                  <text:p text:style-name="table_al"> € 430,0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wijderen groenvoorzieningen </text:span>
                  </text:p>
                </table:table-cell>
                <table:table-cell table:style-name="entry" table:number-rows-spanned="1" table:number-columns-spanned="1">
                  <text:p text:style-name="table_al"> € 208,34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8.2 Balkon-/galerijverhoging</text:span>
        </text:p>
          <text:p text:style-name="al"/>
          <text:p text:style-name="al">
          <text:span text:style-name="nadrukcur">Directe kosten</text:span>
        </text:p>
          <text:section text:name="table_id1-3-2-5-155" text:style-name="table">
            <text:p text:style-name="table_top"/>
            <table:table table:style-name="tgroup">
              <table:table-column table:style-name="id1-3-2-5-155-1-1"/>
              <table:table-column table:style-name="id1-3-2-5-155-1-2"/>
              <table:table-column table:style-name="id1-3-2-5-155-1-3"/>
              <table:table-column table:style-name="id1-3-2-5-155-1-4"/>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2">
                  <text:p text:style-name="table_al">
                    <text:span text:style-name="nadrukvet">BALKON-/GALERIJVERHOG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Levering, montag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utcomposiet vlondervloer balkon-/galerijverhoging</text:p>
                </table:table-cell>
                <table:table-cell table:style-name="entry" table:number-rows-spanned="1" table:number-columns-spanned="1">
                  <text:p text:style-name="table_al"> € 334,32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Kunststof vloerplanken antislip</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lu liggers op in hoogte verstelbare kuns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 -stof schroefvezel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alustrade verhoging i.c.m. (bestaande) vlonder p/m1</text:p>
                </table:table-cell>
                <table:table-cell table:style-name="entry" table:number-rows-spanned="1" table:number-columns-spanned="1">
                  <text:p text:style-name="table_al"> € 145,81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Aluminium buisprofiel geanodiseer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Montageklemmen</text:span>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5-157" text:style-name="table">
            <text:p text:style-name="table_top"/>
            <table:table table:style-name="tgroup">
              <table:table-column table:style-name="id1-3-2-5-157-1-1"/>
              <table:table-row table:style-name="row">
                <table:table-cell table:style-name="cell_frame_all" table:number-rows-spanned="1" table:number-columns-spanned="1">
                  <text:p text:style-name="table_al">
                    <text:span text:style-name="nadrukvet">Onderdeel 9: Scootmobiel</text:span>
                  </text:p>
                </table:table-cell>
              </table:table-row>
            </table:table>
            <text:p text:style-name="table_bottom"/>
          </text:section>
          <text:p text:style-name="al"/>
          <text:p text:style-name="al">
          <text:span text:style-name="nadrukvet">9.1 Stallingen en diversen</text:span>
        </text:p>
          <text:p text:style-name="al"/>
          <text:p text:style-name="al">
          <text:span text:style-name="nadrukcur">Directe kosten</text:span>
        </text:p>
          <text:section text:name="table_id1-3-2-5-162" text:style-name="table">
            <text:p text:style-name="table_top"/>
            <table:table table:style-name="tgroup">
              <table:table-column table:style-name="id1-3-2-5-162-1-1"/>
              <table:table-column table:style-name="id1-3-2-5-162-1-2"/>
              <table:table-column table:style-name="id1-3-2-5-162-1-3"/>
              <table:table-row table:style-name="row">
                <table:table-cell table:style-name="entry" table:number-rows-spanned="2" table:number-columns-spanned="2">
                  <text:p text:style-name="table_al">
                    <text:span text:style-name="nadrukvet">Directe kosten</text:span>
                  </text:p>
                </table:table-cell>
                <table:table-cell table:style-name="entry" table:number-rows-spanned="1" table:number-columns-spanned="1">
                  <text:p text:style-name="table_al">
                    <text:span text:style-name="nadrukvet"> Totaal </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Levering, montag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 Leveren + plaatsen houten tuinhuisje, afm. 2.00x2.50m</text:p>
                </table:table-cell>
                <table:table-cell table:style-name="entry" table:number-rows-spanned="1" table:number-columns-spanned="1">
                  <text:p text:style-name="table_al"> € 2.702,50 </text:p>
                </table:table-cell>
              </table:table-row>
              <table:table-row table:style-name="row">
                <table:table-cell table:style-name="entry" table:number-rows-spanned="1" table:number-columns-spanned="2">
                  <text:p text:style-name="table_al">2. Oplaadpunt + houder (incl. aanleg elektra/verlichting)</text:p>
                </table:table-cell>
                <table:table-cell table:style-name="entry" table:number-rows-spanned="1" table:number-columns-spanned="1">
                  <text:p text:style-name="table_al"> € 432,14 </text:p>
                </table:table-cell>
              </table:table-row>
              <table:table-row table:style-name="row">
                <table:table-cell table:style-name="entry" table:number-rows-spanned="1" table:number-columns-spanned="1">
                  <text:p text:style-name="table_al"> vanaf aansluit binnen straal van 5m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3. Fundering/betontegels bv 30x30 t.p.v. stalling ca 5 a 6 m2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 =&gt; zie bestrat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4. Scootsafe incl. leveren, zonder elektra en straatwerk </text:p>
                </table:table-cell>
                <table:table-cell table:style-name="entry" table:number-rows-spanned="1" table:number-columns-spanned="1">
                  <text:p text:style-name="table_al"> € 3.592,04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5-164" text:style-name="table">
            <text:p text:style-name="table_top"/>
            <table:table table:style-name="tgroup">
              <table:table-column table:style-name="id1-3-2-5-164-1-1"/>
              <table:table-row table:style-name="row">
                <table:table-cell table:style-name="cell_frame_all" table:number-rows-spanned="1" table:number-columns-spanned="1">
                  <text:p text:style-name="table_al">
                    <text:span text:style-name="nadrukvet">Onderdeel 10: Deur</text:span>
                  </text:p>
                </table:table-cell>
              </table:table-row>
            </table:table>
            <text:p text:style-name="table_bottom"/>
          </text:section>
          <text:p text:style-name="al"/>
          <text:p text:style-name="al">
          <text:span text:style-name="nadrukvet">10.1 Deurverbreding binnen </text:span>
        </text:p>
          <text:p text:style-name="al"/>
          <text:p text:style-name="al">
          <text:span text:style-name="nadrukcur">Directe kosten</text:span>
        </text:p>
          <text:section text:name="table_id1-3-2-5-169" text:style-name="table">
            <text:p text:style-name="table_top"/>
            <table:table table:style-name="tgroup">
              <table:table-column table:style-name="id1-3-2-5-169-1-1"/>
              <table:table-column table:style-name="id1-3-2-5-169-1-2"/>
              <table:table-column table:style-name="id1-3-2-5-169-1-3"/>
              <table:table-column table:style-name="id1-3-2-5-169-1-4"/>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2">
                  <text:p text:style-name="table_al">
                    <text:span text:style-name="nadrukvet">DEURVERBREDING BINNENDEUR</text:span>
                  </text:p>
                </table:table-cell>
                <table:table-cell table:style-name="entry" table:number-rows-spanned="1" table:number-columns-spanned="1">
                  <text:p text:style-name="table_al"> € 1.116,06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Sloopwer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fdekken, stofscher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erwijderen, afvoeren deur en koz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Zaag- en sloopwerk, afvoeren w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Bouwkundig wer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Stalen montagekozijn md 70 + opdekeur afgelak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Kozij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Opdekdeur 93x211,5cm afgelak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Deurbeslag, hang-, sluitwerk hergebrui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Kramerij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anhelen stucwerk / metselwer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Drempe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Optie;</text:span>
                  </text:p>
                </table:table-cell>
                <table:table-cell table:style-name="entry" table:number-rows-spanned="1" table:number-columns-spanned="1">
                  <text:p text:style-name="table_al">
                    <text:span text:style-name="nadrukcur">Kozijn met bovenlicht + vulling bovenlicht</text:span>
                  </text:p>
                </table:table-cell>
                <table:table-cell table:style-name="entry" table:number-rows-spanned="1" table:number-columns-spanned="1">
                  <text:p text:style-name="table_al"> € 52,54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Latei</text:span>
                  </text:p>
                </table:table-cell>
                <table:table-cell table:style-name="entry" table:number-rows-spanned="1" table:number-columns-spanned="1">
                  <text:p text:style-name="table_al"> € 129,42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Toeslag;</text:span>
                  </text:p>
                </table:table-cell>
                <table:table-cell table:style-name="entry" table:number-rows-spanned="1" table:number-columns-spanned="1">
                  <text:p text:style-name="table_al">
                    <text:span text:style-name="nadrukcur">Kozijn van hout incl. aftimmerwerk</text:span>
                  </text:p>
                </table:table-cell>
                <table:table-cell table:style-name="entry" table:number-rows-spanned="1" table:number-columns-spanned="1">
                  <text:p text:style-name="table_al"> € 163,49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Schilderwerk kozijn (OA)</text:span>
                  </text:p>
                </table:table-cell>
                <table:table-cell table:style-name="entry" table:number-rows-spanned="1" table:number-columns-spanned="1">
                  <text:p text:style-name="table_al"> € 53,88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Schilderwerk deur (OA)</text:span>
                  </text:p>
                </table:table-cell>
                <table:table-cell table:style-name="entry" table:number-rows-spanned="1" table:number-columns-spanned="1">
                  <text:p text:style-name="table_al"> € 107,76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10.2 Deurverbreding buiten</text:span>
        </text:p>
          <text:p text:style-name="al"/>
          <text:p text:style-name="al">
          <text:span text:style-name="nadrukcur">Directe kosten</text:span>
        </text:p>
          <text:section text:name="table_id1-3-2-5-174" text:style-name="table">
            <text:p text:style-name="table_top"/>
            <table:table table:style-name="tgroup">
              <table:table-column table:style-name="id1-3-2-5-174-1-1"/>
              <table:table-column table:style-name="id1-3-2-5-174-1-2"/>
              <table:table-column table:style-name="id1-3-2-5-174-1-3"/>
              <table:table-column table:style-name="id1-3-2-5-174-1-4"/>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2">
                  <text:p text:style-name="table_al">
                    <text:span text:style-name="nadrukvet">DEURVERDREDING BUITENDEUR</text:span>
                  </text:p>
                </table:table-cell>
                <table:table-cell table:style-name="entry" table:number-rows-spanned="1" table:number-columns-spanned="1">
                  <text:p text:style-name="table_al"> € 3.719,19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Sloopwer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fdekken, stofscher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erwijderen, afvoeren deur en koz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Stut- en stempelwer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Zaag-, hak-, en breekwerk, afvoeren tbv vergroten op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Tijdelijke dichtzettingen kozijnop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Bouwkundig wer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eurkozijn en multiplex deur b=930mm (deur gemont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hardhouten voordeurkozijn 67x114mm gegro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okoume multiplex deur 40mm gegro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kunststof DTS onderdorp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ochtweringsprofi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hang- en sluitwerk sk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standaard deurbesl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Latei en aanmetselen rondom latei en koz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fwerking dagkanten (voegwerk, stucwerk, bekled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ramerij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Schilderwerk aflakken kozijn en deur (OA)</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10.3 Deurdrangers</text:span>
        </text:p>
          <text:p text:style-name="al"/>
          <text:p text:style-name="al">Directe kosten</text:p>
          <text:section text:name="table_id1-3-2-5-179" text:style-name="table">
            <text:p text:style-name="table_top"/>
            <table:table table:style-name="tgroup">
              <table:table-column table:style-name="id1-3-2-5-179-1-1"/>
              <table:table-column table:style-name="id1-3-2-5-179-1-2"/>
              <table:table-column table:style-name="id1-3-2-5-179-1-3"/>
              <table:table-column table:style-name="id1-3-2-5-179-1-4"/>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DRAAIDEURAUTOMAA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Levering, montage, aanslu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ssaAbloy draaideurautomaat SW100 (normaal)</text:p>
                </table:table-cell>
                <table:table-cell table:style-name="entry" table:number-rows-spanned="1" table:number-columns-spanned="1">
                  <text:p text:style-name="table_al"> € 2.685,27 </text:p>
                </table:table-cell>
                <table:table-cell table:style-name="entry" table:number-rows-spanned="1" table:number-columns-spanned="1"/>
              </table:table-row>
              <table:table-row table:style-name="row">
                <table:table-cell table:style-name="entry" table:number-rows-spanned="1" table:number-columns-spanned="2">
                  <text:p text:style-name="table_al">AssaAbloy draaideurautomaat SW300 (zwaar)</text:p>
                </table:table-cell>
                <table:table-cell table:style-name="entry" table:number-rows-spanned="1" table:number-columns-spanned="1">
                  <text:p text:style-name="table_al"> € 2.858,82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Elleboogschakelaar bin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1 Handzender / ontvang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Electrische install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Optie;</text:span>
                  </text:p>
                </table:table-cell>
                <table:table-cell table:style-name="entry" table:number-rows-spanned="1" table:number-columns-spanned="1">
                  <text:p text:style-name="table_al">
                    <text:span text:style-name="nadrukcur">Draaicirkelbeveiliging</text:span>
                  </text:p>
                </table:table-cell>
                <table:table-cell table:style-name="entry" table:number-rows-spanned="1" table:number-columns-spanned="1">
                  <text:p text:style-name="table_al"> € 355,6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Extra handzender</text:span>
                  </text:p>
                </table:table-cell>
                <table:table-cell table:style-name="entry" table:number-rows-spanned="1" table:number-columns-spanned="1">
                  <text:p text:style-name="table_al"> € 68,97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bouw low energy &gt; high energy SW100</text:p>
                </table:table-cell>
                <table:table-cell table:style-name="entry" table:number-rows-spanned="1" table:number-columns-spanned="1">
                  <text:p text:style-name="table_al"> € 398,41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bouw low energy &gt; high energy SW300</text:p>
                </table:table-cell>
                <table:table-cell table:style-name="entry" table:number-rows-spanned="1" table:number-columns-spanned="1">
                  <text:p text:style-name="table_al"> € 355,6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10.4 Intercom</text:span>
        </text:p>
          <text:p text:style-name="al"/>
          <text:p text:style-name="al">Directe kosten</text:p>
          <text:section text:name="table_id1-3-2-5-184" text:style-name="table">
            <text:p text:style-name="table_top"/>
            <table:table table:style-name="tgroup">
              <table:table-column table:style-name="id1-3-2-5-184-1-1"/>
              <table:table-column table:style-name="id1-3-2-5-184-1-2"/>
              <table:table-column table:style-name="id1-3-2-5-184-1-3"/>
              <table:table-column table:style-name="id1-3-2-5-184-1-4"/>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INTERCOM INSTALLATIE </text:span>t.b.v. 1 de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GRONDGEBONDEN WONING of VOORDEUR APPARTEMEN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Levering, montage, aanslu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tercominstallatie compleet</text:p>
                </table:table-cell>
                <table:table-cell table:style-name="entry" table:number-rows-spanned="1" table:number-columns-spanned="1">
                  <text:p text:style-name="table_al">
                    <text:span text:style-name="nadrukcur">alleen audio (atea o.g.)</text:span>
                  </text:p>
                </table:table-cell>
                <table:table-cell table:style-name="entry" table:number-rows-spanned="1" table:number-columns-spanned="1">
                  <text:p text:style-name="table_al"> € 559,09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2x binnenpost deurcommunicatie</text:span>
                  </text:p>
                </table:table-cell>
                <table:table-cell table:style-name="entry" table:number-rows-spanned="1" table:number-columns-spanned="1">
                  <text:p text:style-name="table_al"> € 154,1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deurstation deurcommunicatie opbouw</text:span>
                  </text:p>
                </table:table-cell>
                <table:table-cell table:style-name="entry" table:number-rows-spanned="1" table:number-columns-spanned="1">
                  <text:p text:style-name="table_al"> € 248,43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stuurtrafo 1-fase</text:span>
                  </text:p>
                </table:table-cell>
                <table:table-cell table:style-name="entry" table:number-rows-spanned="1" table:number-columns-spanned="1">
                  <text:p text:style-name="table_al"> € 212,76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deler</text:span>
                  </text:p>
                </table:table-cell>
                <table:table-cell table:style-name="entry" table:number-rows-spanned="1" table:number-columns-spanned="1">
                  <text:p text:style-name="table_al"> € 16,56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Optie;</text:span>
                  </text:p>
                </table:table-cell>
                <table:table-cell table:style-name="entry" table:number-rows-spanned="1" table:number-columns-spanned="1">
                  <text:p text:style-name="table_al">
                    <text:span text:style-name="nadrukcur">electrische deuropnener</text:span>
                  </text:p>
                </table:table-cell>
                <table:table-cell table:style-name="entry" table:number-rows-spanned="1" table:number-columns-spanned="1">
                  <text:p text:style-name="table_al"> € 257,21 </text:p>
                </table:table-cell>
                <table:table-cell table:style-name="entry" table:number-rows-spanned="1" table:number-columns-spanned="1"/>
              </table:table-row>
            </table:table>
            <text:p text:style-name="table_bottom"/>
          </text:section>
          <text:p text:style-name="al"/>
          <text:section text:name="table_id1-3-2-5-186" text:style-name="table">
            <text:p text:style-name="table_top"/>
            <table:table table:style-name="tgroup">
              <table:table-column table:style-name="id1-3-2-5-186-1-1"/>
              <table:table-row table:style-name="row">
                <table:table-cell table:style-name="cell_frame_all" table:number-rows-spanned="1" table:number-columns-spanned="1">
                  <text:p text:style-name="table_al">
                    <text:span text:style-name="nadrukvet">Onderdeel 11: Tegelwerk wand</text:span>
                  </text:p>
                </table:table-cell>
              </table:table-row>
            </table:table>
            <text:p text:style-name="table_bottom"/>
          </text:section>
          <text:p text:style-name="al"/>
          <text:p text:style-name="al">
          <text:span text:style-name="nadrukcur">Directe kosten</text:span>
        </text:p>
          <text:section text:name="table_id1-3-2-5-189" text:style-name="table">
            <text:p text:style-name="table_top"/>
            <table:table table:style-name="tgroup">
              <table:table-column table:style-name="id1-3-2-5-189-1-1"/>
              <table:table-column table:style-name="id1-3-2-5-189-1-2"/>
              <table:table-column table:style-name="id1-3-2-5-189-1-3"/>
              <table:table-column table:style-name="id1-3-2-5-189-1-4"/>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WANDTEGELWER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Sloopwerk:</text:span>
                  </text:p>
                </table:table-cell>
                <table:table-cell table:style-name="entry" table:number-rows-spanned="1" table:number-columns-spanned="1"/>
                <table:table-cell table:style-name="entry" table:number-rows-spanned="1" table:number-columns-spanned="1">
                  <text:p text:style-name="table_al"> € 154,56</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Afdekken, stofscherm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Bouwkundig werk:</text:span>
                  </text:p>
                </table:table-cell>
                <table:table-cell table:style-name="entry" table:number-rows-spanned="1" table:number-columns-spanned="1"/>
                <table:table-cell table:style-name="entry" table:number-rows-spanned="1" table:number-columns-spanned="1">
                  <text:p text:style-name="table_al"> € 223,1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Verwijderen en afvoeren wandtegel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Uitvlakken wa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Wandtegels (incl 5% snijverl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Lijm, voorstrijk, voegse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Wandtegelwerk comple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Kitwerk inw. hoe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Toeslag;</text:span>
                  </text:p>
                </table:table-cell>
                <table:table-cell table:style-name="entry" table:number-rows-spanned="1" table:number-columns-spanned="1">
                  <text:p text:style-name="table_al">
                    <text:span text:style-name="nadrukcur">Toeslag bij wandtegelwerk &lt;10m2</text:span>
                  </text:p>
                </table:table-cell>
                <table:table-cell table:style-name="entry" table:number-rows-spanned="1" table:number-columns-spanned="1">
                  <text:p text:style-name="table_al"> € 8,36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5-191" text:style-name="table">
            <text:p text:style-name="table_top"/>
            <table:table table:style-name="tgroup">
              <table:table-column table:style-name="id1-3-2-5-191-1-1"/>
              <table:table-row table:style-name="row">
                <table:table-cell table:style-name="cell_frame_all" table:number-rows-spanned="1" table:number-columns-spanned="1">
                  <text:p text:style-name="table_al">
                    <text:span text:style-name="nadrukvet">Onderdeel 12: Elektra</text:span>
                  </text:p>
                </table:table-cell>
              </table:table-row>
            </table:table>
            <text:p text:style-name="table_bottom"/>
          </text:section>
          <text:p text:style-name="al"/>
          <text:p text:style-name="al">
          <text:span text:style-name="nadrukvet">12.1 Elektra diverse</text:span>
        </text:p>
          <text:p text:style-name="al"/>
          <text:p text:style-name="al">
          <text:span text:style-name="nadrukcur">Directe kosten</text:span>
        </text:p>
          <text:section text:name="table_id1-3-2-5-196" text:style-name="table">
            <text:p text:style-name="table_top"/>
            <table:table table:style-name="tgroup">
              <table:table-column table:style-name="id1-3-2-5-196-1-1"/>
              <table:table-column table:style-name="id1-3-2-5-196-1-2"/>
              <table:table-column table:style-name="id1-3-2-5-196-1-3"/>
              <table:table-column table:style-name="id1-3-2-5-196-1-4"/>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2">
                  <text:p text:style-name="table_al">1. Oplaadpunt scootmobiel (afsluitbaar): indien er binnen</text:p>
                </table:table-cell>
                <table:table-cell table:style-name="entry" table:number-rows-spanned="1" table:number-columns-spanned="1">
                  <text:p text:style-name="table_al"> € 376,41 </text:p>
                </table:table-cell>
                <table:table-cell table:style-name="entry" table:number-rows-spanned="1" table:number-columns-spanned="1"/>
              </table:table-row>
              <table:table-row table:style-name="row">
                <table:table-cell table:style-name="entry" table:number-rows-spanned="1" table:number-columns-spanned="2">
                  <text:p text:style-name="table_al">Een straal van 2 meter (voeding) elektra aanwezig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excl. graaf-, breek- en hakwerk)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2. Aanbrengen keiloog (buiten)wand (samen met punt 1)</text:p>
                </table:table-cell>
                <table:table-cell table:style-name="entry" table:number-rows-spanned="1" table:number-columns-spanned="1">
                  <text:p text:style-name="table_al"> € 52,02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betreft;</text:span>
                  </text:p>
                </table:table-cell>
                <table:table-cell table:style-name="entry" table:number-rows-spanned="1" table:number-columns-spanned="1">
                  <text:p text:style-name="table_al">
                    <text:span text:style-name="nadrukcur">fixatiehulpmiddel tbv bevestiging kett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an scootmobie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 Extra wcd aanbrengen (opbouw, incl. arbeid) </text:p>
                </table:table-cell>
                <table:table-cell table:style-name="entry" table:number-rows-spanned="1" table:number-columns-spanned="1">
                  <text:p text:style-name="table_al"> € 176,13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4. Aanpassen meterkast tot max € 500,-</text:p>
                </table:table-cell>
                <table:table-cell table:style-name="entry" table:number-rows-spanned="1" table:number-columns-spanned="1">
                  <text:p text:style-name="table_al"> € -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5-198" text:style-name="table">
            <text:p text:style-name="table_top"/>
            <table:table table:style-name="tgroup">
              <table:table-column table:style-name="id1-3-2-5-198-1-1"/>
              <table:table-row table:style-name="row">
                <table:table-cell table:style-name="cell_frame_all" table:number-rows-spanned="1" table:number-columns-spanned="1">
                  <text:p text:style-name="table_al">
                    <text:span text:style-name="nadrukvet">Onderdeel 13: Poorten</text:span>
                  </text:p>
                </table:table-cell>
              </table:table-row>
            </table:table>
            <text:p text:style-name="table_bottom"/>
          </text:section>
          <text:p text:style-name="al"/>
          <text:p text:style-name="al">
          <text:span text:style-name="nadrukvet">13.1 Tuinpoort</text:span>
        </text:p>
          <text:p text:style-name="al"/>
          <text:p text:style-name="al">Directe kosten</text:p>
          <text:section text:name="table_id1-3-2-5-203" text:style-name="table">
            <text:p text:style-name="table_top"/>
            <table:table table:style-name="tgroup">
              <table:table-column table:style-name="id1-3-2-5-203-1-1"/>
              <table:table-column table:style-name="id1-3-2-5-203-1-2"/>
              <table:table-column table:style-name="id1-3-2-5-203-1-3"/>
              <table:table-column table:style-name="id1-3-2-5-203-1-4"/>
              <table:table-column table:style-name="id1-3-2-5-203-1-5"/>
              <table:table-row table:style-name="row">
                <table:table-cell table:style-name="entry" table:number-rows-spanned="2" table:number-columns-spanned="3">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Leveren, monter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Nieuwe bredere poortdeur:</text:p>
                </table:table-cell>
                <table:table-cell table:style-name="entry" table:number-rows-spanned="1" table:number-columns-spanned="1"/>
                <table:table-cell table:style-name="entry" table:number-rows-spanned="1" table:number-columns-spanned="1">
                  <text:p text:style-name="table_al"> € 876,88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Incl;</text:span>
                  </text:p>
                </table:table-cell>
                <table:table-cell table:style-name="entry" table:number-rows-spanned="1" table:number-columns-spanned="1">
                  <text:p text:style-name="table_al">
                    <text:span text:style-name="nadrukcur">Opgeklampte poortdeur hou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ext:span text:style-name="nadrukcur">kozijnbalk links / rechts 5 met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ext:span text:style-name="nadrukcur">sponninglat 4 met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ext:span text:style-name="nadrukcur">hang en sluitwerk eenvoudi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ext:span text:style-name="nadrukcur">kramerij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Verplaat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Poortdeur verplaatsen:</text:p>
                </table:table-cell>
                <table:table-cell table:style-name="entry" table:number-rows-spanned="1" table:number-columns-spanned="1"/>
                <table:table-cell table:style-name="entry" table:number-rows-spanned="1" table:number-columns-spanned="1">
                  <text:p text:style-name="table_al"> € 638,38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cur">Incl;</text:span>
                  </text:p>
                </table:table-cell>
                <table:table-cell table:style-name="entry" table:number-rows-spanned="1" table:number-columns-spanned="1">
                  <text:p text:style-name="table_al">
                    <text:span text:style-name="nadrukcur">kramerijen</text:span>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cur">
            <text:span text:style-name="nadrukondlijn">Prijzen van dit onderdeel zijn per stuk</text:span>
          </text:span>
        </text:p>
          <text:p text:style-name="al"/>
          <text:p text:style-name="al">
          <text:span text:style-name="nadrukvet">13.2 Garagepoort</text:span>
        </text:p>
          <text:p text:style-name="al"/>
          <text:p text:style-name="al">Directe kosten</text:p>
          <text:section text:name="table_id1-3-2-5-210" text:style-name="table">
            <text:p text:style-name="table_top"/>
            <table:table table:style-name="tgroup">
              <table:table-column table:style-name="id1-3-2-5-210-1-1"/>
              <table:table-column table:style-name="id1-3-2-5-210-1-2"/>
              <table:table-column table:style-name="id1-3-2-5-210-1-3"/>
              <table:table-column table:style-name="id1-3-2-5-210-1-4"/>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GARAGEPOOR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Levering, montag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aragepoort Hörmann Berry N80 standaard o.g.</text:p>
                </table:table-cell>
                <table:table-cell table:style-name="entry" table:number-rows-spanned="1" table:number-columns-spanned="1">
                  <text:p text:style-name="table_al">afm ≤ b2500 x h2250mm</text:p>
                </table:table-cell>
                <table:table-cell table:style-name="entry" table:number-rows-spanned="1" table:number-columns-spanned="1">
                  <text:p text:style-name="table_al"> € 1.506,11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Demontage/afvoeren bestaande poor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Optie;</text:span>
                  </text:p>
                </table:table-cell>
                <table:table-cell table:style-name="entry" table:number-rows-spanned="1" table:number-columns-spanned="1">
                  <text:p text:style-name="table_al">
                    <text:span text:style-name="nadrukcur">Garagedeuropener Hörmann Ecostar</text:span>
                  </text:p>
                </table:table-cell>
                <table:table-cell table:style-name="entry" table:number-rows-spanned="1" table:number-columns-spanned="1">
                  <text:p text:style-name="table_al"> € 274,26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 -t.b.v. garagepoortpoort </text:span>≤<text:span text:style-name="nadrukcur">7m2 / </text:span>≤<text:span text:style-name="nadrukcur">90kg</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Electra aansluiting wcd t.b.v. opener</text:span>
                  </text:p>
                </table:table-cell>
                <table:table-cell table:style-name="entry" table:number-rows-spanned="1" table:number-columns-spanned="1">
                  <text:p text:style-name="table_al"> € 360,86 </text:p>
                </table:table-cell>
                <table:table-cell table:style-name="entry" table:number-rows-spanned="1" table:number-columns-spanned="1"/>
              </table:table-row>
            </table:table>
            <text:p text:style-name="table_bottom"/>
          </text:section>
          <text:p text:style-name="al"/>
          <text:section text:name="table_id1-3-2-5-212" text:style-name="table">
            <text:p text:style-name="table_top"/>
            <table:table table:style-name="tgroup">
              <table:table-column table:style-name="id1-3-2-5-212-1-1"/>
              <table:table-row table:style-name="row">
                <table:table-cell table:style-name="cell_frame_all" table:number-rows-spanned="1" table:number-columns-spanned="1">
                  <text:p text:style-name="table_al">
                    <text:span text:style-name="nadrukvet">Onderdeel 14: Keukenaanpassingen</text:span>
                  </text:p>
                </table:table-cell>
              </table:table-row>
            </table:table>
            <text:p text:style-name="table_bottom"/>
          </text:section>
          <text:p text:style-name="al"/>
          <text:p text:style-name="al">
          <text:span text:style-name="nadrukvet">14.1 Keukenblok</text:span>
        </text:p>
          <text:p text:style-name="al"/>
          <text:p text:style-name="al">Directe kosten</text:p>
          <text:section text:name="table_id1-3-2-5-217" text:style-name="table">
            <text:p text:style-name="table_top"/>
            <table:table table:style-name="tgroup">
              <table:table-column table:style-name="id1-3-2-5-217-1-1"/>
              <table:table-column table:style-name="id1-3-2-5-217-1-2"/>
              <table:table-column table:style-name="id1-3-2-5-217-1-3"/>
              <table:table-column table:style-name="id1-3-2-5-217-1-4"/>
              <table:table-row table:style-name="row">
                <table:table-cell table:style-name="cell_frame_all" table:number-rows-spanned="2" table:number-columns-spanned="2">
                  <text:p text:style-name="table_al">
                    <text:span text:style-name="nadrukcur">Omschrijving</text:span>
                  </text:p>
                </table:table-cell>
                <table:table-cell table:style-name="cell_frame_all" table:number-rows-spanned="2" table:number-columns-spanned="1">
                  <text:p text:style-name="table_al">
                    <text:span text:style-name="nadrukvet"> Totaal </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VERVANGEN KEU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Demontage, afvoeren, levering, montage:</text:span>
                  </text:p>
                </table:table-cell>
                <table:table-cell table:style-name="cell_frame_all" table:number-rows-spanned="1" table:number-columns-spanned="1">
                  <text:p text:style-name="table_al"> € 1.861,5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Slopen, afvoeren bestaande keu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Keukenblok recht, B= 150, 160, 170, 180cm</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ovenkasten H= 57cm x B= 50, 60cm</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anrechtblad rvs wafelmotief, spoelba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verzetten keukenkraan</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14.2 Keuken in hoogte verstelbaar</text:span>
        </text:p>
          <text:p text:style-name="al"/>
          <text:p text:style-name="al">Directe kosten</text:p>
          <text:section text:name="table_id1-3-2-5-222" text:style-name="table">
            <text:p text:style-name="table_top"/>
            <table:table table:style-name="tgroup">
              <table:table-column table:style-name="id1-3-2-5-222-1-1"/>
              <table:table-column table:style-name="id1-3-2-5-222-1-2"/>
              <table:table-column table:style-name="id1-3-2-5-222-1-3"/>
              <table:table-row table:style-name="row">
                <table:table-cell table:style-name="entry" table:number-rows-spanned="2" table:number-columns-spanned="2">
                  <text:p text:style-name="table_al">
                    <text:span text:style-name="nadrukcur">Omschrijving</text:span>
                  </text:p>
                </table:table-cell>
                <table:table-cell table:style-name="entry" table:number-rows-spanned="1" table:number-columns-spanned="1">
                  <text:p text:style-name="table_al">
                    <text:span text:style-name="nadrukvet"> Totaal </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2">
                  <text:p text:style-name="table_al">
                    <text:span text:style-name="nadrukvet">RECHTE OPSTELLING </text:span>
                    <text:span text:style-name="nadrukcur">excl. aparatuur</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Levering, montage:</text:span>
                  </text:p>
                </table:table-cell>
                <table:table-cell table:style-name="entry" table:number-rows-spanned="1" table:number-columns-spanned="1"/>
              </table:table-row>
              <table:table-row table:style-name="row">
                <table:table-cell table:style-name="entry" table:number-rows-spanned="1" table:number-columns-spanned="2">
                  <text:p text:style-name="table_al">Onderrijdbare keuken recht, hoogte nastelbaar</text:p>
                </table:table-cell>
                <table:table-cell table:style-name="entry" table:number-rows-spanned="1" table:number-columns-spanned="1">
                  <text:p text:style-name="table_al"> € 5.790,36 </text:p>
                </table:table-cell>
              </table:table-row>
              <table:table-row table:style-name="row">
                <table:table-cell table:style-name="entry" table:number-rows-spanned="2" table:number-columns-spanned="1">
                  <text:p text:style-name="table_al">
                    <text:span text:style-name="nadrukcur">Optie 1;</text:span>
                  </text:p>
                </table:table-cell>
                <table:table-cell table:style-name="entry" table:number-rows-spanned="1" table:number-columns-spanned="1">
                  <text:p text:style-name="table_al">
                    <text:span text:style-name="nadrukcur">Aanrechtblad hoogte<text:span text:style-name="nadrukondlijn"> mechanisch verstelbaar</text:span></text:span>
                  </text:p>
                </table:table-cell>
                <table:table-cell table:style-name="entry" table:number-rows-spanned="2" table:number-columns-spanned="1">
                  <text:p text:style-name="table_al"> € 3.032,69 </text:p>
                </table:table-cell>
              </table:table-row>
              <table:table-row table:style-name="row">
                <table:table-cell table:style-name="entry" table:number-rows-spanned="1" table:number-columns-spanned="1">
                  <text:p text:style-name="table_al">
                    <text:span text:style-name="nadrukcur">Wandkasten vast aan wand</text:span>
                  </text:p>
                </table:table-cell>
              </table:table-row>
              <table:table-row table:style-name="row">
                <table:table-cell table:style-name="entry" table:number-rows-spanned="2" table:number-columns-spanned="1">
                  <text:p text:style-name="table_al">
                    <text:span text:style-name="nadrukcur">Optie 2;</text:span>
                  </text:p>
                </table:table-cell>
                <table:table-cell table:style-name="entry" table:number-rows-spanned="1" table:number-columns-spanned="1">
                  <text:p text:style-name="table_al">
                    <text:span text:style-name="nadrukcur">Aanrechtblad hoogte<text:span text:style-name="nadrukondlijn"> mechanisch verstelbaar</text:span></text:span>
                  </text:p>
                </table:table-cell>
                <table:table-cell table:style-name="entry" table:number-rows-spanned="2" table:number-columns-spanned="1">
                  <text:p text:style-name="table_al"> € 3.603,55 </text:p>
                </table:table-cell>
              </table:table-row>
              <table:table-row table:style-name="row">
                <table:table-cell table:style-name="entry" table:number-rows-spanned="1" table:number-columns-spanned="1">
                  <text:p text:style-name="table_al">
                    <text:span text:style-name="nadrukcur">Wandkasten vast op steunen</text:span>
                  </text:p>
                </table:table-cell>
              </table:table-row>
              <table:table-row table:style-name="row">
                <table:table-cell table:style-name="entry" table:number-rows-spanned="2" table:number-columns-spanned="1">
                  <text:p text:style-name="table_al">
                    <text:span text:style-name="nadrukcur">Optie 3;</text:span>
                  </text:p>
                </table:table-cell>
                <table:table-cell table:style-name="entry" table:number-rows-spanned="1" table:number-columns-spanned="1">
                  <text:p text:style-name="table_al">
                    <text:span text:style-name="nadrukcur">Aanrechtblad hoogte <text:span text:style-name="nadrukondlijn">mechanisch verstelbaar</text:span></text:span>
                  </text:p>
                </table:table-cell>
                <table:table-cell table:style-name="entry" table:number-rows-spanned="2" table:number-columns-spanned="1">
                  <text:p text:style-name="table_al"> € 3.413,27 </text:p>
                </table:table-cell>
              </table:table-row>
              <table:table-row table:style-name="row">
                <table:table-cell table:style-name="entry" table:number-rows-spanned="1" table:number-columns-spanned="1">
                  <text:p text:style-name="table_al">
                    <text:span text:style-name="nadrukcur">i.c.m. hoogte verstelling wandkasten</text:span>
                  </text:p>
                </table:table-cell>
              </table:table-row>
              <table:table-row table:style-name="row">
                <table:table-cell table:style-name="entry" table:number-rows-spanned="2" table:number-columns-spanned="1">
                  <text:p text:style-name="table_al">
                    <text:span text:style-name="nadrukcur">Optie 4;</text:span>
                  </text:p>
                </table:table-cell>
                <table:table-cell table:style-name="entry" table:number-rows-spanned="1" table:number-columns-spanned="1">
                  <text:p text:style-name="table_al">
                    <text:span text:style-name="nadrukcur">Aanrechtblad hoogte <text:span text:style-name="nadrukondlijn">electrisch verstelbaar</text:span></text:span>
                  </text:p>
                </table:table-cell>
                <table:table-cell table:style-name="entry" table:number-rows-spanned="2" table:number-columns-spanned="1">
                  <text:p text:style-name="table_al"> € 3.746,27 </text:p>
                </table:table-cell>
              </table:table-row>
              <table:table-row table:style-name="row">
                <table:table-cell table:style-name="entry" table:number-rows-spanned="1" table:number-columns-spanned="1">
                  <text:p text:style-name="table_al">
                    <text:span text:style-name="nadrukcur">Wandkasten vast aan wand</text:span>
                  </text:p>
                </table:table-cell>
              </table:table-row>
              <table:table-row table:style-name="row">
                <table:table-cell table:style-name="entry" table:number-rows-spanned="2" table:number-columns-spanned="1">
                  <text:p text:style-name="table_al">
                    <text:span text:style-name="nadrukcur">Optie 5;</text:span>
                  </text:p>
                </table:table-cell>
                <table:table-cell table:style-name="entry" table:number-rows-spanned="1" table:number-columns-spanned="1">
                  <text:p text:style-name="table_al">
                    <text:span text:style-name="nadrukcur">Aanrechtblad hoogte <text:span text:style-name="nadrukondlijn">electrisch verstelbaa</text:span>r</text:span>
                  </text:p>
                </table:table-cell>
                <table:table-cell table:style-name="entry" table:number-rows-spanned="2" table:number-columns-spanned="1">
                  <text:p text:style-name="table_al"> € 4.323,07 </text:p>
                </table:table-cell>
              </table:table-row>
              <table:table-row table:style-name="row">
                <table:table-cell table:style-name="entry" table:number-rows-spanned="1" table:number-columns-spanned="1">
                  <text:p text:style-name="table_al">
                    <text:span text:style-name="nadrukcur">Wandkasten vast op steunen</text:span>
                  </text:p>
                </table:table-cell>
              </table:table-row>
              <table:table-row table:style-name="row">
                <table:table-cell table:style-name="entry" table:number-rows-spanned="2" table:number-columns-spanned="1">
                  <text:p text:style-name="table_al">
                    <text:span text:style-name="nadrukcur">Optie 6;</text:span>
                  </text:p>
                </table:table-cell>
                <table:table-cell table:style-name="entry" table:number-rows-spanned="1" table:number-columns-spanned="1">
                  <text:p text:style-name="table_al">
                    <text:span text:style-name="nadrukcur">Aanrechtblad hoogte <text:span text:style-name="nadrukondlijn">electrisch verstelbaar</text:span></text:span>
                  </text:p>
                </table:table-cell>
                <table:table-cell table:style-name="entry" table:number-rows-spanned="2" table:number-columns-spanned="1">
                  <text:p text:style-name="table_al"> € 4.150,84 </text:p>
                </table:table-cell>
              </table:table-row>
              <table:table-row table:style-name="row">
                <table:table-cell table:style-name="entry" table:number-rows-spanned="1" table:number-columns-spanned="1">
                  <text:p text:style-name="table_al">
                    <text:span text:style-name="nadrukcur">i.c.m. hoogte verstelling wandkast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EK OPSTELLING </text:span>
                    <text:span text:style-name="nadrukcur">excl. aparatuur</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Levering, montage:</text:span>
                  </text:p>
                </table:table-cell>
                <table:table-cell table:style-name="entry" table:number-rows-spanned="1" table:number-columns-spanned="1"/>
              </table:table-row>
              <table:table-row table:style-name="row">
                <table:table-cell table:style-name="entry" table:number-rows-spanned="1" table:number-columns-spanned="2">
                  <text:p text:style-name="table_al">Onderrijdbare keuken hoek, hoogte nastelbaar</text:p>
                </table:table-cell>
                <table:table-cell table:style-name="entry" table:number-rows-spanned="1" table:number-columns-spanned="1">
                  <text:p text:style-name="table_al"> € 5.506,41 </text:p>
                </table:table-cell>
              </table:table-row>
              <table:table-row table:style-name="row">
                <table:table-cell table:style-name="entry" table:number-rows-spanned="2" table:number-columns-spanned="1">
                  <text:p text:style-name="table_al">
                    <text:span text:style-name="nadrukcur">Optie 1;</text:span>
                  </text:p>
                </table:table-cell>
                <table:table-cell table:style-name="entry" table:number-rows-spanned="1" table:number-columns-spanned="1">
                  <text:p text:style-name="table_al">
                    <text:span text:style-name="nadrukcur">Aanrechtblad hoogte <text:span text:style-name="nadrukondlijn">electrisch verstelbaar</text:span></text:span>
                  </text:p>
                </table:table-cell>
                <table:table-cell table:style-name="entry" table:number-rows-spanned="2" table:number-columns-spanned="1">
                  <text:p text:style-name="table_al"> € 5.173,41 </text:p>
                </table:table-cell>
              </table:table-row>
              <table:table-row table:style-name="row">
                <table:table-cell table:style-name="entry" table:number-rows-spanned="1" table:number-columns-spanned="1">
                  <text:p text:style-name="table_al">
                    <text:span text:style-name="nadrukcur">Wandkasten vast aan wand</text:span>
                  </text:p>
                </table:table-cell>
              </table:table-row>
              <table:table-row table:style-name="row">
                <table:table-cell table:style-name="entry" table:number-rows-spanned="2" table:number-columns-spanned="1">
                  <text:p text:style-name="table_al">
                    <text:span text:style-name="nadrukcur">Optie2;</text:span>
                  </text:p>
                </table:table-cell>
                <table:table-cell table:style-name="entry" table:number-rows-spanned="1" table:number-columns-spanned="1">
                  <text:p text:style-name="table_al">
                    <text:span text:style-name="nadrukcur">Aanrechtblad hoogte <text:span text:style-name="nadrukondlijn">electrisch verstelbaa</text:span>r</text:span>
                  </text:p>
                </table:table-cell>
                <table:table-cell table:style-name="entry" table:number-rows-spanned="2" table:number-columns-spanned="1">
                  <text:p text:style-name="table_al"> € 5.931,00 </text:p>
                </table:table-cell>
              </table:table-row>
              <table:table-row table:style-name="row">
                <table:table-cell table:style-name="entry" table:number-rows-spanned="1" table:number-columns-spanned="1">
                  <text:p text:style-name="table_al">
                    <text:span text:style-name="nadrukcur">Wandkasten vast op steunen</text:span>
                  </text:p>
                </table:table-cell>
              </table:table-row>
              <table:table-row table:style-name="row">
                <table:table-cell table:style-name="entry" table:number-rows-spanned="2" table:number-columns-spanned="1">
                  <text:p text:style-name="table_al">
                    <text:span text:style-name="nadrukcur">Optie 3;</text:span>
                  </text:p>
                </table:table-cell>
                <table:table-cell table:style-name="entry" table:number-rows-spanned="1" table:number-columns-spanned="1">
                  <text:p text:style-name="table_al">
                    <text:span text:style-name="nadrukcur">Aanrechtblad hoogte <text:span text:style-name="nadrukondlijn">electrisch verstelbaar</text:span></text:span>
                  </text:p>
                </table:table-cell>
                <table:table-cell table:style-name="entry" table:number-rows-spanned="2" table:number-columns-spanned="1">
                  <text:p text:style-name="table_al"> € 6.553,00</text:p>
                </table:table-cell>
              </table:table-row>
              <table:table-row table:style-name="row">
                <table:table-cell table:style-name="entry" table:number-rows-spanned="1" table:number-columns-spanned="1">
                  <text:p text:style-name="table_al">
                    <text:span text:style-name="nadrukcur">i.c.m. hoogte verstelling wandkast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XTRA '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Levering, montage:</text:span>
                  </text:p>
                </table:table-cell>
                <table:table-cell table:style-name="entry" table:number-rows-spanned="1" table:number-columns-spanned="1"/>
              </table:table-row>
              <table:table-row table:style-name="row">
                <table:table-cell table:style-name="entry" table:number-rows-spanned="1" table:number-columns-spanned="1">
                  <text:p text:style-name="table_al">Servieskast</text:p>
                </table:table-cell>
                <table:table-cell table:style-name="entry" table:number-rows-spanned="1" table:number-columns-spanned="1"/>
                <table:table-cell table:style-name="entry" table:number-rows-spanned="1" table:number-columns-spanned="1">
                  <text:p text:style-name="table_al"> € 541,13 </text:p>
                </table:table-cell>
              </table:table-row>
              <table:table-row table:style-name="row">
                <table:table-cell table:style-name="entry" table:number-rows-spanned="1" table:number-columns-spanned="2">
                  <text:p text:style-name="table_al">Trekstang per meter</text:p>
                </table:table-cell>
                <table:table-cell table:style-name="entry" table:number-rows-spanned="1" table:number-columns-spanned="1">
                  <text:p text:style-name="table_al"> € 84,44 </text:p>
                </table:table-cell>
              </table:table-row>
              <table:table-row table:style-name="row">
                <table:table-cell table:style-name="entry" table:number-rows-spanned="1" table:number-columns-spanned="2">
                  <text:p text:style-name="table_al">Voetensteun per meter</text:p>
                </table:table-cell>
                <table:table-cell table:style-name="entry" table:number-rows-spanned="1" table:number-columns-spanned="1">
                  <text:p text:style-name="table_al"> € 139,1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14.3 Sloopwerk keuken / aanpassen installaties i.c.m. 14.2</text:span>
        </text:p>
          <text:p text:style-name="al"/>
          <text:p text:style-name="al">Directe kosten</text:p>
          <text:section text:name="table_id1-3-2-5-227" text:style-name="table">
            <text:p text:style-name="table_top"/>
            <table:table table:style-name="tgroup">
              <table:table-column table:style-name="id1-3-2-5-227-1-1"/>
              <table:table-column table:style-name="id1-3-2-5-227-1-2"/>
              <table:table-column table:style-name="id1-3-2-5-227-1-3"/>
              <table:table-column table:style-name="id1-3-2-5-227-1-4"/>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2">
                  <text:p text:style-name="table_al">
                    <text:span text:style-name="nadrukvet">KEUKEN IN HOOGTE VERSTELBAA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Betreft;</text:span>
                  </text:p>
                </table:table-cell>
                <table:table-cell table:style-name="entry" table:number-rows-spanned="1" table:number-columns-spanned="1">
                  <text:p text:style-name="table_al">
                    <text:span text:style-name="nadrukcur">Wijzigingen tbv door derden te plaat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electrisch in hoogte verstelbare keu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Keuken levering en montage door derd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Demontage, afvoeren:</text:span>
                  </text:p>
                </table:table-cell>
                <table:table-cell table:style-name="entry" table:number-rows-spanned="1" table:number-columns-spanned="1">
                  <text:p text:style-name="table_al"> € 578,86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Slopen en afvoeren bestaande keu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fdoppen leidingwer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Wijzigen installaties:</text:span>
                  </text:p>
                </table:table-cell>
                <table:table-cell table:style-name="entry" table:number-rows-spanned="1" table:number-columns-spanned="1">
                  <text:p text:style-name="table_al"> € 1.351,47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Watertoevoer en -afvo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4 st. wcd geaard boven werkbla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Krachtstroomaansluiting t.b.v. keu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Excl;</text:span>
                  </text:p>
                </table:table-cell>
                <table:table-cell table:style-name="entry" table:number-rows-spanned="1" table:number-columns-spanned="1">
                  <text:p text:style-name="table_al">
                    <text:span text:style-name="nadrukcur">Eventuele aanpassingen meterkas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cur">
            <text:span text:style-name="nadrukondlijn">Prijzen per stuk</text:span>
          </text:span>
        </text:p>
          <text:p text:style-name="al"/>
          <text:section text:name="table_id1-3-2-5-230" text:style-name="table">
            <text:p text:style-name="table_top"/>
            <table:table table:style-name="tgroup">
              <table:table-column table:style-name="id1-3-2-5-230-1-1"/>
              <table:table-row table:style-name="row">
                <table:table-cell table:style-name="cell_frame_all" table:number-rows-spanned="1" table:number-columns-spanned="1">
                  <text:p text:style-name="table_al">
                    <text:span text:style-name="nadrukvet">Onderdeel 15: Units</text:span>
                  </text:p>
                </table:table-cell>
              </table:table-row>
            </table:table>
            <text:p text:style-name="table_bottom"/>
          </text:section>
          <text:p text:style-name="al"/>
          <text:p text:style-name="al">
          <text:span text:style-name="nadrukvet">15.1 Unit natte cel zonder/ met slaapkamer</text:span>
        </text:p>
          <text:p text:style-name="al"/>
          <text:p text:style-name="al">Directe kosten</text:p>
          <text:section text:name="table_id1-3-2-5-235" text:style-name="table">
            <text:p text:style-name="table_top"/>
            <table:table table:style-name="tgroup">
              <table:table-column table:style-name="id1-3-2-5-235-1-1"/>
              <table:table-column table:style-name="id1-3-2-5-235-1-2"/>
              <table:table-column table:style-name="id1-3-2-5-235-1-3"/>
              <table:table-column table:style-name="id1-3-2-5-235-1-4"/>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2">
                  <text:p text:style-name="table_al">
                    <text:span text:style-name="nadrukvet">UNIT NATTE CEL </text:span>
                    <text:span text:style-name="nadrukcur">(nieuw)</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Levering, montag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Unit 3470 x 2707 x h3000 mm</text:p>
                </table:table-cell>
                <table:table-cell table:style-name="entry" table:number-rows-spanned="1" table:number-columns-spanned="1">
                  <text:p text:style-name="table_al"> € 35.278,32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Grondwerk/fundering en bestrat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Optie;</text:span>
                  </text:p>
                </table:table-cell>
                <table:table-cell table:style-name="entry" table:number-rows-spanned="1" table:number-columns-spanned="1">
                  <text:p text:style-name="table_al">
                    <text:span text:style-name="nadrukcur">Toegangssluis 4 m2</text:span>
                  </text:p>
                </table:table-cell>
                <table:table-cell table:style-name="entry" table:number-rows-spanned="1" table:number-columns-spanned="1">
                  <text:p text:style-name="table_al"> € 8.114,83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Demontage, opsl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Unit 3470 x 2707 x h3000 mm</text:p>
                </table:table-cell>
                <table:table-cell table:style-name="entry" table:number-rows-spanned="1" table:number-columns-spanned="1">
                  <text:p text:style-name="table_al"> € 6.918,32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Schoon opleveren terrei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Herbestraten </text:span>≤<text:span text:style-name="nadrukcur">20 m2</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Hermontage bij klant opgeslagen deur/kozij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voer naar nieuwe cliënt of opslagloc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 leveranci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Excl;</text:span>
                  </text:p>
                </table:table-cell>
                <table:table-cell table:style-name="entry" table:number-rows-spanned="1" table:number-columns-spanned="1">
                  <text:p text:style-name="table_al">
                    <text:span text:style-name="nadrukcur">Tijdelijke opslagkosten p/maa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Reinigen en revisie voor hergebrui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UNIT NATTE CEL met 1 PERSOONS SLAAPKAMER </text:span>
                    <text:span text:style-name="nadrukcur">(nieuw)</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Levering, montag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Unit 3470 x 6170 x h3000mm</text:p>
                </table:table-cell>
                <table:table-cell table:style-name="entry" table:number-rows-spanned="1" table:number-columns-spanned="1">
                  <text:p text:style-name="table_al"> € 51.786,16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Grondwerk/fundering en bestrat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Optie;</text:span>
                  </text:p>
                </table:table-cell>
                <table:table-cell table:style-name="entry" table:number-rows-spanned="1" table:number-columns-spanned="1">
                  <text:p text:style-name="table_al">
                    <text:span text:style-name="nadrukcur">Toegangssluis 4 m2</text:span>
                  </text:p>
                </table:table-cell>
                <table:table-cell table:style-name="entry" table:number-rows-spanned="1" table:number-columns-spanned="1">
                  <text:p text:style-name="table_al"> € 8.114,83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Demontage, opsl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Unit 3470 x 6170 x h3000 mm</text:p>
                </table:table-cell>
                <table:table-cell table:style-name="entry" table:number-rows-spanned="1" table:number-columns-spanned="1">
                  <text:p text:style-name="table_al"> € 8.675,84</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Schoon opleveren terrei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Herbestraten </text:span>≤<text:span text:style-name="nadrukcur">20 m2</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Hermontage bij klant opgeslagen deur/kozij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voer naar nieuwe cliënt of opslagloc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 leveranci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Excl;</text:span>
                  </text:p>
                </table:table-cell>
                <table:table-cell table:style-name="entry" table:number-rows-spanned="1" table:number-columns-spanned="1">
                  <text:p text:style-name="table_al">
                    <text:span text:style-name="nadrukcur">Tijdelijke opslagkosten p/maa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Reinigen en revisie voor hergebrui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UNIT NATTE CEL met 2 PERSOONS SLAAPKAMER </text:span>
                    <text:span text:style-name="nadrukcur">(nieuw)</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Levering, montage: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Unit 3470 x 7670 x h3000mm</text:p>
                </table:table-cell>
                <table:table-cell table:style-name="entry" table:number-rows-spanned="1" table:number-columns-spanned="1">
                  <text:p text:style-name="table_al"> € 55.135,91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Grondwerk/fundering en bestrat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Optie;</text:span>
                  </text:p>
                </table:table-cell>
                <table:table-cell table:style-name="entry" table:number-rows-spanned="1" table:number-columns-spanned="1">
                  <text:p text:style-name="table_al">
                    <text:span text:style-name="nadrukcur">Toegangssluis 4 m2</text:span>
                  </text:p>
                </table:table-cell>
                <table:table-cell table:style-name="entry" table:number-rows-spanned="1" table:number-columns-spanned="1">
                  <text:p text:style-name="table_al"> € 8.114,83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Demontage, opsl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Unit 3470 x 6170 x h3000 mm</text:p>
                </table:table-cell>
                <table:table-cell table:style-name="entry" table:number-rows-spanned="1" table:number-columns-spanned="1">
                  <text:p text:style-name="table_al"> € 8.675,84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Schoon opleveren terrei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Herbestraten </text:span>≤<text:span text:style-name="nadrukcur">20 m2</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Hermontage bij klant opgeslagen deur/kozij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voer naar nieuwe cliënt of opslagloc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 leveranci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Excl;</text:span>
                  </text:p>
                </table:table-cell>
                <table:table-cell table:style-name="entry" table:number-rows-spanned="1" table:number-columns-spanned="1">
                  <text:p text:style-name="table_al">
                    <text:span text:style-name="nadrukcur">Tijdelijke opslagkosten p/maa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Reinigen en revisie voor hergebruik</text:span>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15.2 Woonunit aansluiten/ afkoppelen</text:span>
        </text:p>
          <text:p text:style-name="al"/>
          <text:p text:style-name="al">Directe kosten</text:p>
          <text:section text:name="table_id1-3-2-5-240" text:style-name="table">
            <text:p text:style-name="table_top"/>
            <table:table table:style-name="tgroup">
              <table:table-column table:style-name="id1-3-2-5-240-1-1"/>
              <table:table-column table:style-name="id1-3-2-5-240-1-2"/>
              <table:table-column table:style-name="id1-3-2-5-240-1-3"/>
              <table:table-row table:style-name="row">
                <table:table-cell table:style-name="entry" table:number-rows-spanned="2" table:number-columns-spanned="2">
                  <text:p text:style-name="table_al">
                    <text:span text:style-name="nadrukcur">Omschrijving</text:span>
                  </text:p>
                </table:table-cell>
                <table:table-cell table:style-name="entry" table:number-rows-spanned="1" table:number-columns-spanned="1">
                  <text:p text:style-name="table_al">
                    <text:span text:style-name="nadrukvet"> Totaal </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AANSLUITEN WOONUN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Betreft;</text:span>
                  </text:p>
                </table:table-cell>
                <table:table-cell table:style-name="entry" table:number-rows-spanned="1" table:number-columns-spanned="1">
                  <text:p text:style-name="table_al">
                    <text:span text:style-name="nadrukcur">Aansluitingen riolering, water en electra</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an door derden te plaatsen woonun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Montage en aansluitingen van installaties in woonunit:</text:span>
                  </text:p>
                </table:table-cell>
                <table:table-cell table:style-name="entry" table:number-rows-spanned="1" table:number-columns-spanned="1">
                  <text:p text:style-name="table_al"> € 2.473,04</text:p>
                </table:table-cell>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Watertoevoer en -afvoe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Electra</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Excl;</text:span>
                  </text:p>
                </table:table-cell>
                <table:table-cell table:style-name="entry" table:number-rows-spanned="1" table:number-columns-spanned="1">
                  <text:p text:style-name="table_al">
                    <text:span text:style-name="nadrukcur">Eventuele aanpassingen meterkas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FKOPPELEN WOONUN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Demontage en afkoppelen van installaties in woonunit:</text:span>
                  </text:p>
                </table:table-cell>
                <table:table-cell table:style-name="entry" table:number-rows-spanned="1" table:number-columns-spanned="1">
                  <text:p text:style-name="table_al"> € 1.006,63 </text:p>
                </table:table-cell>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Herstel oorspronkelijke installati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Watertoevoer en -afvoer, electra</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Herstellen oorspronkelijke situ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rmonteren buitendeur bestaand</text:p>
                </table:table-cell>
                <table:table-cell table:style-name="entry" table:number-rows-spanned="1" table:number-columns-spanned="1">
                  <text:p text:style-name="table_al">
                    <text:span text:style-name="nadrukcur">Deur aanwezig bij klant</text:span>
                  </text:p>
                </table:table-cell>
                <table:table-cell table:style-name="entry" table:number-rows-spanned="1" table:number-columns-spanned="1">
                  <text:p text:style-name="table_al"> € 69,89</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Hout, kunststof, aluminium</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rmonteren buitendeur/+kozijn bestaand</text:p>
                </table:table-cell>
                <table:table-cell table:style-name="entry" table:number-rows-spanned="1" table:number-columns-spanned="1">
                  <text:p text:style-name="table_al">Deur + kozijn aanwezig bij klant</text:p>
                </table:table-cell>
                <table:table-cell table:style-name="entry" table:number-rows-spanned="1" table:number-columns-spanned="1">
                  <text:p text:style-name="table_al"> € 474,15</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Kunstof, aluminium</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ieuwe buitendeur/+kozijn</text:p>
                </table:table-cell>
                <table:table-cell table:style-name="entry" table:number-rows-spanned="1" table:number-columns-spanned="1">
                  <text:p text:style-name="table_al">
                    <text:span text:style-name="nadrukcur">Achterdeur in bestaande gevelopening</text:span>
                  </text:p>
                </table:table-cell>
                <table:table-cell table:style-name="entry" table:number-rows-spanned="1" table:number-columns-spanned="1">
                  <text:p text:style-name="table_al"> € 2.187,01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Deurmaat max 930x2315mm</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Deur stapeldorpels bw </text:span>≤<text:span text:style-name="nadrukcur">1035mm</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Hardhout, afgelak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Isostone onderdorp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Tochtweringsprofi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Hang- en sluitwerk sk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Standaard deurbesl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Kramerij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Schilderwerk aflakken kozijn en deur (OA)</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raatwer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Terug aanbrengen oorspronkelijke bestrating max. 20m2</text:p>
                </table:table-cell>
                <table:table-cell table:style-name="entry" table:number-rows-spanned="1" table:number-columns-spanned="1">
                  <text:p text:style-name="table_al"> € 107,82 </text:p>
                </table:table-cell>
              </table:table-row>
              <table:table-row table:style-name="row">
                <table:table-cell table:style-name="entry" table:number-rows-spanned="1" table:number-columns-spanned="1">
                  <text:p text:style-name="table_al">pad naar achterdeur eventueel met klein terra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Ontgra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anbrengen zandbed en aftri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Leveren/leggen betontegels(30x30/40x60cm)</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Stellen opsluitband 15x100x5 cm p/m2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Toeslag;</text:span>
                  </text:p>
                </table:table-cell>
                <table:table-cell table:style-name="entry" table:number-rows-spanned="1" table:number-columns-spanned="1">
                  <text:p text:style-name="table_al">
                    <text:span text:style-name="nadrukcur">Indien hoogteverschil tot 6cm</text:span>
                  </text:p>
                </table:table-cell>
                <table:table-cell table:style-name="entry" table:number-rows-spanned="1" table:number-columns-spanned="1">
                  <text:p text:style-name="table_al"> € 114,55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Indien straatwerk ≤ 4m2 </text:span>
                  </text:p>
                </table:table-cell>
                <table:table-cell table:style-name="entry" table:number-rows-spanned="1" table:number-columns-spanned="1">
                  <text:p text:style-name="table_al"> € 430,33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wijderen groenvoorzieningen </text:span>
                  </text:p>
                </table:table-cell>
                <table:table-cell table:style-name="entry" table:number-rows-spanned="1" table:number-columns-spanned="1">
                  <text:p text:style-name="table_al"> € 208,76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Aanpassing badkamers </text:p>
          <text:p text:style-name="al"/>
          <text:p text:style-name="al">(ingevolge artikel 5 van dit Besluit)</text:p>
          <text:p text:style-name="al"/>
          <text:p text:style-name="al">Deze afspraak is van toepassing voor badkameraanpassingen waarbij een ligbad of douche wordt verwijderd en een inloopdouche/douche met verlaagde instap wordt gerealiseerd.</text:p>
          <text:list text:style-name="id1-3-2-6-6">
            <text:list-item text:style-override="id1-3-2-6-6-1">
              <text:number>-</text:number>
              <text:p text:style-name="al">Wanneer in deze werkafspraak wordt gesproken wordt over “kosten” dan wordt hiermee bedoeld de aanpassingskosten die nodig zijn om de belemmering van de cliënt op te heffen en niet de totale renovatiekosten.</text:p>
            </text:list-item>
            <text:list-item text:style-override="id1-3-2-6-6-2">
              <text:number>-</text:number>
              <text:p text:style-name="al">In geval van aanpassing van badkamers met een leeftijd tot en met 20 jaar komen de kosten volledig ten laste van de gemeente.</text:p>
            </text:list-item>
            <text:list-item text:style-override="id1-3-2-6-6-3">
              <text:number>-</text:number>
              <text:p text:style-name="al">In geval van aanpassing van badkamers met een leeftijd vanaf 30 jaar kunnen aanpassingen in een renovatie worden meegenomen. De kosten komen dan volledig ten laste van de woningeigenaar. </text:p>
            </text:list-item>
            <text:list-item text:style-override="id1-3-2-6-6-4">
              <text:number>-</text:number>
              <text:p text:style-name="al">In geval van aanpassing van badkamers met een leeftijd tussen 20 en 30 jaar wordt een kostenverdeling gemaakt tussen gemeente en woningeigenaar volgens een glijdende schaal. </text:p>
            </text:list-item>
            <text:list-item text:style-override="id1-3-2-6-6-5">
              <text:number>-</text:number>
              <text:p text:style-name="al">Deze kostenverdeling is als volgt:</text:p>
              <text:p text:style-name="al"/>
              <text:p><draw:frame draw:style-name="lidiv"><draw:text-box ofo:max-width="15.3cm" ofo:min-height="1cm" ofo:min-width="5cm"><text:section text:name="table_id1-3-2-6-6-5-4" text:style-name="table"><text:p text:style-name="table_top"/>
              <table:table table:style-name="tgroup">
                <table:table-column table:style-name="id1-3-2-6-6-5-4-1-1"/>
                <table:table-column table:style-name="id1-3-2-6-6-5-4-1-2"/>
                <table:table-column table:style-name="id1-3-2-6-6-5-4-1-3"/>
                
                  <table:table-row table:style-name="row">
                    <table:table-cell table:style-name="cell_frame_all" table:number-rows-spanned="1" table:number-columns-spanned="1">
                      <text:p text:style-name="table_al">
                        <text:span text:style-name="nadrukvet">Leeftijd badkamer</text:span>
                      </text:p>
                    </table:table-cell>
                    <table:table-cell table:style-name="cell_frame_all" table:number-rows-spanned="1" table:number-columns-spanned="1">
                      <text:p text:style-name="table_al">
                        <text:span text:style-name="nadrukvet">
                          <text:span text:style-name="nadrukcur">Aandeel Gemeente</text:span>
                        </text:span>
                      </text:p>
                    </table:table-cell>
                    <table:table-cell table:style-name="cell_frame_all" table:number-rows-spanned="1" table:number-columns-spanned="1">
                      <text:p text:style-name="table_al">
                        <text:span text:style-name="nadrukvet">Aandeel Eigenaar</text:span>
                      </text:p>
                    </table:table-cell>
                  </table:table-row>
                  <table:table-row table:style-name="row">
                    <table:table-cell table:style-name="cell_frame_all" table:number-rows-spanned="1" table:number-columns-spanned="1">
                      <text:p text:style-name="table_al">
                        <text:span text:style-name="nadrukvet">t/m 20 jaar</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
                        <text:span text:style-name="nadrukvet">21 jaar</text:span>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22 jaar</text:spa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23 jaar</text:span>
                      </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24 jaar</text:span>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25 jaar</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26 jaar</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vet">27 jaar</text:span>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span text:style-name="nadrukvet">28 jaar</text:span>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vet">29 jaar</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ext:span text:style-name="nadrukvet">Vanaf 30 jaar</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row>
                
              </table:table>
            <text:p text:style-name="table_bottom"/></text:section></draw:text-box></draw:frame></text:p>
            </text:list-item>
          </text:list>
          <text:list text:style-name="id1-3-2-6-7">
            <text:list-item text:style-override="id1-3-2-6-7-1">
              <text:number>-</text:number>
              <text:p text:style-name="al">Standaard aanpassingen, welke niet gerelateerd zijn aan de leeftijd van de badkamer (bv. douchezitje of opklapbare toiletbeugels), worden volledig vergoed via de Wmo.</text:p>
            </text:list-item>
          </text:list>
          <text:p text:style-name="al">
          <text:span text:style-name="nadrukvet">Werkwijze voor gemeente</text:span>
        </text:p>
          <text:list text:style-name="id1-3-2-6-9">
            <text:list-item text:style-override="id1-3-2-6-9-1">
              <text:number>-</text:number>
              <text:p text:style-name="al">Deze werkafspraak houdt in dat bij een badkamer met een geschatte leeftijd tussen 20 en 30 jaar wel een aanvraag wordt ingenomen wanneer er een indicatie bestaat voor aanpassing (instap ligbad of douchebak). Vervolgens wordt een offerte opgevraagd in deze. </text:p>
            </text:list-item>
            <text:list-item text:style-override="id1-3-2-6-9-2">
              <text:number>-</text:number>
              <text:p text:style-name="al">Bij een badkamer waarvan redelijkerwijs kan worden aangenomen dat deze ouder is dan 30 jaar, wordt zónder aanvraag doorverwezen naar de woningeigenaar. Er zal in een dergelijke situatie wel in het gespreksverslag opgenomen worden in hoeverre een aanpassing noodzakelijk wordt geacht. De eigenaar kan zelf bepalen of hij tot renovatie over zal gaan.</text:p>
            </text:list-item>
            <text:list-item text:style-override="id1-3-2-6-9-3">
              <text:number>-</text:number>
              <text:p text:style-name="al">Bij twijfel over de leeftijd van een badkamer wordt hierover contact opgenomen met de woningeigenaar.</text:p>
            </text:list-item>
          </text:list>
          <text:p text:style-name="al"/>
        </text:section>
        <text:section text:name="bijlage_id1-3-2-7" text:style-name="bijlage">
          <text:p text:style-name="bijlage_top"/>
          <text:p text:style-name="hoofdstuk_kop"><text:span text:style-name="label">Bijlage</text:span> <text:span text:style-name="nr">4:</text:span> Prijslijst voor de kosten en onderhoud van trapliften</text:p>
          <text:p text:style-name="al"/>
          <text:p text:style-name="al">Vergoeding voor de kosten en onderhoud van trapliften ingevolge artikel 5 van dit Besluit.</text:p>
          <text:p text:style-name="al"/>
          <text:p text:style-name="al">Onderstaand de Pgb-tarieven behorende bij de maatwerkvoorziening Trapliften.</text:p>
          <text:p text:style-name="al">Prijspeil: per 1-1-2023</text:p>
          <text:p text:style-name="al"/>
          <text:section text:name="table_id1-3-2-7-8" text:style-name="table">
            <text:p text:style-name="table_top"/>
            <table:table table:style-name="tgroup">
              <table:table-column table:style-name="id1-3-2-7-8-1-1"/>
              <table:table-column table:style-name="id1-3-2-7-8-1-2"/>
              <table:table-column table:style-name="id1-3-2-7-8-1-3"/>
              <table:table-row table:style-name="row">
                <table:table-cell table:style-name="cell_frame_all" table:number-rows-spanned="1" table:number-columns-spanned="1">
                  <text:p text:style-name="table_al">Prijzen m.i.v. 01-01-2023</text:p>
                </table:table-cell>
                <table:table-cell table:style-name="cell_frame_all" table:number-rows-spanned="1" table:number-columns-spanned="1">
                  <text:p text:style-name="table_al">Prijs excl. Btw 2023</text:p>
                </table:table-cell>
                <table:table-cell table:style-name="cell_frame_all" table:number-rows-spanned="1" table:number-columns-spanned="1">
                  <text:p text:style-name="table_al">Prijs incl. Btw 2023</text:p>
                </table:table-cell>
              </table:table-row>
              <table:table-row table:style-name="row">
                <table:table-cell table:style-name="cell_frame_all" table:number-rows-spanned="1" table:number-columns-spanned="1">
                  <text:p text:style-name="table_al">Stuksprijs traplift recht, 1 verdieping</text:p>
                </table:table-cell>
                <table:table-cell table:style-name="cell_frame_all" table:number-rows-spanned="1" table:number-columns-spanned="1">
                  <text:p text:style-name="table_al">€ 1.405,00</text:p>
                </table:table-cell>
                <table:table-cell table:style-name="cell_frame_all" table:number-rows-spanned="1" table:number-columns-spanned="1">
                  <text:p text:style-name="table_al">€ 1.700,05</text:p>
                </table:table-cell>
              </table:table-row>
              <table:table-row table:style-name="row">
                <table:table-cell table:style-name="cell_frame_all" table:number-rows-spanned="1" table:number-columns-spanned="1">
                  <text:p text:style-name="table_al">Stuksprijs traplift met één bocht, spilzijde</text:p>
                  <text:p text:style-name="table_al">Stuksprijs traplift met één bocht, muurzijde (met vervangende leuning</text:p>
                  <text:p text:style-name="table_al">Stuksprijs traplift met twee bochten, spilzijde</text:p>
                  <text:p text:style-name="table_al">Stuksprijs traplift met twee bochten, muurzijde (met vervangende leuning)</text:p>
                  <text:p text:style-name="table_al">Prijs opklaprail (per stuk)*</text:p>
                </table:table-cell>
                <table:table-cell table:style-name="cell_frame_all" table:number-rows-spanned="1" table:number-columns-spanned="1">
                  <text:p text:style-name="table_al">€ 3.050,00</text:p>
                  <text:p text:style-name="table_al">€ 3.050,00</text:p>
                  <text:p text:style-name="table_al">€ 3.245,00</text:p>
                  <text:p text:style-name="table_al">€ 3.245,00</text:p>
                  <text:p text:style-name="table_al">€ 350,00</text:p>
                </table:table-cell>
                <table:table-cell table:style-name="cell_frame_all" table:number-rows-spanned="1" table:number-columns-spanned="1">
                  <text:p text:style-name="table_al">€ 3.690,50</text:p>
                  <text:p text:style-name="table_al">€ 3.690,50</text:p>
                  <text:p text:style-name="table_al">€ 3.926,45</text:p>
                  <text:p text:style-name="table_al">€ 3.926,45</text:p>
                  <text:p text:style-name="table_al">€ 424,00</text:p>
                </table:table-cell>
              </table:table-row>
              <table:table-row table:style-name="row">
                <table:table-cell table:style-name="cell_frame_all" table:number-rows-spanned="1" table:number-columns-spanned="1">
                  <text:p text:style-name="table_al">
                    <text:span text:style-name="nadrukondlijn">Kosten all-in onderhoud</text:span>
                  </text:p>
                  <text:p text:style-name="table_al">All-in onderhoud tijdens kantoortijden per beurt per traplift</text:p>
                  <text:p text:style-name="table_al">Uurtarief verhelpen storingen buiten kantoortijden</text:p>
                  <text:p text:style-name="table_al">Uurtarief verhelpen storingen weekenden / feestdagen</text:p>
                  <text:p text:style-name="table_al">Voorrijkosten buiten feestdagen</text:p>
                  <text:p text:style-name="table_al">Voorrijkosten weekenden / feestdagen</text:p>
                </table:table-cell>
                <table:table-cell table:style-name="cell_frame_all" table:number-rows-spanned="1" table:number-columns-spanned="1">
                  <text:p text:style-name="table_al">€ 170,00</text:p>
                  <text:p text:style-name="table_al">€ 92,46</text:p>
                  <text:p text:style-name="table_al">€ 119,88</text:p>
                  <text:p text:style-name="table_al">€ 111,53</text:p>
                  <text:p text:style-name="table_al">€ 125,47 </text:p>
                </table:table-cell>
                <table:table-cell table:style-name="cell_frame_all" table:number-rows-spanned="1" table:number-columns-spanned="1">
                  <text:p text:style-name="table_al">€ 205,70</text:p>
                </table:table-cell>
              </table:table-row>
            </table:table>
            <text:p text:style-name="table_bottom"/>
          </text:section>
          <text:p text:style-name="al">*) Prijs van een uitlooprail/uitschuifrail (per strekkende meter). De basisprijs gaat uit van een raillengte tot 5,99 meter. In de basis is voldoende raillengte inbegrepen om extra uitloop mogelijk te maken binnen de basisprijs.</text:p>
          <text:p text:style-name="al"/>
          <text:p text:style-name="al">
          <text:span text:style-name="nadrukvet">Reparatie: </text:span>
        </text:p>
          <text:p text:style-name="al">De werkelijke kosten van reparatie komen voor vergoeding in aanmerking mits gedeclareerd binnen 12 maanden na betaling.</text:p>
          <text:p text:style-name="al"/>
        </text:section>
        <text:section text:name="bijlage_id1-3-2-8" text:style-name="bijlage">
          <text:p text:style-name="bijlage_top"/>
          <text:p text:style-name="hoofdstuk_kop"><text:span text:style-name="label">Bijlage</text:span> <text:span text:style-name="nr">5:</text:span> Tarieven maatwerkvoorziening Begeleiding, Groepsbegeleiding, Bereikbaarheid en Beschikbaarheid, Intramuraal Wonen, Kortdurend Verblijf, Huishoudelijke Ondersteuning, Hulpmiddelen en Collectief Vervoer.</text:p>
          <text:p text:style-name="al"/>
          <text:p text:style-name="al">Deze bijlage bevat een overzicht van de kostprijzen voor de maatwerkvoorzieningen Begeleiding, Groepsbegeleiding, Bereikbaarheid en Beschikbaarheid, Intramuraal Wonen, Kortdurend Verblijf, Huishoudelijke Ondersteuning en de Pgb-tarieven voor hulpmiddelen. De tarieven zijn met percentage afgestemd op de vigerende Verordening Wmo.</text:p>
          <text:p text:style-name="al"/>
          <text:section text:name="table_id1-3-2-8-5" text:style-name="table">
            <text:p text:style-name="table_top"/>
            <table:table table:style-name="tgroup">
              <table:table-column table:style-name="id1-3-2-8-5-1-1"/>
              <table:table-column table:style-name="id1-3-2-8-5-1-2"/>
              <table:table-row table:style-name="row">
                <table:table-cell table:style-name="cell_frame_all" table:number-rows-spanned="1" table:number-columns-spanned="1">
                  <text:p text:style-name="table_al">Pgb% per type zorgverlener</text:p>
                </table:table-cell>
                <table:table-cell table:style-name="cell_frame_all" table:number-rows-spanned="1" table:number-columns-spanned="1">
                  <text:p text:style-name="table_al">Percentage</text:p>
                </table:table-cell>
              </table:table-row>
              <table:table-row table:style-name="row">
                <table:table-cell table:style-name="cell_frame_all" table:number-rows-spanned="1" table:number-columns-spanned="1">
                  <text:p text:style-name="table_al">Aanbieder met ook ZIN-contract met gemeente</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Aanbieder zonder contract met gemeente</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Professional als ZZP</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Sociaal netwerk</text:p>
                </table:table-cell>
                <table:table-cell table:style-name="cell_frame_all" table:number-rows-spanned="1" table:number-columns-spanned="1">
                  <text:p text:style-name="table_al">50%</text:p>
                </table:table-cell>
              </table:table-row>
            </table:table>
            <text:p text:style-name="table_bottom"/>
          </text:section>
          <text:p text:style-name="al"/>
          <text:p text:style-name="al">
          <text:span text:style-name="nadrukvet">Maatwerkvoorziening Begeleiding</text:span>
        </text:p>
          <text:p text:style-name="al">Onderstaand het tarief per uur behorende bij de maatwerkvoorziening Begeleiding. </text:p>
          <text:p text:style-name="al">Prijspeil: per 1-1-2023</text:p>
          <text:p text:style-name="al"/>
          <text:p text:style-name="al">
          <text:span text:style-name="nadrukvet">Begeleiding (per uur)</text:span>
        </text:p>
          <text:section text:name="table_id1-3-2-8-12" text:style-name="table">
            <text:p text:style-name="table_top"/>
            <table:table table:style-name="tgroup">
              <table:table-column table:style-name="id1-3-2-8-12-1-1"/>
              <table:table-column table:style-name="id1-3-2-8-12-1-2"/>
              <table:table-column table:style-name="id1-3-2-8-12-1-3"/>
              <table:table-column table:style-name="id1-3-2-8-12-1-4"/>
              <table:table-column table:style-name="id1-3-2-8-12-1-5"/>
              <table:table-row table:style-name="row">
                <table:table-cell table:style-name="cell_frame_all" table:number-rows-spanned="1" table:number-columns-spanned="1">
                  <text:p text:style-name="table_al">Indicatie</text:p>
                </table:table-cell>
                <table:table-cell table:style-name="cell_frame_all" table:number-rows-spanned="1" table:number-columns-spanned="1">
                  <text:p text:style-name="table_al">ZIN-tarief (u)</text:p>
                </table:table-cell>
                <table:table-cell table:style-name="cell_frame_all" table:number-rows-spanned="1" table:number-columns-spanned="1">
                  <text:p text:style-name="table_al">Zorgverlener</text:p>
                </table:table-cell>
                <table:table-cell table:style-name="cell_frame_all" table:number-rows-spanned="1" table:number-columns-spanned="1">
                  <text:p text:style-name="table_al">Percentage</text:p>
                </table:table-cell>
                <table:table-cell table:style-name="cell_frame_all" table:number-rows-spanned="1" table:number-columns-spanned="1">
                  <text:p text:style-name="table_al">PGB-tarief (u) 2023</text:p>
                </table:table-cell>
              </table:table-row>
              <table:table-row table:style-name="row">
                <table:table-cell table:style-name="cell_frame_all" table:number-rows-spanned="4" table:number-columns-spanned="1">
                  <text:p text:style-name="table_al">Begeleiding Ontwikkel 1 en 2 Begeleiding Stabiliteit en Behoud 1 en 2<text:span text:style-name="nadrukvet">(basis)</text:span></text:p>
                </table:table-cell>
                <table:table-cell table:style-name="cell_frame_all" table:number-rows-spanned="4" table:number-columns-spanned="1">
                  <text:p text:style-name="table_al">€ 65,99</text:p>
                </table:table-cell>
                <table:table-cell table:style-name="cell_frame_all" table:number-rows-spanned="1" table:number-columns-spanned="1">
                  <text:p text:style-name="table_al">Aanbieder met ook ZIN-contract met gemeente</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62,69</text:p>
                </table:table-cell>
              </table:table-row>
              <table:table-row table:style-name="row">
                <table:table-cell table:style-name="cell_frame_all" table:number-rows-spanned="1" table:number-columns-spanned="1">
                  <text:p text:style-name="table_al">Aanbieder zonder contract met gemeente</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59,39</text:p>
                </table:table-cell>
              </table:table-row>
              <table:table-row table:style-name="row">
                <table:table-cell table:style-name="cell_frame_all" table:number-rows-spanned="1" table:number-columns-spanned="1">
                  <text:p text:style-name="table_al">Professional als ZZP</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52,79</text:p>
                </table:table-cell>
              </table:table-row>
              <table:table-row table:style-name="row">
                <table:table-cell table:style-name="cell_frame_all" table:number-rows-spanned="1" table:number-columns-spanned="1">
                  <text:p text:style-name="table_al">Sociaal netwerk</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4" table:number-columns-spanned="1">
                  <text:p text:style-name="table_al">Begeleiding Ontwikkel 3 Begeleiding Stabiliteit en Behoud 3<text:span text:style-name="nadrukvet">(Basis Plus)</text:span></text:p>
                </table:table-cell>
                <table:table-cell table:style-name="cell_frame_all" table:number-rows-spanned="4" table:number-columns-spanned="1">
                  <text:p text:style-name="table_al">€ 71,16</text:p>
                </table:table-cell>
                <table:table-cell table:style-name="cell_frame_all" table:number-rows-spanned="1" table:number-columns-spanned="1">
                  <text:p text:style-name="table_al">Aanbieder met ook ZIN-contract met gemeente</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67,60</text:p>
                </table:table-cell>
              </table:table-row>
              <table:table-row table:style-name="row">
                <table:table-cell table:style-name="cell_frame_all" table:number-rows-spanned="1" table:number-columns-spanned="1">
                  <text:p text:style-name="table_al">Aanbieder zonder contract met gemeente</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64,04</text:p>
                </table:table-cell>
              </table:table-row>
              <table:table-row table:style-name="row">
                <table:table-cell table:style-name="cell_frame_all" table:number-rows-spanned="1" table:number-columns-spanned="1">
                  <text:p text:style-name="table_al">Professional als ZZP</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56,93</text:p>
                </table:table-cell>
              </table:table-row>
              <table:table-row table:style-name="row">
                <table:table-cell table:style-name="cell_frame_all" table:number-rows-spanned="1" table:number-columns-spanned="1">
                  <text:p text:style-name="table_al">Sociaal netwerk</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35,58</text:p>
                </table:table-cell>
              </table:table-row>
              <table:table-row table:style-name="row">
                <table:table-cell table:style-name="cell_frame_all" table:number-rows-spanned="4" table:number-columns-spanned="1">
                  <text:p text:style-name="table_al">Begeleiding Ontwikkel 4 Begeleiding Stabiliteit en Behoud 4<text:span text:style-name="nadrukvet">(Specialistisch)</text:span></text:p>
                </table:table-cell>
                <table:table-cell table:style-name="cell_frame_all" table:number-rows-spanned="4" table:number-columns-spanned="1">
                  <text:p text:style-name="table_al">€ 78,91</text:p>
                </table:table-cell>
                <table:table-cell table:style-name="cell_frame_all" table:number-rows-spanned="1" table:number-columns-spanned="1">
                  <text:p text:style-name="table_al">Aanbieder met ook ZIN-contract met gemeente</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74,96</text:p>
                </table:table-cell>
              </table:table-row>
              <table:table-row table:style-name="row">
                <table:table-cell table:style-name="cell_frame_all" table:number-rows-spanned="1" table:number-columns-spanned="1">
                  <text:p text:style-name="table_al">Aanbieder zonder contract met gemeente</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71,02</text:p>
                </table:table-cell>
              </table:table-row>
              <table:table-row table:style-name="row">
                <table:table-cell table:style-name="cell_frame_all" table:number-rows-spanned="1" table:number-columns-spanned="1">
                  <text:p text:style-name="table_al">Professional als ZZP</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63,13</text:p>
                </table:table-cell>
              </table:table-row>
              <table:table-row table:style-name="row">
                <table:table-cell table:style-name="cell_frame_all" table:number-rows-spanned="1" table:number-columns-spanned="1">
                  <text:p text:style-name="table_al">Sociaal netwerk</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39,46</text:p>
                </table:table-cell>
              </table:table-row>
            </table:table>
            <text:p text:style-name="table_bottom"/>
          </text:section>
          <text:p text:style-name="al">(*1): Verordening Wmo gemeente Sittard-Geleen 2022; artikel 15, lid 1 onder c</text:p>
          <text:p text:style-name="al"/>
          <text:p text:style-name="al">
          <text:span text:style-name="nadrukvet">Maatwerkvoorziening Groepsbegeleiding</text:span>
        </text:p>
          <text:p text:style-name="al">Onderstaand het tarief per uur (groepsbegeleiding) of per dag (toeslag vervoer) behorende bij de maatwerkvoorziening Groepsbegeleiding. Prijspeil: per 1-1-2023</text:p>
          <text:p text:style-name="al"/>
          <text:p text:style-name="al">
          <text:span text:style-name="nadrukvet">Groepsbegeleiding (per uur)</text:span>
        </text:p>
          <text:section text:name="table_id1-3-2-8-19" text:style-name="table">
            <text:p text:style-name="table_top"/>
            <table:table table:style-name="tgroup">
              <table:table-column table:style-name="id1-3-2-8-19-1-1"/>
              <table:table-column table:style-name="id1-3-2-8-19-1-2"/>
              <table:table-column table:style-name="id1-3-2-8-19-1-3"/>
              <table:table-column table:style-name="id1-3-2-8-19-1-4"/>
              <table:table-column table:style-name="id1-3-2-8-19-1-5"/>
              <table:table-row table:style-name="row">
                <table:table-cell table:style-name="cell_frame_all" table:number-rows-spanned="1" table:number-columns-spanned="1">
                  <text:p text:style-name="table_al">Indicatie</text:p>
                </table:table-cell>
                <table:table-cell table:style-name="cell_frame_all" table:number-rows-spanned="1" table:number-columns-spanned="1">
                  <text:p text:style-name="table_al">ZIN-tarief (u)</text:p>
                </table:table-cell>
                <table:table-cell table:style-name="cell_frame_all" table:number-rows-spanned="1" table:number-columns-spanned="1">
                  <text:p text:style-name="table_al">Zorgverlener</text:p>
                </table:table-cell>
                <table:table-cell table:style-name="cell_frame_all" table:number-rows-spanned="1" table:number-columns-spanned="1">
                  <text:p text:style-name="table_al">Percentage</text:p>
                </table:table-cell>
                <table:table-cell table:style-name="cell_frame_all" table:number-rows-spanned="1" table:number-columns-spanned="1">
                  <text:p text:style-name="table_al">PGB-tarief (u)</text:p>
                  <text:p text:style-name="table_al">2023</text:p>
                </table:table-cell>
              </table:table-row>
              <table:table-row table:style-name="row">
                <table:table-cell table:style-name="cell_frame_all" table:number-rows-spanned="4" table:number-columns-spanned="1">
                  <text:p text:style-name="table_al">Groepsbegeleiding Ontwikkelingsgericht</text:p>
                </table:table-cell>
                <table:table-cell table:style-name="cell_frame_all" table:number-rows-spanned="4" table:number-columns-spanned="1">
                  <text:p text:style-name="table_al">€ 12,99</text:p>
                </table:table-cell>
                <table:table-cell table:style-name="cell_frame_all" table:number-rows-spanned="1" table:number-columns-spanned="1">
                  <text:p text:style-name="table_al">Aanbieder met ook ZIN-contract met gemeente</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12,34</text:p>
                </table:table-cell>
              </table:table-row>
              <table:table-row table:style-name="row">
                <table:table-cell table:style-name="cell_frame_all" table:number-rows-spanned="1" table:number-columns-spanned="1">
                  <text:p text:style-name="table_al">Aanbieder zonder contract met gemeente</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1,69</text:p>
                </table:table-cell>
              </table:table-row>
              <table:table-row table:style-name="row">
                <table:table-cell table:style-name="cell_frame_all" table:number-rows-spanned="1" table:number-columns-spanned="1">
                  <text:p text:style-name="table_al">Professional als ZZP</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0,39</text:p>
                </table:table-cell>
              </table:table-row>
              <table:table-row table:style-name="row">
                <table:table-cell table:style-name="cell_frame_all" table:number-rows-spanned="1" table:number-columns-spanned="1">
                  <text:p text:style-name="table_al">Sociaal netwerk</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4" table:number-columns-spanned="1">
                  <text:p text:style-name="table_al">Groepsbegeleiding behoud gericht (psychogeriatrie)</text:p>
                </table:table-cell>
                <table:table-cell table:style-name="cell_frame_all" table:number-rows-spanned="4" table:number-columns-spanned="1">
                  <text:p text:style-name="table_al">€ 8,88</text:p>
                </table:table-cell>
                <table:table-cell table:style-name="cell_frame_all" table:number-rows-spanned="1" table:number-columns-spanned="1">
                  <text:p text:style-name="table_al">Aanbieder met ook ZIN-contract met gemeente</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8,44</text:p>
                </table:table-cell>
              </table:table-row>
              <table:table-row table:style-name="row">
                <table:table-cell table:style-name="cell_frame_all" table:number-rows-spanned="1" table:number-columns-spanned="1">
                  <text:p text:style-name="table_al">Aanbieder zonder contract met gemeente</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Professional als ZZP</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7,11</text:p>
                </table:table-cell>
              </table:table-row>
              <table:table-row table:style-name="row">
                <table:table-cell table:style-name="cell_frame_all" table:number-rows-spanned="1" table:number-columns-spanned="1">
                  <text:p text:style-name="table_al">Sociaal netwerk</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4,44</text:p>
                </table:table-cell>
              </table:table-row>
              <table:table-row table:style-name="row">
                <table:table-cell table:style-name="cell_frame_all" table:number-rows-spanned="4" table:number-columns-spanned="1">
                  <text:p text:style-name="table_al">Groepsbegeleiding behoud gericht (overig)</text:p>
                </table:table-cell>
                <table:table-cell table:style-name="cell_frame_all" table:number-rows-spanned="4" table:number-columns-spanned="1">
                  <text:p text:style-name="table_al">€ 9,71</text:p>
                </table:table-cell>
                <table:table-cell table:style-name="cell_frame_all" table:number-rows-spanned="1" table:number-columns-spanned="1">
                  <text:p text:style-name="table_al">Aanbieder met ook ZIN-contract met gemeente</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9,22</text:p>
                </table:table-cell>
              </table:table-row>
              <table:table-row table:style-name="row">
                <table:table-cell table:style-name="cell_frame_all" table:number-rows-spanned="1" table:number-columns-spanned="1">
                  <text:p text:style-name="table_al">Aanbieder zonder contract met gemeente</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8,74</text:p>
                </table:table-cell>
              </table:table-row>
              <table:table-row table:style-name="row">
                <table:table-cell table:style-name="cell_frame_all" table:number-rows-spanned="1" table:number-columns-spanned="1">
                  <text:p text:style-name="table_al">Professional als ZZP</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7,77</text:p>
                </table:table-cell>
              </table:table-row>
              <table:table-row table:style-name="row">
                <table:table-cell table:style-name="cell_frame_all" table:number-rows-spanned="1" table:number-columns-spanned="1">
                  <text:p text:style-name="table_al">Sociaal netwerk</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4,86</text:p>
                </table:table-cell>
              </table:table-row>
            </table:table>
            <text:p text:style-name="table_bottom"/>
          </text:section>
          <text:p text:style-name="al"/>
          <text:p text:style-name="al">
          <text:span text:style-name="nadrukvet">Groepsbegeleiding – Vervoer (per dag)</text:span>
        </text:p>
          <text:section text:name="table_id1-3-2-8-22" text:style-name="table">
            <text:p text:style-name="table_top"/>
            <table:table table:style-name="tgroup">
              <table:table-column table:style-name="id1-3-2-8-22-1-1"/>
              <table:table-column table:style-name="id1-3-2-8-22-1-2"/>
              <table:table-column table:style-name="id1-3-2-8-22-1-3"/>
              <table:table-column table:style-name="id1-3-2-8-22-1-4"/>
              <table:table-column table:style-name="id1-3-2-8-22-1-5"/>
              <table:table-column table:style-name="id1-3-2-8-22-1-6"/>
              <table:table-row table:style-name="row">
                <table:table-cell table:style-name="cell_frame_all" table:number-rows-spanned="1" table:number-columns-spanned="1">
                  <text:p text:style-name="table_al">Indicatie</text:p>
                </table:table-cell>
                <table:table-cell table:style-name="cell_frame_all" table:number-rows-spanned="1" table:number-columns-spanned="1">
                  <text:p text:style-name="table_al">ZIN-tarief (d)</text:p>
                </table:table-cell>
                <table:table-cell table:style-name="cell_frame_all" table:number-rows-spanned="1" table:number-columns-spanned="1">
                  <text:p text:style-name="table_al">PGB 95% (d)</text:p>
                </table:table-cell>
                <table:table-cell table:style-name="cell_frame_all" table:number-rows-spanned="1" table:number-columns-spanned="1">
                  <text:p text:style-name="table_al">PGB 90% (d)</text:p>
                </table:table-cell>
                <table:table-cell table:style-name="cell_frame_all" table:number-rows-spanned="1" table:number-columns-spanned="1">
                  <text:p text:style-name="table_al">PGB (d) 80%</text:p>
                </table:table-cell>
                <table:table-cell table:style-name="cell_frame_all" table:number-rows-spanned="1" table:number-columns-spanned="1">
                  <text:p text:style-name="table_al">PGB (d) 50%</text:p>
                </table:table-cell>
              </table:table-row>
              <table:table-row table:style-name="row">
                <table:table-cell table:style-name="cell_frame_all" table:number-rows-spanned="1" table:number-columns-spanned="1">
                  <text:p text:style-name="table_al">Standaard vervoer</text:p>
                </table:table-cell>
                <table:table-cell table:style-name="cell_frame_all" table:number-rows-spanned="1" table:number-columns-spanned="1">
                  <text:p text:style-name="table_al">€ 13,71</text:p>
                </table:table-cell>
                <table:table-cell table:style-name="cell_frame_all" table:number-rows-spanned="1" table:number-columns-spanned="1">
                  <text:p text:style-name="table_al">€ 13,02</text:p>
                </table:table-cell>
                <table:table-cell table:style-name="cell_frame_all" table:number-rows-spanned="1" table:number-columns-spanned="1">
                  <text:p text:style-name="table_al">€ 12,34</text:p>
                </table:table-cell>
                <table:table-cell table:style-name="cell_frame_all" table:number-rows-spanned="1" table:number-columns-spanned="1">
                  <text:p text:style-name="table_al">€ 10,97</text:p>
                </table:table-cell>
                <table:table-cell table:style-name="cell_frame_all" table:number-rows-spanned="1" table:number-columns-spanned="1">
                  <text:p text:style-name="table_al">€ 6,86</text:p>
                </table:table-cell>
              </table:table-row>
              <table:table-row table:style-name="row">
                <table:table-cell table:style-name="cell_frame_all" table:number-rows-spanned="1" table:number-columns-spanned="1">
                  <text:p text:style-name="table_al">Rolstoelvervoer</text:p>
                </table:table-cell>
                <table:table-cell table:style-name="cell_frame_all" table:number-rows-spanned="1" table:number-columns-spanned="1">
                  <text:p text:style-name="table_al">€ 22,53</text:p>
                </table:table-cell>
                <table:table-cell table:style-name="cell_frame_all" table:number-rows-spanned="1" table:number-columns-spanned="1">
                  <text:p text:style-name="table_al">€ 21,40</text:p>
                </table:table-cell>
                <table:table-cell table:style-name="cell_frame_all" table:number-rows-spanned="1" table:number-columns-spanned="1">
                  <text:p text:style-name="table_al">€ 20,28</text:p>
                </table:table-cell>
                <table:table-cell table:style-name="cell_frame_all" table:number-rows-spanned="1" table:number-columns-spanned="1">
                  <text:p text:style-name="table_al">€ 18,03</text:p>
                </table:table-cell>
                <table:table-cell table:style-name="cell_frame_all" table:number-rows-spanned="1" table:number-columns-spanned="1">
                  <text:p text:style-name="table_al">€ 11,27</text:p>
                </table:table-cell>
              </table:table-row>
            </table:table>
            <text:p text:style-name="table_bottom"/>
          </text:section>
          <text:p text:style-name="al"> (*2): Verordening Wmo gemeente Sittard-Geleen 2022; artikel 15, lid 1 onder d</text:p>
          <text:p text:style-name="al"/>
          <text:p text:style-name="al">
          <text:span text:style-name="nadrukvet">Maatwerkvoorziening Bereikbaarheid en Beschikbaarheid</text:span>
        </text:p>
          <text:p text:style-name="al">Onderstaand het tarief per etmaal behorende bij de maatwerkvoorziening Bereikbaarheid en Beschikbaarheid. Prijspeil: per 1-1-2023</text:p>
          <text:p text:style-name="al"/>
          <text:p text:style-name="al">
          <text:span text:style-name="nadrukvet">Beschikbaarheid en bereikbaarheid (per dag)</text:span>
        </text:p>
          <text:section text:name="table_id1-3-2-8-29" text:style-name="table">
            <text:p text:style-name="table_top"/>
            <table:table table:style-name="tgroup">
              <table:table-column table:style-name="id1-3-2-8-29-1-1"/>
              <table:table-column table:style-name="id1-3-2-8-29-1-2"/>
              <table:table-column table:style-name="id1-3-2-8-29-1-3"/>
              <table:table-column table:style-name="id1-3-2-8-29-1-4"/>
              <table:table-column table:style-name="id1-3-2-8-29-1-5"/>
              <table:table-row table:style-name="row">
                <table:table-cell table:style-name="cell_frame_all" table:number-rows-spanned="1" table:number-columns-spanned="1">
                  <text:p text:style-name="table_al">Indicatie</text:p>
                </table:table-cell>
                <table:table-cell table:style-name="cell_frame_all" table:number-rows-spanned="1" table:number-columns-spanned="1">
                  <text:p text:style-name="table_al">ZIN-tarief (d)</text:p>
                </table:table-cell>
                <table:table-cell table:style-name="cell_frame_all" table:number-rows-spanned="1" table:number-columns-spanned="1">
                  <text:p text:style-name="table_al">Zorgverlener</text:p>
                </table:table-cell>
                <table:table-cell table:style-name="cell_frame_all" table:number-rows-spanned="1" table:number-columns-spanned="1">
                  <text:p text:style-name="table_al">Percentage</text:p>
                </table:table-cell>
                <table:table-cell table:style-name="cell_frame_all" table:number-rows-spanned="1" table:number-columns-spanned="1">
                  <text:p text:style-name="table_al">PGB-tarief (d)</text:p>
                  <text:p text:style-name="table_al">2023</text:p>
                </table:table-cell>
              </table:table-row>
              <table:table-row table:style-name="row">
                <table:table-cell table:style-name="cell_frame_all" table:number-rows-spanned="4" table:number-columns-spanned="1">
                  <text:p text:style-name="table_al">Beschikbaarheid en bereikbaarheid <text:span text:style-name="nadrukvet">Basis</text:span></text:p>
                </table:table-cell>
                <table:table-cell table:style-name="cell_frame_all" table:number-rows-spanned="4" table:number-columns-spanned="1">
                  <text:p text:style-name="table_al">€ 4,14</text:p>
                </table:table-cell>
                <table:table-cell table:style-name="cell_frame_all" table:number-rows-spanned="1" table:number-columns-spanned="1">
                  <text:p text:style-name="table_al">Aanbieder met ook ZIN-contract met gemeente</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3,96</text:p>
                </table:table-cell>
              </table:table-row>
              <table:table-row table:style-name="row">
                <table:table-cell table:style-name="cell_frame_all" table:number-rows-spanned="1" table:number-columns-spanned="1">
                  <text:p text:style-name="table_al">Aanbieder zonder contract met gemeente</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3,72</text:p>
                </table:table-cell>
              </table:table-row>
              <table:table-row table:style-name="row">
                <table:table-cell table:style-name="cell_frame_all" table:number-rows-spanned="1" table:number-columns-spanned="1">
                  <text:p text:style-name="table_al">Professional als ZZP</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3,31</text:p>
                </table:table-cell>
              </table:table-row>
              <table:table-row table:style-name="row">
                <table:table-cell table:style-name="cell_frame_all" table:number-rows-spanned="1" table:number-columns-spanned="1">
                  <text:p text:style-name="table_al">Sociaal netwerk</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4" table:number-columns-spanned="1">
                  <text:p text:style-name="table_al">Beschikbaarheid en bereikbaarheid <text:span text:style-name="nadrukvet">Intensief</text:span> (slapende wacht)</text:p>
                </table:table-cell>
                <table:table-cell table:style-name="cell_frame_all" table:number-rows-spanned="4" table:number-columns-spanned="1">
                  <text:p text:style-name="table_al">€ 10,14</text:p>
                </table:table-cell>
                <table:table-cell table:style-name="cell_frame_all" table:number-rows-spanned="1" table:number-columns-spanned="1">
                  <text:p text:style-name="table_al">Aanbieder met ook ZIN-contract met gemeente</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9,88</text:p>
                </table:table-cell>
              </table:table-row>
              <table:table-row table:style-name="row">
                <table:table-cell table:style-name="cell_frame_all" table:number-rows-spanned="1" table:number-columns-spanned="1">
                  <text:p text:style-name="table_al">Aanbieder zonder contract met gemeente</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9,13</text:p>
                </table:table-cell>
              </table:table-row>
              <table:table-row table:style-name="row">
                <table:table-cell table:style-name="cell_frame_all" table:number-rows-spanned="1" table:number-columns-spanned="1">
                  <text:p text:style-name="table_al">Professional als ZZP</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8,11</text:p>
                </table:table-cell>
              </table:table-row>
              <table:table-row table:style-name="row">
                <table:table-cell table:style-name="cell_frame_all" table:number-rows-spanned="1" table:number-columns-spanned="1">
                  <text:p text:style-name="table_al">Sociaal netwerk</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5,07</text:p>
                </table:table-cell>
              </table:table-row>
              <table:table-row table:style-name="row">
                <table:table-cell table:style-name="cell_frame_all" table:number-rows-spanned="4" table:number-columns-spanned="1">
                  <text:p text:style-name="table_al">Wakende wacht</text:p>
                </table:table-cell>
                <table:table-cell table:style-name="cell_frame_all" table:number-rows-spanned="4" table:number-columns-spanned="1">
                  <text:p text:style-name="table_al">€ 28,15</text:p>
                </table:table-cell>
                <table:table-cell table:style-name="cell_frame_all" table:number-rows-spanned="1" table:number-columns-spanned="1">
                  <text:p text:style-name="table_al">Aanbieder met ook ZIN-contract met gemeente</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5,65</text:p>
                </table:table-cell>
              </table:table-row>
              <table:table-row table:style-name="row">
                <table:table-cell table:style-name="cell_frame_all" table:number-rows-spanned="1" table:number-columns-spanned="1">
                  <text:p text:style-name="table_al">Aanbieder zonder contract met gemeente</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25,33</text:p>
                </table:table-cell>
              </table:table-row>
              <table:table-row table:style-name="row">
                <table:table-cell table:style-name="cell_frame_all" table:number-rows-spanned="1" table:number-columns-spanned="1">
                  <text:p text:style-name="table_al">Professional als ZZP</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2,52</text:p>
                </table:table-cell>
              </table:table-row>
              <table:table-row table:style-name="row">
                <table:table-cell table:style-name="cell_frame_all" table:number-rows-spanned="1" table:number-columns-spanned="1">
                  <text:p text:style-name="table_al">Sociaal netwerk</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14,08</text:p>
                </table:table-cell>
              </table:table-row>
            </table:table>
            <text:p text:style-name="table_bottom"/>
          </text:section>
          <text:p text:style-name="al">(*3): Verordening Wmo gemeente Sittard-Geleen 2022; artikel 15, lid 1 onder e</text:p>
          <text:p text:style-name="al"/>
          <text:p text:style-name="al">
          <text:span text:style-name="nadrukvet">Maatwerkvoorziening Intramuraal Wonen</text:span>
        </text:p>
          <text:p text:style-name="al">Onderstaand het tarief per etmaal behorende bij de maatwerkvoorziening Intramuraal Wonen.</text:p>
          <text:p text:style-name="al">Prijspeil: per 1-1-2023</text:p>
          <text:p text:style-name="al"/>
          <text:p text:style-name="al">
          <text:span text:style-name="nadrukvet">Intramuraal wonen (per dag)</text:span>
        </text:p>
          <text:section text:name="table_id1-3-2-8-37" text:style-name="table">
            <text:p text:style-name="table_top"/>
            <table:table table:style-name="tgroup">
              <table:table-column table:style-name="id1-3-2-8-37-1-1"/>
              <table:table-column table:style-name="id1-3-2-8-37-1-2"/>
              <table:table-column table:style-name="id1-3-2-8-37-1-3"/>
              <table:table-column table:style-name="id1-3-2-8-37-1-4"/>
              <table:table-column table:style-name="id1-3-2-8-37-1-5"/>
              <table:table-row table:style-name="row">
                <table:table-cell table:style-name="cell_frame_all" table:number-rows-spanned="1" table:number-columns-spanned="1">
                  <text:p text:style-name="table_al">Indicatie</text:p>
                </table:table-cell>
                <table:table-cell table:style-name="cell_frame_all" table:number-rows-spanned="1" table:number-columns-spanned="1">
                  <text:p text:style-name="table_al">ZIN-tarief (d)</text:p>
                </table:table-cell>
                <table:table-cell table:style-name="cell_frame_all" table:number-rows-spanned="1" table:number-columns-spanned="1">
                  <text:p text:style-name="table_al">Zorgverlener</text:p>
                </table:table-cell>
                <table:table-cell table:style-name="cell_frame_all" table:number-rows-spanned="1" table:number-columns-spanned="1">
                  <text:p text:style-name="table_al">Percentage</text:p>
                </table:table-cell>
                <table:table-cell table:style-name="cell_frame_all" table:number-rows-spanned="1" table:number-columns-spanned="1">
                  <text:p text:style-name="table_al">PGB-tarief (d)</text:p>
                  <text:p text:style-name="table_al">2023</text:p>
                </table:table-cell>
              </table:table-row>
              <table:table-row table:style-name="row">
                <table:table-cell table:style-name="cell_frame_all" table:number-rows-spanned="4" table:number-columns-spanned="1">
                  <text:p text:style-name="table_al">Intramuraal wonen</text:p>
                </table:table-cell>
                <table:table-cell table:style-name="cell_frame_all" table:number-rows-spanned="4" table:number-columns-spanned="1">
                  <text:p text:style-name="table_al">€ 131,21</text:p>
                </table:table-cell>
                <table:table-cell table:style-name="cell_frame_all" table:number-rows-spanned="1" table:number-columns-spanned="1">
                  <text:p text:style-name="table_al">Aanbieder met ook ZIN-contract met gemeente</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124,65</text:p>
                </table:table-cell>
              </table:table-row>
              <table:table-row table:style-name="row">
                <table:table-cell table:style-name="cell_frame_all" table:number-rows-spanned="1" table:number-columns-spanned="1">
                  <text:p text:style-name="table_al">Aanbieder zonder contract met gemeente</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18,09</text:p>
                </table:table-cell>
              </table:table-row>
              <table:table-row table:style-name="row">
                <table:table-cell table:style-name="cell_frame_all" table:number-rows-spanned="1" table:number-columns-spanned="1">
                  <text:p text:style-name="table_al">Professional als ZZP</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04,96</text:p>
                </table:table-cell>
              </table:table-row>
              <table:table-row table:style-name="row">
                <table:table-cell table:style-name="cell_frame_all" table:number-rows-spanned="1" table:number-columns-spanned="1">
                  <text:p text:style-name="table_al">Sociaal netwerk</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65,60</text:p>
                </table:table-cell>
              </table:table-row>
            </table:table>
            <text:p text:style-name="table_bottom"/>
          </text:section>
          <text:p text:style-name="al">(*4): Verordening Wmo gemeente Sittard-Geleen 2022; artikel 15 lid 1 onder f</text:p>
          <text:p text:style-name="al"/>
          <text:p text:style-name="al">
          <text:span text:style-name="nadrukvet">Maatwerkvoorziening Kortdurend Verblijf</text:span>
        </text:p>
          <text:p text:style-name="al">Onderstaand het tarief per etmaal behorende bij de maatwerkvoorziening Kortdurend Verblijf.</text:p>
          <text:p text:style-name="al">Prijspeil: per 1-1-2023</text:p>
          <text:p text:style-name="al"/>
          <text:p text:style-name="al">
          <text:span text:style-name="nadrukvet">Kortdurend verblijf (per dag)</text:span>
        </text:p>
          <text:section text:name="table_id1-3-2-8-45" text:style-name="table">
            <text:p text:style-name="table_top"/>
            <table:table table:style-name="tgroup">
              <table:table-column table:style-name="id1-3-2-8-45-1-1"/>
              <table:table-column table:style-name="id1-3-2-8-45-1-2"/>
              <table:table-column table:style-name="id1-3-2-8-45-1-3"/>
              <table:table-column table:style-name="id1-3-2-8-45-1-4"/>
              <table:table-column table:style-name="id1-3-2-8-45-1-5"/>
              <table:table-row table:style-name="row">
                <table:table-cell table:style-name="cell_frame_all" table:number-rows-spanned="1" table:number-columns-spanned="1">
                  <text:p text:style-name="table_al">Indicatie</text:p>
                </table:table-cell>
                <table:table-cell table:style-name="cell_frame_all" table:number-rows-spanned="1" table:number-columns-spanned="1">
                  <text:p text:style-name="table_al">ZIN-tarief (d)</text:p>
                </table:table-cell>
                <table:table-cell table:style-name="cell_frame_all" table:number-rows-spanned="1" table:number-columns-spanned="1">
                  <text:p text:style-name="table_al">Zorgverlener</text:p>
                </table:table-cell>
                <table:table-cell table:style-name="cell_frame_all" table:number-rows-spanned="1" table:number-columns-spanned="1">
                  <text:p text:style-name="table_al">Percentage</text:p>
                </table:table-cell>
                <table:table-cell table:style-name="cell_frame_all" table:number-rows-spanned="1" table:number-columns-spanned="1">
                  <text:p text:style-name="table_al">PGB-tarief (d)</text:p>
                  <text:p text:style-name="table_al">2023</text:p>
                </table:table-cell>
              </table:table-row>
              <table:table-row table:style-name="row">
                <table:table-cell table:style-name="cell_frame_all" table:number-rows-spanned="4" table:number-columns-spanned="1">
                  <text:p text:style-name="table_al">Kortdurend verblijf</text:p>
                </table:table-cell>
                <table:table-cell table:style-name="cell_frame_all" table:number-rows-spanned="4" table:number-columns-spanned="1">
                  <text:p text:style-name="table_al">€ 179,40</text:p>
                </table:table-cell>
                <table:table-cell table:style-name="cell_frame_all" table:number-rows-spanned="1" table:number-columns-spanned="1">
                  <text:p text:style-name="table_al">Aanbieder met ook ZIN-contract met gemeente</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170,43</text:p>
                </table:table-cell>
              </table:table-row>
              <table:table-row table:style-name="row">
                <table:table-cell table:style-name="cell_frame_all" table:number-rows-spanned="1" table:number-columns-spanned="1">
                  <text:p text:style-name="table_al">Aanbieder zonder contract met gemeente</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61,46</text:p>
                </table:table-cell>
              </table:table-row>
              <table:table-row table:style-name="row">
                <table:table-cell table:style-name="cell_frame_all" table:number-rows-spanned="1" table:number-columns-spanned="1">
                  <text:p text:style-name="table_al">Professional als ZZP</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43,52</text:p>
                </table:table-cell>
              </table:table-row>
              <table:table-row table:style-name="row">
                <table:table-cell table:style-name="cell_frame_all" table:number-rows-spanned="1" table:number-columns-spanned="1">
                  <text:p text:style-name="table_al">Sociaal netwerk</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89,70</text:p>
                </table:table-cell>
              </table:table-row>
            </table:table>
            <text:p text:style-name="table_bottom"/>
          </text:section>
          <text:p text:style-name="al">(*5): Verordening Wmo gemeente Sittard-Geleen 2022; artikel 15 lid 1 onder g</text:p>
          <text:p text:style-name="al"/>
          <text:p text:style-name="al">
          <text:span text:style-name="nadrukvet">Maatwerkvoorziening Huishoudelijke Ondersteuning (HO)</text:span>
        </text:p>
          <text:p text:style-name="al">Onderstaand het uurtarief behorende bij de maatwerkvoorziening Huishoudelijke Ondersteuning (HO). Prijspeil: per 1-1-2023</text:p>
          <text:section text:name="table_id1-3-2-8-50" text:style-name="table">
            <text:p text:style-name="table_top"/>
            <table:table table:style-name="tgroup">
              <table:table-column table:style-name="id1-3-2-8-50-1-1"/>
              <table:table-column table:style-name="id1-3-2-8-50-1-2"/>
              <table:table-column table:style-name="id1-3-2-8-50-1-3"/>
              <table:table-row table:style-name="row">
                <table:table-cell table:style-name="entry" table:number-rows-spanned="1" table:number-columns-spanned="3">
                  <text:p text:style-name="table_al">
                    <text:span text:style-name="nadrukvet">Huishoudelijke Ondersteuning</text:span>
                  </text:p>
                </table:table-cell>
              </table:table-row>
              <table:table-row table:style-name="row">
                <table:table-cell table:style-name="entry" table:number-rows-spanned="1" table:number-columns-spanned="1">
                  <text:p text:style-name="table_al">
                    <text:span text:style-name="nadrukvet">Zorg in natura (ZIN)</text:span>
                  </text:p>
                  <text:p text:style-name="table_al">
                    <text:span text:style-name="nadrukvet">Per uur</text:span>
                  </text:p>
                </table:table-cell>
                <table:table-cell table:style-name="entry" table:number-rows-spanned="1" table:number-columns-spanned="1">
                  <text:p text:style-name="table_al">
                    <text:span text:style-name="nadrukvet">PGB</text:span>
                  </text:p>
                  <text:p text:style-name="table_al">
                    <text:span text:style-name="nadrukvet">Uitgevoerd door sociaal netwerk</text:span>
                  </text:p>
                  <text:p text:style-name="table_al">
                    <text:span text:style-name="nadrukvet">Per uur</text:span>
                  </text:p>
                </table:table-cell>
                <table:table-cell table:style-name="entry" table:number-rows-spanned="1" table:number-columns-spanned="1">
                  <text:p text:style-name="table_al">
                    <text:span text:style-name="nadrukvet">PGB</text:span>
                  </text:p>
                  <text:p text:style-name="table_al">
                    <text:span text:style-name="nadrukvet">Uitgevoerd door professional</text:span>
                  </text:p>
                  <text:p text:style-name="table_al">
                    <text:span text:style-name="nadrukvet">Per uur</text:span>
                  </text:p>
                </table:table-cell>
              </table:table-row>
              <table:table-row table:style-name="row">
                <table:table-cell table:style-name="entry" table:number-rows-spanned="1" table:number-columns-spanned="1">
                  <text:p text:style-name="table_al">€ 31,97</text:p>
                </table:table-cell>
                <table:table-cell table:style-name="entry" table:number-rows-spanned="1" table:number-columns-spanned="1">
                  <text:p text:style-name="table_al">€ 14,80</text:p>
                </table:table-cell>
                <table:table-cell table:style-name="entry" table:number-rows-spanned="1" table:number-columns-spanned="1">
                  <text:p text:style-name="table_al">€ 27,25</text:p>
                </table:table-cell>
              </table:table-row>
              <table:table-row table:style-name="row">
                <table:table-cell table:style-name="entry" table:number-rows-spanned="1" table:number-columns-spanned="3">
                  <text:p text:style-name="table_al">Het ZIN-tarief HO betreft de reële kostprijs na uitvraag bij aanbieders HO. Het PGB-tarief voor een professional is afgeleid van deze reële kostprijs, waarbij lagere percentages voor variabele toeslagen werden gehanteerd. Het PGB-tarief voor sociaal netwerk betreft het minimumloon +2%. Dit percentage is toegevoegd om een tussentijdse indexering gedurende het jaar op te kunnen vangen.</text:p>
                </table:table-cell>
              </table:table-row>
            </table:table>
            <text:p text:style-name="table_bottom"/>
          </text:section>
          <text:p text:style-name="al">(*6) Verordening Wmo gemeente Sittard-Geleen 2022; artikel 15, lid 1 onder b</text:p>
          <text:p text:style-name="al"/>
          <text:p text:style-name="al">
          <text:span text:style-name="nadrukvet">Maatwerkvoorziening Hulpmiddelen</text:span>
        </text:p>
          <text:p text:style-name="al">Onderstaand de Pgb-tarieven behorende bij de maatwerkvoorziening Hulpmiddelen. Het Pgb-bedrag bestaat uit aanschaf, verzekering en onderhoud/reparatie en wordt toegekend voor de duur van 7 jaar. De tarieven worden eens per 2 jaar geïndexeerd. De middelen dienen te voldoen aan de voorwaarden zoals gesteld in bijlage 6.</text:p>
          <text:p text:style-name="al">Prijspeil: per 1-1-2023</text:p>
          <text:section text:name="table_id1-3-2-8-56" text:style-name="table">
            <text:p text:style-name="table_top"/>
            <table:table table:style-name="tgroup">
              <table:table-column table:style-name="id1-3-2-8-56-1-1"/>
              <table:table-column table:style-name="id1-3-2-8-56-1-2"/>
              <table:table-column table:style-name="id1-3-2-8-56-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Pgb 2023</text:span>
                  </text:p>
                  <text:p text:style-name="table_al">
                    <text:span text:style-name="nadrukvet">7 jaar incl. btw</text:span>
                  </text:p>
                </table:table-cell>
              </table:table-row>
              <table:table-row table:style-name="row">
                <table:table-cell table:style-name="cell_frame_all" table:number-rows-spanned="1" table:number-columns-spanned="1">
                  <text:p text:style-name="table_al">H1</text:p>
                </table:table-cell>
                <table:table-cell table:style-name="cell_frame_all" table:number-rows-spanned="1" table:number-columns-spanned="1">
                  <text:p text:style-name="table_al">Handbewogen rolstoelen voor kortdurend/incidenteel gebruik</text:p>
                </table:table-cell>
                <table:table-cell table:style-name="cell_frame_all" table:number-rows-spanned="1" table:number-columns-spanned="1">
                  <text:p text:style-name="table_al">
                    <text:span text:style-name="nadrukcur">€ 842,54 </text:span>
                  </text:p>
                </table:table-cell>
              </table:table-row>
              <table:table-row table:style-name="row">
                <table:table-cell table:style-name="cell_frame_all" table:number-rows-spanned="1" table:number-columns-spanned="1">
                  <text:p text:style-name="table_al">H2</text:p>
                </table:table-cell>
                <table:table-cell table:style-name="cell_frame_all" table:number-rows-spanned="1" table:number-columns-spanned="1">
                  <text:p text:style-name="table_al">Handbewogen rolstoel actief of (semi) permanent gebruik</text:p>
                </table:table-cell>
                <table:table-cell table:style-name="cell_frame_all" table:number-rows-spanned="1" table:number-columns-spanned="1">
                  <text:p text:style-name="table_al">
                    <text:span text:style-name="nadrukcur">€ 3.235,36 </text:span>
                  </text:p>
                </table:table-cell>
              </table:table-row>
              <table:table-row table:style-name="row">
                <table:table-cell table:style-name="cell_frame_all" table:number-rows-spanned="1" table:number-columns-spanned="1">
                  <text:p text:style-name="table_al">H3</text:p>
                </table:table-cell>
                <table:table-cell table:style-name="cell_frame_all" table:number-rows-spanned="1" table:number-columns-spanned="1">
                  <text:p text:style-name="table_al">Handbewogen (comfort) rolstoel permanent / passief gebruik</text:p>
                </table:table-cell>
                <table:table-cell table:style-name="cell_frame_all" table:number-rows-spanned="1" table:number-columns-spanned="1">
                  <text:p text:style-name="table_al">
                    <text:span text:style-name="nadrukcur">€ 5.757,93 </text:span>
                  </text:p>
                </table:table-cell>
              </table:table-row>
              <table:table-row table:style-name="row">
                <table:table-cell table:style-name="cell_frame_all" table:number-rows-spanned="1" table:number-columns-spanned="1">
                  <text:p text:style-name="table_al">H4</text:p>
                </table:table-cell>
                <table:table-cell table:style-name="cell_frame_all" table:number-rows-spanned="1" table:number-columns-spanned="1">
                  <text:p text:style-name="table_al">Buggy’s / kinder duwwandelwagen</text:p>
                </table:table-cell>
                <table:table-cell table:style-name="cell_frame_all" table:number-rows-spanned="1" table:number-columns-spanned="1">
                  <text:p text:style-name="table_al">
                    <text:span text:style-name="nadrukcur">€ 5.055,25 </text:span>
                  </text:p>
                </table:table-cell>
              </table:table-row>
              <table:table-row table:style-name="row">
                <table:table-cell table:style-name="cell_frame_all" table:number-rows-spanned="1" table:number-columns-spanned="1">
                  <text:p text:style-name="table_al">H5</text:p>
                </table:table-cell>
                <table:table-cell table:style-name="cell_frame_all" table:number-rows-spanned="1" table:number-columns-spanned="1">
                  <text:p text:style-name="table_al">Universele “losse” elektrische hulpaandrijving voor gebruiker, </text:p>
                  <text:p text:style-name="table_al">dan wel begeleider</text:p>
                </table:table-cell>
                <table:table-cell table:style-name="cell_frame_all" table:number-rows-spanned="1" table:number-columns-spanned="1">
                  <text:p text:style-name="table_al">
                    <text:span text:style-name="nadrukcur">€ 5.055,25 </text:span>
                  </text:p>
                </table:table-cell>
              </table:table-row>
              <table:table-row table:style-name="row">
                <table:table-cell table:style-name="cell_frame_all" table:number-rows-spanned="1" table:number-columns-spanned="1">
                  <text:p text:style-name="table_al">H6</text:p>
                </table:table-cell>
                <table:table-cell table:style-name="cell_frame_all" table:number-rows-spanned="1" table:number-columns-spanned="1">
                  <text:p text:style-name="table_al">Universeel aankoppelbaar fietsdeel / handbike</text:p>
                </table:table-cell>
                <table:table-cell table:style-name="cell_frame_all" table:number-rows-spanned="1" table:number-columns-spanned="1">
                  <text:p text:style-name="table_al">
                    <text:span text:style-name="nadrukcur">€ 8.846,68 </text:span>
                  </text:p>
                </table:table-cell>
              </table:table-row>
              <table:table-row table:style-name="row">
                <table:table-cell table:style-name="cell_frame_all" table:number-rows-spanned="1" table:number-columns-spanned="1">
                  <text:p text:style-name="table_al">E7</text:p>
                </table:table-cell>
                <table:table-cell table:style-name="cell_frame_all" table:number-rows-spanned="1" table:number-columns-spanned="1">
                  <text:p text:style-name="table_al">Elektrische rolstoel voor in en om de woning</text:p>
                </table:table-cell>
                <table:table-cell table:style-name="cell_frame_all" table:number-rows-spanned="1" table:number-columns-spanned="1">
                  <text:p text:style-name="table_al">
                    <text:span text:style-name="nadrukcur">€ 19.209,94 </text:span>
                  </text:p>
                </table:table-cell>
              </table:table-row>
              <table:table-row table:style-name="row">
                <table:table-cell table:style-name="cell_frame_all" table:number-rows-spanned="1" table:number-columns-spanned="1">
                  <text:p text:style-name="table_al">E8</text:p>
                </table:table-cell>
                <table:table-cell table:style-name="cell_frame_all" table:number-rows-spanned="1" table:number-columns-spanned="1">
                  <text:p text:style-name="table_al">Elektrische rolstoel voor binnen en buiten</text:p>
                </table:table-cell>
                <table:table-cell table:style-name="cell_frame_all" table:number-rows-spanned="1" table:number-columns-spanned="1">
                  <text:p text:style-name="table_al">
                    <text:span text:style-name="nadrukcur">€ 24.265,19 </text:span>
                  </text:p>
                </table:table-cell>
              </table:table-row>
              <table:table-row table:style-name="row">
                <table:table-cell table:style-name="cell_frame_all" table:number-rows-spanned="1" table:number-columns-spanned="1">
                  <text:p text:style-name="table_al">S9</text:p>
                </table:table-cell>
                <table:table-cell table:style-name="cell_frame_all" table:number-rows-spanned="1" table:number-columns-spanned="1">
                  <text:p text:style-name="table_al">Scootmobiel standaard</text:p>
                </table:table-cell>
                <table:table-cell table:style-name="cell_frame_all" table:number-rows-spanned="1" table:number-columns-spanned="1">
                  <text:p text:style-name="table_al">
                    <text:span text:style-name="nadrukcur">€ 5.016,83 </text:span>
                  </text:p>
                </table:table-cell>
              </table:table-row>
              <table:table-row table:style-name="row">
                <table:table-cell table:style-name="cell_frame_all" table:number-rows-spanned="1" table:number-columns-spanned="1">
                  <text:p text:style-name="table_al">S10</text:p>
                </table:table-cell>
                <table:table-cell table:style-name="cell_frame_all" table:number-rows-spanned="1" table:number-columns-spanned="1">
                  <text:p text:style-name="table_al">Scootmobiel extra geveerd</text:p>
                </table:table-cell>
                <table:table-cell table:style-name="cell_frame_all" table:number-rows-spanned="1" table:number-columns-spanned="1">
                  <text:p text:style-name="table_al">
                    <text:span text:style-name="nadrukcur">€ 7.161,60 </text:span>
                  </text:p>
                </table:table-cell>
              </table:table-row>
              <table:table-row table:style-name="row">
                <table:table-cell table:style-name="cell_frame_all" table:number-rows-spanned="1" table:number-columns-spanned="1">
                  <text:p text:style-name="table_al">F11</text:p>
                </table:table-cell>
                <table:table-cell table:style-name="cell_frame_all" table:number-rows-spanned="1" table:number-columns-spanned="1">
                  <text:p text:style-name="table_al">Driewielfietsen volwassenen</text:p>
                </table:table-cell>
                <table:table-cell table:style-name="cell_frame_all" table:number-rows-spanned="1" table:number-columns-spanned="1">
                  <text:p text:style-name="table_al">
                    <text:span text:style-name="nadrukcur">€ 5.055,25 </text:span>
                  </text:p>
                </table:table-cell>
              </table:table-row>
              <table:table-row table:style-name="row">
                <table:table-cell table:style-name="cell_frame_all" table:number-rows-spanned="1" table:number-columns-spanned="1">
                  <text:p text:style-name="table_al">F12 </text:p>
                </table:table-cell>
                <table:table-cell table:style-name="cell_frame_all" table:number-rows-spanned="1" table:number-columns-spanned="1">
                  <text:p text:style-name="table_al">Driewielfietsen kinderen</text:p>
                </table:table-cell>
                <table:table-cell table:style-name="cell_frame_all" table:number-rows-spanned="1" table:number-columns-spanned="1">
                  <text:p text:style-name="table_al">
                    <text:span text:style-name="nadrukcur">€ 3.336,46 </text:span>
                  </text:p>
                </table:table-cell>
              </table:table-row>
              <table:table-row table:style-name="row">
                <table:table-cell table:style-name="cell_frame_all" table:number-rows-spanned="1" table:number-columns-spanned="1">
                  <text:p text:style-name="table_al">F13</text:p>
                </table:table-cell>
                <table:table-cell table:style-name="cell_frame_all" table:number-rows-spanned="1" table:number-columns-spanned="1">
                  <text:p text:style-name="table_al">Duofiets / tandem (indien nodig met elektrische trapondersteuning)</text:p>
                </table:table-cell>
                <table:table-cell table:style-name="cell_frame_all" table:number-rows-spanned="1" table:number-columns-spanned="1">
                  <text:p text:style-name="table_al">
                    <text:span text:style-name="nadrukcur">€ 6.740,33 </text:span>
                  </text:p>
                </table:table-cell>
              </table:table-row>
              <table:table-row table:style-name="row">
                <table:table-cell table:style-name="cell_frame_all" table:number-rows-spanned="1" table:number-columns-spanned="1">
                  <text:p text:style-name="table_al">F14</text:p>
                </table:table-cell>
                <table:table-cell table:style-name="cell_frame_all" table:number-rows-spanned="1" table:number-columns-spanned="1">
                  <text:p text:style-name="table_al">Rolstoelfiets (indien nodig met elektrische trapondersteuning)</text:p>
                </table:table-cell>
                <table:table-cell table:style-name="cell_frame_all" table:number-rows-spanned="1" table:number-columns-spanned="1">
                  <text:p text:style-name="table_al">
                    <text:span text:style-name="nadrukcur">€ 7.582,87 </text:span>
                  </text:p>
                </table:table-cell>
              </table:table-row>
              <table:table-row table:style-name="row">
                <table:table-cell table:style-name="cell_frame_all" table:number-rows-spanned="1" table:number-columns-spanned="1">
                  <text:p text:style-name="table_al">D15</text:p>
                </table:table-cell>
                <table:table-cell table:style-name="cell_frame_all" table:number-rows-spanned="1" table:number-columns-spanned="1">
                  <text:p text:style-name="table_al">Douche- en/of toiletvoorziening eenvoudig op poten (koop)</text:p>
                </table:table-cell>
                <table:table-cell table:style-name="cell_frame_all" table:number-rows-spanned="1" table:number-columns-spanned="1">
                  <text:p text:style-name="table_al">
                    <text:span text:style-name="nadrukcur">€ 410,17 </text:span>
                  </text:p>
                </table:table-cell>
              </table:table-row>
              <table:table-row table:style-name="row">
                <table:table-cell table:style-name="cell_frame_all" table:number-rows-spanned="1" table:number-columns-spanned="1">
                  <text:p text:style-name="table_al">D16</text:p>
                </table:table-cell>
                <table:table-cell table:style-name="cell_frame_all" table:number-rows-spanned="1" table:number-columns-spanned="1">
                  <text:p text:style-name="table_al">Douche- of toiletvoorziening verrijdbaar</text:p>
                </table:table-cell>
                <table:table-cell table:style-name="cell_frame_all" table:number-rows-spanned="1" table:number-columns-spanned="1">
                  <text:p text:style-name="table_al">
                    <text:span text:style-name="nadrukcur">€ 1.671,27 </text:span>
                  </text:p>
                </table:table-cell>
              </table:table-row>
              <table:table-row table:style-name="row">
                <table:table-cell table:style-name="cell_frame_all" table:number-rows-spanned="1" table:number-columns-spanned="1">
                  <text:p text:style-name="table_al">D17</text:p>
                </table:table-cell>
                <table:table-cell table:style-name="cell_frame_all" table:number-rows-spanned="1" table:number-columns-spanned="1">
                  <text:p text:style-name="table_al">Douche- (toilet)voorziening verrijdbaar en kantelbaar</text:p>
                </table:table-cell>
                <table:table-cell table:style-name="cell_frame_all" table:number-rows-spanned="1" table:number-columns-spanned="1">
                  <text:p text:style-name="table_al">
                    <text:span text:style-name="nadrukcur">€ 6.740,33 </text:span>
                  </text:p>
                </table:table-cell>
              </table:table-row>
              <table:table-row table:style-name="row">
                <table:table-cell table:style-name="cell_frame_all" table:number-rows-spanned="1" table:number-columns-spanned="1">
                  <text:p text:style-name="table_al">D18</text:p>
                </table:table-cell>
                <table:table-cell table:style-name="cell_frame_all" table:number-rows-spanned="1" table:number-columns-spanned="1">
                  <text:p text:style-name="table_al">Badlift</text:p>
                </table:table-cell>
                <table:table-cell table:style-name="cell_frame_all" table:number-rows-spanned="1" table:number-columns-spanned="1">
                  <text:p text:style-name="table_al">
                    <text:span text:style-name="nadrukcur">€ 1.941,68 </text:span>
                  </text:p>
                </table:table-cell>
              </table:table-row>
              <table:table-row table:style-name="row">
                <table:table-cell table:style-name="cell_frame_all" table:number-rows-spanned="1" table:number-columns-spanned="1">
                  <text:p text:style-name="table_al">T19</text:p>
                </table:table-cell>
                <table:table-cell table:style-name="cell_frame_all" table:number-rows-spanned="1" table:number-columns-spanned="1">
                  <text:p text:style-name="table_al">Tillift actief</text:p>
                </table:table-cell>
                <table:table-cell table:style-name="cell_frame_all" table:number-rows-spanned="1" table:number-columns-spanned="1">
                  <text:p text:style-name="table_al">
                    <text:span text:style-name="nadrukcur">€ 7.295,33 </text:span>
                  </text:p>
                </table:table-cell>
              </table:table-row>
              <table:table-row table:style-name="row">
                <table:table-cell table:style-name="cell_frame_all" table:number-rows-spanned="1" table:number-columns-spanned="1">
                  <text:p text:style-name="table_al">T20</text:p>
                </table:table-cell>
                <table:table-cell table:style-name="cell_frame_all" table:number-rows-spanned="1" table:number-columns-spanned="1">
                  <text:p text:style-name="table_al">Tillift passief</text:p>
                </table:table-cell>
                <table:table-cell table:style-name="cell_frame_all" table:number-rows-spanned="1" table:number-columns-spanned="1">
                  <text:p text:style-name="table_al">
                    <text:span text:style-name="nadrukcur">€ 7.070,85 </text:span>
                  </text:p>
                </table:table-cell>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Autozitje</text:p>
                </table:table-cell>
                <table:table-cell table:style-name="cell_frame_all" table:number-rows-spanned="1" table:number-columns-spanned="1">
                  <text:p text:style-name="table_al">
                    <text:span text:style-name="nadrukcur">€ 5.055,25 </text:span>
                  </text:p>
                </table:table-cell>
              </table:table-row>
            </table:table>
            <text:p text:style-name="table_bottom"/>
          </text:section>
          <text:p text:style-name="al"/>
          <text:p text:style-name="al">
          <text:span text:style-name="nadrukvet">Maatwerkvoorziening Collectief Vervoer</text:span>
        </text:p>
          <text:p text:style-name="al">Onderstaand de tarieven behorende bij de maatwerkvoorziening Collectief vervoer (Omnibuzz). Hierin worden aangegeven de kosten voor de client en voor de gemeente te betalen voor 1 reiszone.</text:p>
          <text:p text:style-name="al">Prijspeil: per 1-1-2023</text:p>
          <text:p text:style-name="al"/>
          <text:p text:style-name="al">
          <text:span text:style-name="nadrukvet">Tarief 1: Klant met geldige vervoerspas (binnen budget)</text:span>
        </text:p>
          <text:section text:name="table_id1-3-2-8-63" text:style-name="table">
            <text:p text:style-name="table_top"/>
            <table:table table:style-name="tgroup">
              <table:table-column table:style-name="id1-3-2-8-63-1-1"/>
              <table:table-column table:style-name="id1-3-2-8-63-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rijs per zone</text:span> 2023</text:p>
                </table:table-cell>
              </table:table-row>
              <table:table-row table:style-name="row">
                <table:table-cell table:style-name="cell_frame_all" table:number-rows-spanned="1" table:number-columns-spanned="1">
                  <text:p text:style-name="table_al">Gemeente Sittard-Geleen</text:p>
                </table:table-cell>
                <table:table-cell table:style-name="cell_frame_all" table:number-rows-spanned="1" table:number-columns-spanned="1">
                  <text:p text:style-name="table_al">€ 0,91 </text:p>
                </table:table-cell>
              </table:table-row>
            </table:table>
            <text:p text:style-name="table_bottom"/>
          </text:section>
          <text:p text:style-name="al"/>
          <text:p text:style-name="al">
          <text:span text:style-name="nadrukvet">Tarief 2: Meereizende reisgenoot (zonder vervoerspas)</text:span>
        </text:p>
          <text:section text:name="table_id1-3-2-8-66" text:style-name="table">
            <text:p text:style-name="table_top"/>
            <table:table table:style-name="tgroup">
              <table:table-column table:style-name="id1-3-2-8-66-1-1"/>
              <table:table-column table:style-name="id1-3-2-8-66-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rijs per zone</text:span> 2023</text:p>
                </table:table-cell>
              </table:table-row>
              <table:table-row table:style-name="row">
                <table:table-cell table:style-name="cell_frame_all" table:number-rows-spanned="1" table:number-columns-spanned="1">
                  <text:p text:style-name="table_al">Per zone per klant </text:p>
                </table:table-cell>
                <table:table-cell table:style-name="cell_frame_all" table:number-rows-spanned="1" table:number-columns-spanned="1">
                  <text:p text:style-name="table_al">€ 2,92 </text:p>
                </table:table-cell>
              </table:table-row>
            </table:table>
            <text:p text:style-name="table_bottom"/>
          </text:section>
          <text:p text:style-name="al"/>
          <text:p text:style-name="al">
          <text:span text:style-name="nadrukvet">Tarief 3: Meereizende begeleider (verplicht, OV-begeleider)</text:span>
        </text:p>
          <text:section text:name="table_id1-3-2-8-69" text:style-name="table">
            <text:p text:style-name="table_top"/>
            <table:table table:style-name="tgroup">
              <table:table-column table:style-name="id1-3-2-8-69-1-1"/>
              <table:table-column table:style-name="id1-3-2-8-69-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rijs per zone</text:span> 2023</text:p>
                </table:table-cell>
              </table:table-row>
              <table:table-row table:style-name="row">
                <table:table-cell table:style-name="cell_frame_all" table:number-rows-spanned="1" table:number-columns-spanned="1">
                  <text:p text:style-name="table_al">Per zone per klant </text:p>
                </table:table-cell>
                <table:table-cell table:style-name="cell_frame_all" table:number-rows-spanned="1" table:number-columns-spanned="1">
                  <text:p text:style-name="table_al">Gratis </text:p>
                </table:table-cell>
              </table:table-row>
            </table:table>
            <text:p text:style-name="table_bottom"/>
          </text:section>
          <text:p text:style-name="al"/>
          <text:p text:style-name="al">
          <text:span text:style-name="nadrukvet">Tarief 4: Tarief vanaf de zesde reiszone bij ritten verder dan 5 reiszones</text:span>
        </text:p>
          <text:p text:style-name="al">Tarief 4 geldt alleen voor klanten uit de gemeenten Maastricht en Parkstad.</text:p>
          <text:section text:name="table_id1-3-2-8-73" text:style-name="table">
            <text:p text:style-name="table_top"/>
            <table:table table:style-name="tgroup">
              <table:table-column table:style-name="id1-3-2-8-73-1-1"/>
              <table:table-column table:style-name="id1-3-2-8-73-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rijs per zone</text:span> 2023</text:p>
                </table:table-cell>
              </table:table-row>
              <table:table-row table:style-name="row">
                <table:table-cell table:style-name="cell_frame_all" table:number-rows-spanned="1" table:number-columns-spanned="1">
                  <text:p text:style-name="table_al">Per zone per voertuig </text:p>
                </table:table-cell>
                <table:table-cell table:style-name="cell_frame_all" table:number-rows-spanned="1" table:number-columns-spanned="1">
                  <text:p text:style-name="table_al">n.v.t. </text:p>
                </table:table-cell>
              </table:table-row>
            </table:table>
            <text:p text:style-name="table_bottom"/>
          </text:section>
          <text:p text:style-name="al"/>
          <text:p text:style-name="al">
          <text:span text:style-name="nadrukvet">Tarief 5: Tarief voor klanten die hun budget overschreden hebben</text:span>
        </text:p>
          <text:section text:name="table_id1-3-2-8-76" text:style-name="table">
            <text:p text:style-name="table_top"/>
            <table:table table:style-name="tgroup">
              <table:table-column table:style-name="id1-3-2-8-76-1-1"/>
              <table:table-column table:style-name="id1-3-2-8-76-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rijs per zone</text:span> 2023</text:p>
                </table:table-cell>
              </table:table-row>
              <table:table-row table:style-name="row">
                <table:table-cell table:style-name="cell_frame_all" table:number-rows-spanned="1" table:number-columns-spanned="1">
                  <text:p text:style-name="table_al">Per zone per klant </text:p>
                </table:table-cell>
                <table:table-cell table:style-name="cell_frame_all" table:number-rows-spanned="1" table:number-columns-spanned="1">
                  <text:p text:style-name="table_al">€ 5,79 </text:p>
                </table:table-cell>
              </table:table-row>
            </table:table>
            <text:p text:style-name="table_bottom"/>
          </text:section>
          <text:p text:style-name="al"/>
          <text:p text:style-name="al">
          <text:span text:style-name="nadrukvet">Tarief 6: Verloren of gestolen vervoerspassen</text:span>
        </text:p>
          <text:section text:name="table_id1-3-2-8-79" text:style-name="table">
            <text:p text:style-name="table_top"/>
            <table:table table:style-name="tgroup">
              <table:table-column table:style-name="id1-3-2-8-79-1-1"/>
              <table:table-column table:style-name="id1-3-2-8-79-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rijs per pas</text:span> 2023</text:p>
                </table:table-cell>
              </table:table-row>
              <table:table-row table:style-name="row">
                <table:table-cell table:style-name="cell_frame_all" table:number-rows-spanned="1" table:number-columns-spanned="1">
                  <text:p text:style-name="table_al">Vervangende pas </text:p>
                </table:table-cell>
                <table:table-cell table:style-name="cell_frame_all" table:number-rows-spanned="1" table:number-columns-spanned="1">
                  <text:p text:style-name="table_al">€ 5,00 </text:p>
                </table:table-cell>
              </table:table-row>
            </table:table>
            <text:p text:style-name="table_bottom"/>
          </text:section>
          <text:p text:style-name="al"/>
          <text:p text:style-name="al"/>
        </text:section>
        <text:section text:name="bijlage_id1-3-2-9" text:style-name="bijlage">
          <text:p text:style-name="bijlage_top"/>
          <text:p text:style-name="hoofdstuk_kop"><text:span text:style-name="label">Bijlage</text:span> <text:span text:style-name="nr">6:</text:span> Pgb kwaliteits- en veiligheidseisen hulpmiddelen, woonvoorziening, vervoersvoorziening en (sport)rolstoelvoorzieningen.</text:p>
          <text:p text:style-name="al"/>
          <text:p text:style-name="al">Aanbestedingsleidraad in het kader van de Europese aanbesteding volgens de openbare procedure voor: Levering en onderhoud Wmo hulpmiddelen (SER.16082)</text:p>
          <text:p text:style-name="al"/>
          <text:p text:style-name="al">O.b.v. hoofdstuk 6 “eisen te stellen aan de hulpmiddelen” uit programma van eisen/ dienstverleningsvoorwaarden Wmo hulpmiddelen</text:p>
          <text:p text:style-name="al">--------------------------------------------------------------------------------------------------------------------------</text:p>
          <text:p text:style-name="al">Opdrachtgever heeft gekozen voor een assortiment hulpmiddelen bestaande uit 18 categorieën (inclusief subcategorieën) waar alle noodzakelijke hulpmiddelen te verstrekken vanuit de Wmo 2015 in zijn onder te brengen. De hulpmiddelen zijn onderverdeeld in functionele en herkenbare categorieën die gerelateerd zijn aan specifieke verplaatsingsproblemen, functionele beperkingen en ergonomische belemmeringen tezamen met een omschreven minimumconfiguratie. Behoudens uitzonderingssituaties enkel te bepalen door opdrachtgever is het niet mogelijk om hulpmiddelen te leveren welke niet vallen onder de in deze dienstverleningsvoorwaarden/dit programma van eisen benoemde categorieën. Mocht er wel sprake zijn van een uitzonderingssituatie zal een offerte worden opgevraagd. </text:p>
          <text:p text:style-name="al"/>
          <text:p text:style-name="al">Het is opdrachtnemer toegestaan om gereconditioneerde hulpmiddelen in te zetten. Een gereconditioneerd hulpmiddel is te beschouwen als nieuw in de zin van de raamovereenkomst en deze dienstverleningsvoorwaarden. Het hulpmiddel is technisch in uitstekende staat en ziet er bij levering visueel, los van kleine gebruikssporen, netjes schoon en “als nieuw” uit. Het hulpmiddel is vrij van roest en erosie, zit netjes in de lak, zonder uitstekende delen en de bedieningsonderdelen functioneren optimaal. </text:p>
          <text:p text:style-name="al"/>
          <text:p text:style-name="al">Gedurende de contractperiode worden alle nadere opdrachten (leveringen inclusief onderdelen, fabrieksopties, accessoires en aanpassingen en bijbehorende servicedienstverlening) te allen tijde door opdrachtnemer uitgevoerd conform de overeengekomen all-in categorieprijzen huur behorende bij de betreffende categorie. Voor de overeengekomen all-in categorieprijzen huur dient opdrachtnemer de betreffende best passende voorziening voor de cliënt, naast de minimum configuratie van het hulpmiddel, te voorzien van alle functioneel en adequaat duurzame (fabrieks-)opties, accessoires en aanpassingen die nodig en passend zijn zodat cliënt te allen tijde een functioneel compleet duurzaam adequaat en passend hulpmiddel heeft volledig afgestemd, afgesteld en ingesteld op de fysieke kenmerken, mogelijkheden en beperkingen van de cliënt. De geleverde voorziening is juist voor de cliënt ingesteld en cliënt is volledig geïnstrueerd over het goede en veilige gebruik van de het hulpmiddel. </text:p>
          <text:p text:style-name="al"/>
          <text:p text:style-name="al">Er worden geen merken of typen vastgelegd in een categorie. Wel wordt van inschrijver vereist om bij inschrijving per categorie drie voorkeurshulpmiddelen aan te geven welke worden getoetst aan de vereisten zoals omschreven bij de categorie-indeling. Opdrachtnemer is dus vrij om die hulpmiddelen in te zetten welke behoren en passen binnen de betreffende categorie zolang ze voldoen aan hetgeen is opgenomen in dit programma van eisen en passend zijn voor de cliënt en opdrachtgever hiermee akkoord is. Het is opdrachtgever toegestaan om ter verificatie van het juiste hulpmiddel een externe deskundige in te schakelen. </text:p>
          <text:p text:style-name="al"/>
          <text:p text:style-name="al">In het enkele geval dat opdrachtnemer Wmo hulpmiddelen inclusief indien nodig bijbehorende servicedienstverlening dient te verstrekken aan cliënten met een beschikking van opdrachtgever via een persoonsgebonden budget, verbindt opdrachtnemer zich eraan dat de levering en servicedienstverlening aan deze cliënten niet tegen minder goede voorwaarden en tarieven wordt uitgevoerd dan in deze raamovereenkomst is overeengekomen. Indien cliënt in het geval van een PGB kiest voor het afnemen van een koopvoorziening dan wordt het kooptarief bepaald door de all-in categorieprijs huur per jaar -20% te vermenigvuldigen met 7 of wordt in alternatieve gevallen gekozen voor het hanteren van de koopprijs zonder korting plus 5 jaar service en onderhoud plus 5 jaar verzekering. </text:p>
          <text:p text:style-name="al"/>
          <text:p text:style-name="al">
          <text:span text:style-name="nadrukvet">
            <text:span text:style-name="nadrukcur">6.1 Algemene eisen en uitgangspunten </text:span>
          </text:span>
        </text:p>
          <text:p text:style-name="al">Opdrachtnemer is er verantwoordelijk voor dat de door hem te verstrekken hulpmiddelen van goede kwaliteit zijn. Dat betekent dat de hulpmiddelen inclusief daarop toe te passen onderdelen, (fabrieks)opties, accessoires en aanpassingen: </text:p>
          <text:list text:style-name="id1-3-2-9-19">
            <text:list-item text:style-override="id1-3-2-9-19-1">
              <text:number>a.</text:number>
              <text:p text:style-name="al">Veilig, deugdelijk, doelmatig en cliëntgericht zijn; </text:p>
            </text:list-item>
            <text:list-item text:style-override="id1-3-2-9-19-2">
              <text:number>b.</text:number>
              <text:p text:style-name="al">Functioneel compleet duurzaam adequaat en passend zijn, te beoordelen door opdrachtgever; </text:p>
            </text:list-item>
            <text:list-item text:style-override="id1-3-2-9-19-3">
              <text:number>c.</text:number>
              <text:p text:style-name="al">Beantwoorden aan de stand van wetenschap en praktijk voor zover noodzakelijk/gebruikelijk is in de kring van beroepsgenoten en voortvloeiende uit de professionele standaard(en); </text:p>
            </text:list-item>
            <text:list-item text:style-override="id1-3-2-9-19-4">
              <text:number>d.</text:number>
              <text:p text:style-name="al">Zijn afgestemd op de reële behoefte van cliënt, zijn/haar persoonskenmerken, fysieke kenmerken, mogelijkheden en beperkingen en op andere vormen van zorg, hulpmiddelen, ondersteuning of begeleiding die de cliënt ontvangt; </text:p>
            </text:list-item>
            <text:list-item text:style-override="id1-3-2-9-19-5">
              <text:number>e.</text:number>
              <text:p text:style-name="al">Worden verstrekt met respect voor en inachtneming van rechten van cliënt; </text:p>
            </text:list-item>
          </text:list>
          <text:p text:style-name="al">De invulling van behoeften van cliënten op basis van eigen kracht, gebruikelijke hulp, algemene of algemeen beschikbare voorzieningen, mantelzorg of gebruikelijke hulp gaat te allen tijde voor de inzet van maatwerkvoorzieningen voor zover ze beschikbaar, verantwoord, veilig, doeltreffend, doelmatig en cliëntgericht zijn. </text:p>
          <text:p text:style-name="al"/>
          <text:p text:style-name="al">Eenvoudige douche toilethulpmiddelen zonder wielen waaronder toiletstoel/postoel op poten en de badplank zijn in de regel algemeen verkrijgbaar en daardoor niet opgenomen in deze overeenkomst. Het kan echter zo zijn dat deze hulpmiddelen van opdrachtnemer worden afgenomen. Opdrachtnemer geeft op het prijzenblad de all-in koopprijs aan indien opdrachtgever ervoor kiest het eenvoudig douche toilethulpmiddel bij opdrachtnemer af te nemen. </text:p>
          <text:p text:style-name="al"/>
          <text:p text:style-name="al">Alle te leveren en geleverde Wmo hulpmiddelen voldoen vanaf het moment van Levering tot en met het moment van inname te allen tijde aan de van toepassing zijnde vigerende Wet- en regelgeving. Ten tijde van deze aanbesteding betreft dit tenminste de navolgende Wet- en regelgeving: </text:p>
          <text:list text:style-name="id1-3-2-9-25">
            <text:list-item text:style-override="id1-3-2-9-25-1">
              <text:number>-</text:number>
              <text:p text:style-name="al">De Europese Richtlijn voor Medische Hulpmiddelen 93/42/EEG: </text:p>
              <text:list text:style-name="id1-3-2-9-25-1-3">
                <text:list-item text:style-override="id1-3-2-9-25-1-3-1">
                  <text:number>a.</text:number>
                  <text:p text:style-name="al">Voor handbewogen rolstoelen: EN 12183; </text:p>
                </text:list-item>
                <text:list-item text:style-override="id1-3-2-9-25-1-3-2">
                  <text:number>b.</text:number>
                  <text:p text:style-name="al">Voor elektrische rolstoelen en scootmobielen: EN 12184; </text:p>
                </text:list-item>
                <text:list-item text:style-override="id1-3-2-9-25-1-3-3">
                  <text:number>c.</text:number>
                  <text:p text:style-name="al">Voor tilliften: EN-ISO 10535; </text:p>
                </text:list-item>
                <text:list-item text:style-override="id1-3-2-9-25-1-3-4">
                  <text:number>d.</text:number>
                  <text:p text:style-name="al">Voor hulpmiddelen bedoeld voor personen met een functiestoornis en waarvoor geen specifieke productnorm bestaat: EN 12182. </text:p>
                </text:list-item>
              </text:list>
            </text:list-item>
            <text:list-item text:style-override="id1-3-2-9-25-2">
              <text:number>-</text:number>
              <text:p text:style-name="al">Voor elektrische hulpmiddelen en relevante toebehoren de Laagspanningsrichtlijn 2006/95/EG en Richtlijn Elektromagnetische compatibiliteit EMC 2004/108/EG; </text:p>
            </text:list-item>
            <text:list-item text:style-override="id1-3-2-9-25-3">
              <text:number>-</text:number>
              <text:p text:style-name="al">Alle overige niet bovengenoemde vigerende NEN – EN / ISO / CE / EMC normen; </text:p>
            </text:list-item>
            <text:list-item text:style-override="id1-3-2-9-25-4">
              <text:number>-</text:number>
              <text:p text:style-name="al">De bepalingen van Wet Medische hulpmiddelen, Kon. Besluit 243 van 30 maart 1995, gewijzigd 30 augustus 2001; </text:p>
            </text:list-item>
            <text:list-item text:style-override="id1-3-2-9-25-5">
              <text:number>-</text:number>
              <text:p text:style-name="al">Indien bedoeld voor vervoer wordt minimaal voldaan aan de navolgende normen voortkomend uit de code VVR: </text:p>
              <text:list text:style-name="id1-3-2-9-25-5-3">
                <text:list-item text:style-override="id1-3-2-9-25-5-3-1">
                  <text:number>a.</text:number>
                  <text:p text:style-name="al">ISO 7176-19 (Norm voor botsveilige rolstoelen); </text:p>
                </text:list-item>
                <text:list-item text:style-override="id1-3-2-9-25-5-3-2">
                  <text:number>b.</text:number>
                  <text:p text:style-name="al">ISO 10542-1 t/m 5 (Normen voor botsveilige vastzetsystemen voor de rolstoel en inzittende). </text:p>
                </text:list-item>
                <text:list-item text:style-override="id1-3-2-9-25-5-3-3">
                  <text:number>c.</text:number>
                  <text:p text:style-name="al">Compatibel met de zgn. Bierman klem. </text:p>
                </text:list-item>
              </text:list>
            </text:list-item>
          </text:list>
          <text:p text:style-name="al">Daarnaast eist opdrachtgever van de door opdrachtnemer in te zetten Wmo hulpmiddelen het volgende: </text:p>
          <text:list text:style-name="id1-3-2-9-27">
            <text:list-item text:style-override="id1-3-2-9-27-1">
              <text:number>1.</text:number>
              <text:p text:style-name="al">Ongestoorde, veilige, doeltreffende en doelmatige gebruiksmogelijkheden van de hulpmiddelen nader gespecificeerd dus optimale kwaliteit gelet op: </text:p>
              <text:list text:style-name="id1-3-2-9-27-1-3">
                <text:list-item text:style-override="id1-3-2-9-27-1-3-1">
                  <text:number>a.</text:number>
                  <text:p text:style-name="al">Deugdelijkheid; </text:p>
                </text:list-item>
                <text:list-item text:style-override="id1-3-2-9-27-1-3-2">
                  <text:number>b.</text:number>
                  <text:p text:style-name="al">Functionaliteit in relatie tot de gebruikersgroep; </text:p>
                </text:list-item>
                <text:list-item text:style-override="id1-3-2-9-27-1-3-3">
                  <text:number>c.</text:number>
                  <text:p text:style-name="al">Doelmatigheid en gebruiksgemak voor de cliënt; </text:p>
                </text:list-item>
                <text:list-item text:style-override="id1-3-2-9-27-1-3-4">
                  <text:number>d.</text:number>
                  <text:p text:style-name="al">Veiligheid; </text:p>
                </text:list-item>
                <text:list-item text:style-override="id1-3-2-9-27-1-3-5">
                  <text:number>e.</text:number>
                  <text:p text:style-name="al">Bedieningsgemak voor de cliënt; </text:p>
                </text:list-item>
                <text:list-item text:style-override="id1-3-2-9-27-1-3-6">
                  <text:number>f.</text:number>
                  <text:p text:style-name="al">Lage storingsgevoeligheid beperkte onderhoudslasten, opdat de cliënt zo ongestoord mogelijk gebruik kan maken van het hulpmiddel. </text:p>
                </text:list-item>
              </text:list>
            </text:list-item>
            <text:list-item text:style-override="id1-3-2-9-27-2">
              <text:number>2.</text:number>
              <text:p text:style-name="al">Er mag geen technologie worden toegepast die achterhaald is en zich aan het einde van de “life cycle” bevindt. </text:p>
            </text:list-item>
            <text:list-item text:style-override="id1-3-2-9-27-3">
              <text:number>3.</text:number>
              <text:p text:style-name="al">Per categorie is er sprake van zoveel mogelijk standaardisatie, met optimale uitwisselbaarheid van onderdelen, (fabrieks-)opties, accessoires en aanpassingen. Anti decubituskussens en zuurstoffleshouders en alle typen rugleuningen en zittingen zijn indien van toepassing en vereist voor de cliënt inbegrepen in de all-in categorieprijzen huur evenals indien van toepassing (WAM) verzekering, groene kaart en het monteren en vervangen van het verzekeringsplaatje. </text:p>
            </text:list-item>
            <text:list-item text:style-override="id1-3-2-9-27-4">
              <text:number>4.</text:number>
              <text:p text:style-name="al">Het hulpmiddel kent geen beperkingen voor de gebruiker (in de ruimste zin van het woord) in het gebruik van het hulpmiddel in het kader van de Wmo. </text:p>
            </text:list-item>
            <text:list-item text:style-override="id1-3-2-9-27-5">
              <text:number>5.</text:number>
              <text:p text:style-name="al">Bij normaal gebruik hebben de in te zetten hulpmiddelen, een minimale technische en functionele levensduur van zeven jaar (84 maanden) na eerste levering. Voor gereconditioneerde hulpmiddelen geldt een minimale technische en functionele levensduur van 5 jaar (60 maanden) waarbij geldt zo min mogelijk wisselingen voor de cliënt. </text:p>
            </text:list-item>
            <text:list-item text:style-override="id1-3-2-9-27-6">
              <text:number>6.</text:number>
              <text:p text:style-name="al">Een in te zetten gereconditi oneerd hulpmiddel is bij levering niet ouder dan 5 jaar (60 maanden). </text:p>
            </text:list-item>
            <text:list-item text:style-override="id1-3-2-9-27-7">
              <text:number>7.</text:number>
              <text:p text:style-name="al">Het is toegestaan hulpmiddelen langer dan 10 jaar (120 maanden) uit te laten staan bij cliënten op het moment dat deze technisch en functioneel in goede staat zijn. Voor deze hulpmiddelen geld wel een korting op de all-in categorieprijzen huur van 50%. De korting wordt op 1 juli van het desbetreffende jaar effectief voor alle hulpmiddelen die in het betreffende jaar de leeftijd van 10 jaar hebben bereikt of zullen bereiken. </text:p>
            </text:list-item>
            <text:list-item text:style-override="id1-3-2-9-27-8">
              <text:number>8.</text:number>
              <text:p text:style-name="al">Opties, accessoires en onderdelen zijn minimaal verkrijgbaar gedurende tien jaar na nieuw levering. </text:p>
            </text:list-item>
            <text:list-item text:style-override="id1-3-2-9-27-9">
              <text:number>9.</text:number>
              <text:p text:style-name="al">Een hoge mate van betrouwbaarheid van tijdige en juiste levering door importeur en/of producent. </text:p>
            </text:list-item>
            <text:list-item text:style-override="id1-3-2-9-27-10">
              <text:number>10.</text:number>
              <text:p text:style-name="al">Veiligheidswaarschuwingen en aanduidingen dienen zichtbaar en in de Nederlandse taal te zijn opgesteld. </text:p>
            </text:list-item>
            <text:list-item text:style-override="id1-3-2-9-27-11">
              <text:number>11.</text:number>
              <text:p text:style-name="al">In alle categorieën uit het assortiment zijn heavy duty uitvoeringen van hulpmiddelen indien van toepassing en vereist voor cliënt in de all-in categorieprijzen huur inbegrepen. </text:p>
            </text:list-item>
          </text:list>
          <text:p text:style-name="al">
          <text:span text:style-name="nadrukvet">
            <text:span text:style-name="nadrukcur">6.2 Categorie-indeling inclusief minimumconfiguratie en verdere vereisten </text:span>
          </text:span>
        </text:p>
          <text:p text:style-name="al"/>
          <text:section text:name="table_id1-3-2-9-30" text:style-name="table">
            <text:p text:style-name="table_top"/>
            <table:table table:style-name="tgroup">
              <table:table-column table:style-name="id1-3-2-9-30-1-1"/>
              <table:table-row table:style-name="row">
                <table:table-cell table:style-name="cell_frame_all" table:number-rows-spanned="1" table:number-columns-spanned="1">
                  <text:p text:style-name="table_al">
                    <text:span text:style-name="nadrukvet">Categorie: H1 </text:span>
                  </text:p>
                </table:table-cell>
              </table:table-row>
            </table:table>
            <text:p text:style-name="table_bottom"/>
          </text:section>
          <text:p text:style-name="al">
          <text:span text:style-name="nadrukvet">Naam: Handbewogen rolstoel voor kortdurend/incidenteel gebruik</text:span>
        </text:p>
          <text:p text:style-name="al">Beschrijving: Deze categorie bevat handbewogen rolstoelen kortdurend/incidenteel gebruik bedoeld voor cliënt van alle leeftijden ongeacht fysieke kenmerken, lichaamsmaten, mogelijkheden, onmogelijkheden of beperkingen met een beschikking voor (o.a.) een maatwerkvoorziening handbewogen rolstoel kortdurend/incidenteel gebruik, die voor het overbruggen van middellange afstanden een rolstoel nodig heeft. De cliënt kan zich over korte stukken (soms) zelfstandig voortbewegen maar wordt buitenshuis veelal geduwd. </text:p>
          <text:p text:style-name="al"/>
          <text:p text:style-name="al">Aanbod:   All-in (inclusief heavy duty), voor alle cliënten in de doelgroep. Voor iedere cliënt wordt een functioneel compleet duurzaam adequaat en passende handbewogen rolstoel voor kortdurend/incidenteel gebruik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verschillende zitbreedtes en zitdieptes, zithoogtes, aangepaste asverstelling, comfort beensteunen, in hoogte verstelbare armsteunen, remverlenger, rugspanstang, zuurstoffleshouder, antitipsysteem, en rolstoelbevestiging voor in personenauto/rolstoeltaxi/collectief vervoer, Stokhouder/krukhouder links of rechts te plaatsen. </text:p>
          <text:p text:style-name="al"/>
          <text:p text:style-name="al">
          <text:span text:style-name="nadrukvet">Functionele eisen</text:span> </text:p>
          <text:p text:style-name="al">Gebruik:   (Regelmatig) Kortdurend gebruik van het middel, nadruk ligt op de rijeigenschappen. </text:p>
          <text:p text:style-name="al">Zithouding: De rolstoel en met name ook de zithouding is functioneel instel- en verstelbaar, ondersteuning is toereikend en toe te spitsen op de beperkingen en mogelijkheden van de cliënt. </text:p>
          <text:p text:style-name="al">Omgeving: Gebruik (overwegend) buiten en/of binnen </text:p>
          <text:p text:style-name="al">Verplaatsen:  Voornamelijk door middel van duwen, maar de mogelijkheid bestaat tot het zelfstandig rijden van kleine stukjes. </text:p>
          <text:p text:style-name="al">Meeneembaarheid: Belangrijk opvouwbaar en te verkleinen, licht van gewicht. Makkelijk mee te nemen. </text:p>
          <text:p text:style-name="al">Overig: Op het hulpmiddel dient een universele “losse” elektrische hulpaandrijving voor gebruiker, dan wel begeleider zijn aan te brengen. </text:p>
          <text:p text:style-name="al"/>
          <text:p text:style-name="al">
          <text:span text:style-name="nadrukvet">Minimumconfiguratie: </text:span>
        </text:p>
          <text:list text:style-name="id1-3-2-9-45">
            <text:list-item text:style-override="id1-3-2-9-45-1">
              <text:number>-</text:number>
              <text:p text:style-name="al">Vouwbaar kruisframe </text:p>
            </text:list-item>
            <text:list-item text:style-override="id1-3-2-9-45-2">
              <text:number>-</text:number>
              <text:p text:style-name="al">Transportgewicht zonder wielen, beensteunen en zitkussen maximaal 11 kg </text:p>
            </text:list-item>
            <text:list-item text:style-override="id1-3-2-9-45-3">
              <text:number>-</text:number>
              <text:p text:style-name="al">Grote quick release achterwielen voorzien van hoepels, (semi)pneumatisch of massief met comfort van goed opgepompte luchtband </text:p>
            </text:list-item>
            <text:list-item text:style-override="id1-3-2-9-45-4">
              <text:number>-</text:number>
              <text:p text:style-name="al">Zwenkwielen voor, massief of semi pneumatisch </text:p>
            </text:list-item>
            <text:list-item text:style-override="id1-3-2-9-45-5">
              <text:number>-</text:number>
              <text:p text:style-name="al">Hangmat zitting en rugleuning inclusief rugspanstang </text:p>
            </text:list-item>
            <text:list-item text:style-override="id1-3-2-9-45-6">
              <text:number>-</text:number>
              <text:p text:style-name="al">Remmen </text:p>
            </text:list-item>
            <text:list-item text:style-override="id1-3-2-9-45-7">
              <text:number>-</text:number>
              <text:p text:style-name="al">Los zitkussen (indien noodzakelijk antidecubitus uitvoering) </text:p>
            </text:list-item>
            <text:list-item text:style-override="id1-3-2-9-45-8">
              <text:number>-</text:number>
              <text:p text:style-name="al">Standaard beensteunen, uitneembaar/ wegzwenkbaar en instelbaar in onderbeenlengte </text:p>
            </text:list-item>
            <text:list-item text:style-override="id1-3-2-9-45-9">
              <text:number>-</text:number>
              <text:p text:style-name="al">Armleuningen, uitneembaar en/of wegklapbaar </text:p>
            </text:list-item>
            <text:list-item text:style-override="id1-3-2-9-45-10">
              <text:number>-</text:number>
              <text:p text:style-name="al">Duwhandvatten in hoogte Verstelbaar </text:p>
            </text:list-item>
            <text:list-item text:style-override="id1-3-2-9-45-11">
              <text:number>-</text:number>
              <text:p text:style-name="al">Kuitband of hielbanden op voetplaten </text:p>
            </text:list-item>
            <text:list-item text:style-override="id1-3-2-9-45-12">
              <text:number>-</text:number>
              <text:p text:style-name="al">Trapdop(pen) geïntegreerd in frame of links en/of rechts te plaatsen </text:p>
            </text:list-item>
          </text:list>
          <text:p text:style-name="al">
          <text:span text:style-name="nadrukvet">Opmerkingen: </text:span>
        </text:p>
          <text:p text:style-name="al">Rolstoelen voor kortduren/incidenteel gebruik kunnen ook in de vorm van een algemene voorziening worden aangeboden door gemeenten. Gemeente Beek hanteert een rolstoelpool. </text:p>
          <text:p text:style-name="al"/>
          <text:section text:name="table_id1-3-2-9-49" text:style-name="table">
            <text:p text:style-name="table_top"/>
            <table:table table:style-name="tgroup">
              <table:table-column table:style-name="id1-3-2-9-49-1-1"/>
              <table:table-row table:style-name="row">
                <table:table-cell table:style-name="cell_frame_all" table:number-rows-spanned="1" table:number-columns-spanned="1">
                  <text:p text:style-name="table_al">
                    <text:span text:style-name="nadrukvet">Categorie: H2 </text:span>
                  </text:p>
                </table:table-cell>
              </table:table-row>
            </table:table>
            <text:p text:style-name="table_bottom"/>
          </text:section>
          <text:p text:style-name="al">
          <text:span text:style-name="nadrukvet">Naam: Handbewogen rolstoel voor actief of (semi) permanent gebruik</text:span>
        </text:p>
          <text:p text:style-name="al">Beschrijving en doelgroep: Bedoeld voor cliënt van alle leeftijden ongeacht fysieke kenmerken, lichaamsmaten, mogelijkheden, onmogelijkheden of beperkingen met een beschikking voor (o.a.) een maatwerkvoorziening handbewogen rolstoel actief of (semi) permanent gebruik, die de rolstoel frequent of continu gebruiken gedurende langere periodes per dag. De cliënt kan in hoge mate zelfstandig ADL-activiteiten uitvoeren vanuit de rolstoel en kan zich zelfstandig verplaatsen binnen- en buitenshuis. </text:p>
          <text:p text:style-name="al"/>
          <text:p text:style-name="al">Aanbod: All-in (inclusief heavy duty), voor alle cliënten in de doelgroep. Voor iedere cliënt wordt een functioneel compleet duurzaam adequaat en passende handbewogen (comfort)rolstoel actief of (semi) permanent gebruik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verschillende zitbreedtes en zitdieptes, zithoogtes, stokhouder links of rechts te plaatsen, zuurstoffleshouder, gepolsterde rugleuning al dan niet gesingeld, comfortbeensteunen, werkblad, verlengde remmen en rolstoelbevestiging voor in personenauto/rolstoeltaxi/collectief vervoer, pelotten, positioneringsgordel. </text:p>
          <text:p text:style-name="al"/>
          <text:p text:style-name="al">
          <text:span text:style-name="nadrukvet">Functionele eisen</text:span> </text:p>
          <text:p text:style-name="al">Gebruik:   Frequent of continu gebruik van de rolstoel gedurende langere periodes per dag. </text:p>
          <text:p text:style-name="al">Zithouding: Zitondersteuning heeft prioriteit, zitcomfort is belangrijk. Voor de actieve gebruiker hebben rijeigenschappen een hoge prioriteit. Rolstoel is compleet functioneel in- en verstelbaar en is goed aanpasbaar door middel van fabrieksopties, accessoires en aanpassingen ook in het kader van complexe zitproblematiek. Zowel vastframe uitvoering of vouwframe uitvoering is mogelijk. </text:p>
          <text:p text:style-name="al">Omgeving: Binnenshuis alsook buitenshuis.</text:p>
          <text:p text:style-name="al">Verplaatsen:   Hoge eisen aan het zelfstandig verplaatsen binnen- en buitenhuis. Zelf voortbewegen middels hoepelen en/of trippelen maar ook duwen door derden moet mogelijk zijn. </text:p>
          <text:p text:style-name="al">Meeneembaarheid: Meeneembaarheid in auto is zeer belangrijk, is opvouwbaar/ verkleinbaar (in het geval van vouwframe) en is geschikt om veilig zittend vervoerd te kunnen worden in daartoe uitgeruste voertuigen zowel vastframe als vouwframe. </text:p>
          <text:p text:style-name="al">Overig: Op het hulpmiddel dient een universele “losse” elektrische hulpaandrijving voor gebruiker, dan wel begeleider zijn aan te brengen evenals een universeel aankoppelbaar fietsdeel/handbike, al dan niet met elektrische ondersteuning </text:p>
          <text:p text:style-name="al"/>
          <text:p text:style-name="al">
          <text:span text:style-name="nadrukvet">Minimumconfiguratie: </text:span>
        </text:p>
          <text:list text:style-name="id1-3-2-9-64">
            <text:list-item text:style-override="id1-3-2-9-64-1">
              <text:number>-</text:number>
              <text:p text:style-name="al">Quick release achterwielen voorzien van hoepels (semi)pneumatisch of massief met comfort van goed opgepompte luchtband</text:p>
            </text:list-item>
            <text:list-item text:style-override="id1-3-2-9-64-2">
              <text:number>-</text:number>
              <text:p text:style-name="al">Zwenkwielen voor (semi)pneumatisch of massief </text:p>
            </text:list-item>
            <text:list-item text:style-override="id1-3-2-9-64-3">
              <text:number>-</text:number>
              <text:p text:style-name="al">Horizontale en verticale asgatverstelling door middel van asplaat of camberbuis (m.b.v. gereedschap), diverse camberstanden </text:p>
            </text:list-item>
            <text:list-item text:style-override="id1-3-2-9-64-4">
              <text:number>-</text:number>
              <text:p text:style-name="al">Instelbare rughoek </text:p>
            </text:list-item>
            <text:list-item text:style-override="id1-3-2-9-64-5">
              <text:number>-</text:number>
              <text:p text:style-name="al">Los zitkussen ca 5 cm dik (indien noodzakelijk antidecubitus uitvoering) </text:p>
            </text:list-item>
            <text:list-item text:style-override="id1-3-2-9-64-6">
              <text:number>-</text:number>
              <text:p text:style-name="al">Naspanbare rugbekleding en zitbekleding </text:p>
            </text:list-item>
            <text:list-item text:style-override="id1-3-2-9-64-7">
              <text:number>-</text:number>
              <text:p text:style-name="al">Rugspanstang </text:p>
            </text:list-item>
            <text:list-item text:style-override="id1-3-2-9-64-8">
              <text:number>-</text:number>
              <text:p text:style-name="al">Remmen </text:p>
            </text:list-item>
            <text:list-item text:style-override="id1-3-2-9-64-9">
              <text:number>-</text:number>
              <text:p text:style-name="al">In hoogte verstelbare armleuningen, uitneembaar of opklapbaar </text:p>
            </text:list-item>
            <text:list-item text:style-override="id1-3-2-9-64-10">
              <text:number>-</text:number>
              <text:p text:style-name="al">Standaard beensteunen uitneembaar/wegzwenkbaar of geïntegreerde voetbeugel, Instelbaar in onderbeenlengte </text:p>
            </text:list-item>
            <text:list-item text:style-override="id1-3-2-9-64-11">
              <text:number>-</text:number>
              <text:p text:style-name="al">Kuitband of hielbanden op in hoek verstelbare voetplaten </text:p>
            </text:list-item>
            <text:list-item text:style-override="id1-3-2-9-64-12">
              <text:number>-</text:number>
              <text:p text:style-name="al">Duwhandvatten in hoogte verstelbaar </text:p>
            </text:list-item>
            <text:list-item text:style-override="id1-3-2-9-64-13">
              <text:number>-</text:number>
              <text:p text:style-name="al">Trapdop(pen) geïntegreerd in frame of links en/of rechts te plaatsen </text:p>
            </text:list-item>
            <text:list-item text:style-override="id1-3-2-9-64-14">
              <text:number>-</text:number>
              <text:p text:style-name="al">Spaakbeschermers </text:p>
            </text:list-item>
            <text:list-item text:style-override="id1-3-2-9-64-15">
              <text:number>-</text:number>
              <text:p text:style-name="al">Kledingbeschermers </text:p>
            </text:list-item>
            <text:list-item text:style-override="id1-3-2-9-64-16">
              <text:number>-</text:number>
              <text:p text:style-name="al">Antitipsysteem </text:p>
            </text:list-item>
          </text:list>
          <text:section text:name="table_id1-3-2-9-65" text:style-name="table">
            <text:p text:style-name="table_top"/>
            <table:table table:style-name="tgroup">
              <table:table-column table:style-name="id1-3-2-9-65-1-1"/>
              <table:table-row table:style-name="row">
                <table:table-cell table:style-name="cell_frame_all" table:number-rows-spanned="1" table:number-columns-spanned="1">
                  <text:p text:style-name="table_al">
                    <text:span text:style-name="nadrukvet">Categorie: H3 </text:span>
                  </text:p>
                </table:table-cell>
              </table:table-row>
            </table:table>
            <text:p text:style-name="table_bottom"/>
          </text:section>
          <text:p text:style-name="al">
          <text:span text:style-name="nadrukvet">Naam: Handbewogen (comfort)rolstoel permanent/passief gebruik (met kantelverstelling) </text:span>
        </text:p>
          <text:p text:style-name="al">Beschrijving en doelgroep: Bedoeld voor cliënt van alle leeftijden ongeacht fysieke kenmerken, lichaamsmaten, mogelijkheden, onmogelijkheden of beperkingen, met een beschikking voor (o.a.) een maatwerkvoorziening handbewogen rolstoel permanent/passief gebruik met kantelverstelling, met een lage mate tot geen zelfstandige uitvoering van ADL-handelingen vanuit de voorziening. De gebruiker zit de gehele dag in de rolstoel en is doorgaans niet in staat om deze zelfstandig voort te bewegen. Om de houding te kunnen variëren kan de rolstoel gekanteld worden door de verzorger of mantelzorger. </text:p>
          <text:p text:style-name="al"/>
          <text:p text:style-name="al">Aanbod: All-in (inclusief heavy duty), voor alle cliënten in de doelgroep. Voor iedere cliënt wordt een functioneel compleet duurzaam adequaat en passend handbewogen (comfort)rolstoel permanent/kortdurend gebruik met kantelverstelling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verschillende zitbreedtes en zitdieptes, zithoogtes, hoofdsteun, werkblad, gordel en zuurstoffleshouder, stokhouder links of rechts te plaatsen, pelotten, positioneringsgordel. </text:p>
          <text:p text:style-name="al"/>
          <text:p text:style-name="al">
          <text:span text:style-name="nadrukvet">Functionele eisen </text:span>
        </text:p>
          <text:p text:style-name="al">Gebruik:   Frequent/continu gebruik van de rolstoel gedurende langere periodes per dag. </text:p>
          <text:p text:style-name="al">Zithouding: Zitcomfort en zitondersteuning is essentieel en de hoogste prioriteit, zithouding is permanent instelbaar, rolstoel is uitgebreid en functioneel in- en verstelbaar en aanpasbaar door middel van fabrieksopties en aanpassingen ook in het kader van complexe zitproblematiek. Kantelverstelling is in de meeste gevallen noodzakelijk. </text:p>
          <text:p text:style-name="al">Omgeving: Binnenshuis alsook minder frequent buitenshuis. </text:p>
          <text:p text:style-name="al">Verplaatsen:   Voornamelijk verplaatsing middels duwen </text:p>
          <text:p text:style-name="al">Meeneembaarheid: Moet veilig zittend vervoerd kunnen worden in daartoe uitgeruste voertuigen. </text:p>
          <text:p text:style-name="al">Overig: Op het hulpmiddel dient een universele “losse” elektrische hulpaandrijving voor gebruiker, dan wel begeleider zijn aan te brengen c.q. een hulpaandrijving moet mogelijk zijn. </text:p>
          <text:p text:style-name="al"/>
          <text:p text:style-name="al">
          <text:span text:style-name="nadrukvet">Minimumconfiguratie: </text:span>
        </text:p>
          <text:list text:style-name="id1-3-2-9-80">
            <text:list-item text:style-override="id1-3-2-9-80-1">
              <text:number>-</text:number>
              <text:p text:style-name="al">Vastframe met mechanische kantelverstelling </text:p>
            </text:list-item>
            <text:list-item text:style-override="id1-3-2-9-80-2">
              <text:number>-</text:number>
              <text:p text:style-name="al">Achterwielen 12", 12,5”,16”, 22” of 24"; (semi)pneumatisch of massief met comfort van goed opgepompte luchtband </text:p>
            </text:list-item>
            <text:list-item text:style-override="id1-3-2-9-80-3">
              <text:number>-</text:number>
              <text:p text:style-name="al">Zwenkwielen voor (semi)pneumatisch of massief </text:p>
            </text:list-item>
            <text:list-item text:style-override="id1-3-2-9-80-4">
              <text:number>-</text:number>
              <text:p text:style-name="al">Horizontale en verticale asgatverstelling </text:p>
            </text:list-item>
            <text:list-item text:style-override="id1-3-2-9-80-5">
              <text:number>-</text:number>
              <text:p text:style-name="al">Mechanische kantelverstelling </text:p>
            </text:list-item>
            <text:list-item text:style-override="id1-3-2-9-80-6">
              <text:number>-</text:number>
              <text:p text:style-name="al">Gepolsterde zitting en rugleuning </text:p>
            </text:list-item>
            <text:list-item text:style-override="id1-3-2-9-80-7">
              <text:number>-</text:number>
              <text:p text:style-name="al">Remmen </text:p>
            </text:list-item>
            <text:list-item text:style-override="id1-3-2-9-80-8">
              <text:number>-</text:number>
              <text:p text:style-name="al">Zithoogte, zitbreedte en zitdiepte zijn Instelbaar </text:p>
            </text:list-item>
            <text:list-item text:style-override="id1-3-2-9-80-9">
              <text:number>-</text:number>
              <text:p text:style-name="al">Instelbare /verstelbare rughoek </text:p>
            </text:list-item>
            <text:list-item text:style-override="id1-3-2-9-80-10">
              <text:number>-</text:number>
              <text:p text:style-name="al">Comfort zitkussen minimaal 5 cm dik (indien noodzakelijk antidecubitus uitvoering) </text:p>
            </text:list-item>
            <text:list-item text:style-override="id1-3-2-9-80-11">
              <text:number>-</text:number>
              <text:p text:style-name="al">Comfort beensteunen uitneembaar/wegzwenkbaar of eendelige beensteun, instelbaar in onderbeenlengte </text:p>
            </text:list-item>
            <text:list-item text:style-override="id1-3-2-9-80-12">
              <text:number>-</text:number>
              <text:p text:style-name="al">Opklapbare, in hoek instelbare voetplaten/ voetplaat </text:p>
            </text:list-item>
            <text:list-item text:style-override="id1-3-2-9-80-13">
              <text:number>-</text:number>
              <text:p text:style-name="al">Kuitplaat (en) of hielbanden op voetplaten </text:p>
            </text:list-item>
            <text:list-item text:style-override="id1-3-2-9-80-14">
              <text:number>-</text:number>
              <text:p text:style-name="al">Gepolsterde armleuningen, uitneembaar en of wegklapbaar. In hoogte Instelbaar en/of Verstelbaar </text:p>
            </text:list-item>
            <text:list-item text:style-override="id1-3-2-9-80-15">
              <text:number>-</text:number>
              <text:p text:style-name="al">Duwhandvatten of duwbeugel in hoogte verstelbaar </text:p>
            </text:list-item>
            <text:list-item text:style-override="id1-3-2-9-80-16">
              <text:number>-</text:number>
              <text:p text:style-name="al">Trapdop(pen) geïntegreerd in frame of links en/of rechts te plaatsen </text:p>
            </text:list-item>
            <text:list-item text:style-override="id1-3-2-9-80-17">
              <text:number>-</text:number>
              <text:p text:style-name="al">Rolstoelbevestiging voor in personenauto/rolstoeltaxi/collectief vervoer. </text:p>
            </text:list-item>
            <text:list-item text:style-override="id1-3-2-9-80-18">
              <text:number>-</text:number>
              <text:p text:style-name="al">Spaakbeschermer </text:p>
            </text:list-item>
            <text:list-item text:style-override="id1-3-2-9-80-19">
              <text:number>-</text:number>
              <text:p text:style-name="al">Kledingbeschermer </text:p>
            </text:list-item>
          </text:list>
          <text:section text:name="table_id1-3-2-9-81" text:style-name="table">
            <text:p text:style-name="table_top"/>
            <table:table table:style-name="tgroup">
              <table:table-column table:style-name="id1-3-2-9-81-1-1"/>
              <table:table-row table:style-name="row">
                <table:table-cell table:style-name="cell_frame_all" table:number-rows-spanned="1" table:number-columns-spanned="1">
                  <text:p text:style-name="table_al">
                    <text:span text:style-name="nadrukvet">Categorie H4 </text:span>
                  </text:p>
                </table:table-cell>
              </table:table-row>
            </table:table>
            <text:p text:style-name="table_bottom"/>
          </text:section>
          <text:p text:style-name="al">
          <text:span text:style-name="nadrukvet">Naam: Buggy/kinderduw-wandelwagen </text:span>
        </text:p>
          <text:p text:style-name="al">Beschrijving en doelgroep: Bedoeld voor kinderen of jong volwassenen met beperkte lichaamslengte ongeacht fysieke kenmerken, lichaamsmaten, mogelijkheden, onmogelijkheden of beperkingen met een beschikking voor (o.a.) een maatwerkvoorziening buggy/kinderduwwandelwagen, die nog niet aan een rolstoel toe zijn en die vervoerd moeten worden in een buggy die sterker (en groter) is dan de buggy’s voor niet lichamelijk of verstandelijk beperkten, of in een aangepaste duwwandelwagen omdat zij te weinig zitbalans hebben voor een buggy. </text:p>
          <text:p text:style-name="al"/>
          <text:p text:style-name="al">Aanbod:   All-in voor alle kinderen in de doelgroep. Voor ieder kind wordt een functioneel compleet duurzaam adequaat en passende buggy/duwwandelwagen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fixatiemogelijkheden (gordels, borst/schouderfixatie, zitbroekje e.d.), wind/-zonnescherm en voetenzak, mechanische kantelverstelling, mechanische rughoekverstelling, in hoogte verstelbare duwbeugel. </text:p>
          <text:p text:style-name="al"/>
          <text:p text:style-name="al">
          <text:span text:style-name="nadrukvet">Functionele eisen</text:span> </text:p>
          <text:p text:style-name="al">Gebruik: (Regelmatig) gebruik van het middel. Voorzien van complete functionele instel- en verstelbaarheid en mogelijkheid tot aanpassingen behorende bij complexe zitproblematiek. Kantelbaarheid is optioneel.</text:p>
          <text:p text:style-name="al">Zithouding: Voorzien van complete functionele instel- en verstelbaarheid en mogelijkheid tot aanpassingen behorende bij complexe zitproblematiek. Kantelbaarheid is optioneel. </text:p>
          <text:p text:style-name="al">Omgeving: Gebruik binnen en/of buiten </text:p>
          <text:p text:style-name="al">Verplaatsen:   Door middel van duwen. </text:p>
          <text:p text:style-name="al">Meeneembaarheid: Meeneembaarheid in auto is belangrijk, is zo nodig verkleinbaar/opvouwbaar en is in het geval van de duwwandelwagen geschikt om veilig zittend vervoerd te kunnen worden in daartoe uitgeruste voertuigen. </text:p>
          <text:p text:style-name="al"/>
          <text:p text:style-name="al">
          <text:span text:style-name="nadrukvet">Minimumconfiguratie: </text:span>
        </text:p>
          <text:list text:style-name="id1-3-2-9-95">
            <text:list-item text:style-override="id1-3-2-9-95-1">
              <text:number>-</text:number>
              <text:p text:style-name="al">Zitting, rugleuning, armleggers en beensteunen </text:p>
            </text:list-item>
            <text:list-item text:style-override="id1-3-2-9-95-2">
              <text:number>-</text:number>
              <text:p text:style-name="al">Hoofdsteun </text:p>
            </text:list-item>
            <text:list-item text:style-override="id1-3-2-9-95-3">
              <text:number>-</text:number>
              <text:p text:style-name="al">Voetensteun </text:p>
            </text:list-item>
            <text:list-item text:style-override="id1-3-2-9-95-4">
              <text:number>-</text:number>
              <text:p text:style-name="al">Wielen, diverse maatvoering </text:p>
            </text:list-item>
            <text:list-item text:style-override="id1-3-2-9-95-5">
              <text:number>-</text:number>
              <text:p text:style-name="al">Kuitband, hielbanden, voetplaten; </text:p>
            </text:list-item>
            <text:list-item text:style-override="id1-3-2-9-95-6">
              <text:number>-</text:number>
              <text:p text:style-name="al">Remmen </text:p>
            </text:list-item>
            <text:list-item text:style-override="id1-3-2-9-95-7">
              <text:number>-</text:number>
              <text:p text:style-name="al">Fixatiemogelijkheden </text:p>
            </text:list-item>
          </text:list>
          <text:p text:style-name="al">
          <text:span text:style-name="nadrukvet">Opmerkingen: </text:span>
        </text:p>
          <text:p text:style-name="al">-</text:p>
          <text:p text:style-name="al"/>
          <text:section text:name="table_id1-3-2-9-99" text:style-name="table">
            <text:p text:style-name="table_top"/>
            <table:table table:style-name="tgroup">
              <table:table-column table:style-name="id1-3-2-9-99-1-1"/>
              <table:table-row table:style-name="row">
                <table:table-cell table:style-name="cell_frame_all" table:number-rows-spanned="1" table:number-columns-spanned="1">
                  <text:p text:style-name="table_al">
                    <text:span text:style-name="nadrukvet"> Categorie: H5 </text:span>
                  </text:p>
                </table:table-cell>
              </table:table-row>
            </table:table>
            <text:p text:style-name="table_bottom"/>
          </text:section>
          <text:p text:style-name="al">
          <text:span text:style-name="nadrukvet">Naam: Universele "losse" elektrische hulpaandrijving voor gebruiker, dan wel begeleider </text:span>
        </text:p>
          <text:p text:style-name="al">Beschrijving en doelgroep: Bedoeld voor cliënt van alle leeftijden en/of indirect diens vaste begeleider(s) ongeacht fysieke kenmerken mogelijkheden, onmogelijkheden of beperkingen waarbij de cliënt een beschikking heeft voor (o.a.) een maatwerkvoorziening "losse" elektrische hulpaandrijving voor gebruiker, dan wel begeleider, waarbij is geconstateerd dat cliënt en/of dienst vaste begeleider(s) fysiek ondersteuning nodig hebben ter compensatie van beperking in kracht/energie/uithoudingsvermogen ten aanzien van het (zelfstandig) met de handen (duwen, hoepelen of trippelend) voortbewegen van de rolstoel. </text:p>
          <text:p text:style-name="al"/>
          <text:p text:style-name="al">Aanbod: All-in (inclusief heavy duty), voor alle cliënten in de doelgroep. Voor iedere cliënt wordt een functioneel compleet duurzaam adequaat en passende hulpaandrijving aangebracht op de handbewogen rolstoel (inclusief montage) afgesteld en ingesteld op de fysieke kenmerken, mogelijkheden en beperkingen van de cliënt en of diens begeleider inclusief alle daarop naast de minimumconfiguratie bij levering en gedurende de looptijd van de overeenkomst aan te brengen/aangebrachte onderdelen, fabrieksopties, accessoires en aanpassingen die om dit te realiseren nodig en passend zijn waaronder reverse functie, begeleidersbesturing en aandrijving in de wielen, verlengde duwhandvatten en antikantelsteun. De hulpmotor kan afhankelijk van de situatie, op elk moment aangekoppeld of afgekoppeld worden. </text:p>
          <text:p text:style-name="al"/>
          <text:p text:style-name="al">
          <text:span text:style-name="nadrukvet">Functionele eisen </text:span>
        </text:p>
          <text:p text:style-name="al">Gebruik:   Elektrische aandrijfunit ter compensatie van beperking in kracht/energie/uithoudingsvermogen bediend/bestuurd door cliënt zelf. De elektrische hulpaandrijving is in ieder geval geschikt om aan te brengen/te monteren op alle handbewogen rolstoel categorieën uit het assortiment (incl. montage). </text:p>
          <text:p text:style-name="al">Zithouding: N.v.t. </text:p>
          <text:p text:style-name="al">Omgeving: N.v.t. </text:p>
          <text:p text:style-name="al">Verplaatsen: Elektrisch bediend en aangedreven aangevuld met veelal het handmatig hoepelen of duwen. Hulpaandrijving is eenvoudig (zonder gereedschap) door derde of zelfstandig aan te koppelen en af te koppelen.</text:p>
          <text:p text:style-name="al"/>
          <text:p text:style-name="al">
          <text:span text:style-name="nadrukvet">Minimumconfiguratie: </text:span>
        </text:p>
          <text:list text:style-name="id1-3-2-9-112">
            <text:list-item text:style-override="id1-3-2-9-112-1">
              <text:number>-</text:number>
              <text:p text:style-name="al">Elektrische aandrijfunit duw/hoepelondersteuning </text:p>
            </text:list-item>
            <text:list-item text:style-override="id1-3-2-9-112-2">
              <text:number>-</text:number>
              <text:p text:style-name="al">Banden/spaakbeschermers (in het geval van hoepelondersteuning) </text:p>
            </text:list-item>
            <text:list-item text:style-override="id1-3-2-9-112-3">
              <text:number>-</text:number>
              <text:p text:style-name="al">Onderhoudsvrije accu </text:p>
            </text:list-item>
            <text:list-item text:style-override="id1-3-2-9-112-4">
              <text:number>-</text:number>
              <text:p text:style-name="al">Actieradius minimaal 15 km </text:p>
            </text:list-item>
          </text:list>
          <text:p text:style-name="al">
          <text:span text:style-name="nadrukvet">Opmerkingen: </text:span>
        </text:p>
          <text:list text:style-name="id1-3-2-9-114">
            <text:list-item text:style-override="id1-3-2-9-114-1">
              <text:number>-</text:number>
              <text:p text:style-name="al">Eventuele verzekering (aan de orde wanneer gebruiker zelf de besturing bedient) is opgenomen in de all-in categorieprijs huur. </text:p>
            </text:list-item>
            <text:list-item text:style-override="id1-3-2-9-114-2">
              <text:number>-</text:number>
              <text:p text:style-name="al">Uitgangspunt is dat de aandrijfunit duw/hoepelondersteuning door één en dezelfde opdrachtnemer wordt geleverd. Hierbij geldt dat indien cliënt geen keuze maakt bij nieuwlevering de 1e opdrachtnemer in ranking bij de categorie H5 duw/hoepelondersteuning leidend is en bij herverstrekking de 1e opdrachtnemer in de ranking van de betreffende categorie handbewogen rolstoel. </text:p>
            </text:list-item>
          </text:list>
          <text:section text:name="table_id1-3-2-9-115" text:style-name="table">
            <text:p text:style-name="table_top"/>
            <table:table table:style-name="tgroup">
              <table:table-column table:style-name="id1-3-2-9-115-1-1"/>
              <table:table-row table:style-name="row">
                <table:table-cell table:style-name="cell_frame_all" table:number-rows-spanned="1" table:number-columns-spanned="1">
                  <text:p text:style-name="table_al">
                    <text:span text:style-name="nadrukvet">Categorie: H6 </text:span>
                  </text:p>
                </table:table-cell>
              </table:table-row>
            </table:table>
            <text:p text:style-name="table_bottom"/>
          </text:section>
          <text:p text:style-name="al">
          <text:span text:style-name="nadrukvet">Naam: Universeel aankoppelbaar fietsdeel/handbike </text:span>
        </text:p>
          <text:p text:style-name="al">Beschrijving en doelgroep: Bedoeld voor cliënt van alle leeftijden ongeacht fysieke kenmerken mogelijkheden, onmogelijkheden of beperkingen waarbij de cliënt een beschikking heeft voor (o.a.) een maatwerkvoorziening handbewogen rolstoel actief of semipermanent gebruik vastframe waarbij de cliënt zich wenst voort te bewegen over langere afstanden waarbij de cliënt de capaciteit heeft om voor langere perioden met de handen een ronddraaiende beweging te maken en te sturen. De handbike kent overwegend een niet elektrische uitvoering en wordt door de gebruiker veelal gekozen om in beweging te blijven of voor sportbeoefening. In uitzonderingsgevallen wordt de handbike elektrisch ondersteund of aangedreven. </text:p>
          <text:p text:style-name="al"/>
          <text:p text:style-name="al">Aanbod:  All-in voor alle cliënten in de doelgroep. Voor iedere cliënt wordt een functioneel compleet duurzaam adequaat en passend aankoppelbaar (en afkoppelbaar) fietsdeel geleverd waarbij de rolstoel en het fietsdeel optimaal geschikt worden gemaakt om zelfstandig te koppelen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elektrische hulpmotor, slot, volledige elektrische aandrijving of trapondersteuning. </text:p>
          <text:p text:style-name="al"/>
          <text:p text:style-name="al">
          <text:span text:style-name="nadrukvet">Functionele eisen</text:span> </text:p>
          <text:p text:style-name="al">Gebruik: Sneller voortbewegen over langere afstanden met een aan en afkoppelbaar fietsdeel al dan niet met elektrische ondersteuning. </text:p>
          <text:p text:style-name="al">Zithouding: Zittend, het fietsdeel is functioneel ergonomisch afgesteld op de cliënt en waar nodig verder in te stellen. </text:p>
          <text:p text:style-name="al">Omgeving: Buitenshuis. </text:p>
          <text:p text:style-name="al">Verplaatsen: Handmatig door middel van ronddraaiende beweging (in uitzonderingsgevallen elektrisch ondersteund en/of volledig elektrisch aangedreven), waarbij tevens wordt gestuurd. </text:p>
          <text:p text:style-name="al"/>
          <text:p text:style-name="al">
          <text:span text:style-name="nadrukvet">Minimumconfiguratie: </text:span>
        </text:p>
          <text:list text:style-name="id1-3-2-9-128">
            <text:list-item text:style-override="id1-3-2-9-128-1">
              <text:number>-</text:number>
              <text:p text:style-name="al">Remvoorziening </text:p>
            </text:list-item>
            <text:list-item text:style-override="id1-3-2-9-128-2">
              <text:number>-</text:number>
              <text:p text:style-name="al">Versnellingen </text:p>
            </text:list-item>
            <text:list-item text:style-override="id1-3-2-9-128-3">
              <text:number>-</text:number>
              <text:p text:style-name="al">Verlichting </text:p>
            </text:list-item>
            <text:list-item text:style-override="id1-3-2-9-128-4">
              <text:number>-</text:number>
              <text:p text:style-name="al">Handbediening zowel links als rechts bedienbaar </text:p>
            </text:list-item>
            <text:list-item text:style-override="id1-3-2-9-128-5">
              <text:number>-</text:number>
              <text:p text:style-name="al">Standaard </text:p>
            </text:list-item>
          </text:list>
          <text:p text:style-name="al">
          <text:span text:style-name="nadrukvet">Opmerkingen: </text:span>
        </text:p>
          <text:list text:style-name="id1-3-2-9-130">
            <text:list-item text:style-override="id1-3-2-9-130-1">
              <text:number>-</text:number>
              <text:p text:style-name="al">Uitgangspunt is dat rolstoel en handbike door één en dezelfde opdrachtnemer wordt geleverd. Hierbij geldt dat indien cliënt geen keuze maakt bij nieuwlevering de 1e opdrachtnemer in ranking bij de categorie H6 handbike leidend is en bij herverstrekking de 1e opdrachtnemer in de ranking van de betreffende categorie handbewogen rolstoel. </text:p>
            </text:list-item>
            <text:list-item text:style-override="id1-3-2-9-130-2">
              <text:number>-</text:number>
              <text:p text:style-name="al">Eventuele verzekering is opgenomen in de all-in categorieprijs huur. </text:p>
            </text:list-item>
          </text:list>
          <text:section text:name="table_id1-3-2-9-131" text:style-name="table">
            <text:p text:style-name="table_top"/>
            <table:table table:style-name="tgroup">
              <table:table-column table:style-name="id1-3-2-9-131-1-1"/>
              <table:table-row table:style-name="row">
                <table:table-cell table:style-name="cell_frame_all" table:number-rows-spanned="1" table:number-columns-spanned="1">
                  <text:p text:style-name="table_al">
                    <text:span text:style-name="nadrukvet"> Categorie: E7 </text:span>
                  </text:p>
                </table:table-cell>
              </table:table-row>
            </table:table>
            <text:p text:style-name="table_bottom"/>
          </text:section>
          <text:p text:style-name="al">
          <text:span text:style-name="nadrukvet">Naam: Elektrische rolstoel voor in en om de woning </text:span>
        </text:p>
          <text:p text:style-name="al">Beschrijving en doelgroep: Bedoeld voor cliënt van alle leeftijden ongeacht fysieke kenmerken, lichaamsmaten, mogelijkheden, onmogelijkheden of beperkingen met een beschikking voor (o.a.) een maatwerkvoorziening elektrische rolstoel voor in en om de woning, met beperkte mobiliteit waarbij de mogelijkheid tot inzet van een handbewogen rolstoel en/of een scootmobiel niet of niet volledig functioneel en adequaat is. Gebruiker heeft geen of beperkte transfermogelijkheden. De elektrische rolstoel stelt de gebruiker in staat zich in en om de woning te verplaatsen. </text:p>
          <text:p text:style-name="al"/>
          <text:p text:style-name="al">Aanbod:  All-in (inclusief heavy duty), voor alle cliënten in de doelgroep. Voor iedere cliënt wordt een functioneel compleet duurzaam adequaat en passende elektrische rolstoel voor in en om de woning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text:p>
          <text:list text:style-name="id1-3-2-9-136">
            <text:list-item text:style-override="id1-3-2-9-136-1">
              <text:number> ➣</text:number>
              <text:p text:style-name="al">Elektrisch hoog-laag verstelling of combinatie van elektrische hoog-laag en kantelverstelling </text:p>
            </text:list-item>
            <text:list-item text:style-override="id1-3-2-9-136-2">
              <text:number> ➣</text:number>
              <text:p text:style-name="al">Elektrische kantelverstelling of combinatie van elektrische hoog-laag en kantelverstelling </text:p>
            </text:list-item>
            <text:list-item text:style-override="id1-3-2-9-136-3">
              <text:number> ➣</text:number>
              <text:p text:style-name="al">Elektrische rug(hoek)verstelling </text:p>
            </text:list-item>
            <text:list-item text:style-override="id1-3-2-9-136-4">
              <text:number> ➣</text:number>
              <text:p text:style-name="al">Elektrische verstelbare (comfort) beensteunen of eendelige elektrisch verstelbare beensteun </text:p>
            </text:list-item>
            <text:list-item text:style-override="id1-3-2-9-136-5">
              <text:number> ➣</text:number>
              <text:p text:style-name="al">Zuurstoffleshouder </text:p>
            </text:list-item>
            <text:list-item text:style-override="id1-3-2-9-136-6">
              <text:number> ➣</text:number>
              <text:p text:style-name="al">Gordel/houdingfixatiegordel </text:p>
            </text:list-item>
            <text:list-item text:style-override="id1-3-2-9-136-7">
              <text:number> ➣</text:number>
              <text:p text:style-name="al">Instelbare vering </text:p>
            </text:list-item>
            <text:list-item text:style-override="id1-3-2-9-136-8">
              <text:number> ➣</text:number>
              <text:p text:style-name="al">Werkblad </text:p>
            </text:list-item>
            <text:list-item text:style-override="id1-3-2-9-136-9">
              <text:number> ➣</text:number>
              <text:p text:style-name="al">Alternatieve bedieningsmogelijkheden waaronder tiptoets/scanfunctie, middenbladbesturing, elektronica voor omgevingsbesturing, begeleidersbesturing </text:p>
            </text:list-item>
            <text:list-item text:style-override="id1-3-2-9-136-10">
              <text:number> ➣</text:number>
              <text:p text:style-name="al">Gordel </text:p>
            </text:list-item>
            <text:list-item text:style-override="id1-3-2-9-136-11">
              <text:number> ➣</text:number>
              <text:p text:style-name="al">Comfort beensteunen mechanisch verstelbaar </text:p>
            </text:list-item>
            <text:list-item text:style-override="id1-3-2-9-136-12">
              <text:number> ➣</text:number>
              <text:p text:style-name="al">Kuipen/zitortheses </text:p>
            </text:list-item>
          </text:list>
          <text:p text:style-name="al">
          <text:span text:style-name="nadrukvet">Functionele eisen </text:span>
        </text:p>
          <text:p text:style-name="al">Gebruik:   Frequent gebruik gedurende langere periodes per dag door middel van zelfstandige verplaatsing en bediening. </text:p>
          <text:p text:style-name="al">Zithouding: Zithouding is uitgebreid instelbaar/verstelbaar. Middel is voorzien van uitgebreide mogelijkheden tot functionele (elektrische)instel- en verstelbaarheid (o.a. niet limitatief zithoogte, kantel, rugleuninginstelling, beensteuninstelling). Middel is te allen tijde uitgebreid aanpasbaar op de individuele situatie en (on)mogelijkheden van de gebruiker, ook ten behoeve van complexe zitproblematiek, er zijn vele (elektrische) (fabrieks-)opties, accessoires en (dealer)aanpassingen toe te passen. </text:p>
          <text:p text:style-name="al">Omgeving: Geschikt voor gebruik in en om het huist. De rolstoel is niet bedoeld voor langere afstanden buitenshuis. </text:p>
          <text:p text:style-name="al">Verplaatsen:   Elektrisch aangedreven door meerdere motoren en elektrisch te bedienen/besturen (o.a. niet limitatief joystick, uniscanners, hoofdbediening, blaas/zuigbediening), compact, goed wendbaar, draaicirkel (veelal voorwiel- maar in het geval van veel draaien op de plaats midwielbesturing) wordt bepaald aan de hand van de verplaatsingsruimte, manoeuvreren ten opzichte van obstakels en/of positioneringsmogelijkheden. In de praktijk wordt de voorwielaandrijving veel toegepast. In het geval van draaien op de plaats wordt vaak de midwielbesturing toegepast. </text:p>
          <text:p text:style-name="al">Meeneembaarheid: Rolstoel is niet verkleinbaar/opvouwbaar/demontabel, maar wel geschikt voor veilig zittend vervoer in daartoe uitgeruste voertuigen. </text:p>
          <text:p text:style-name="al"/>
          <text:p text:style-name="al">
          <text:span text:style-name="nadrukvet">Minimumconfiguratie: </text:span>
        </text:p>
          <text:list text:style-name="id1-3-2-9-145">
            <text:list-item text:style-override="id1-3-2-9-145-1">
              <text:number>-</text:number>
              <text:p text:style-name="al">Vast frame </text:p>
            </text:list-item>
            <text:list-item text:style-override="id1-3-2-9-145-2">
              <text:number>-</text:number>
              <text:p text:style-name="al">Onderhoudsvrije accu's </text:p>
            </text:list-item>
            <text:list-item text:style-override="id1-3-2-9-145-3">
              <text:number>-</text:number>
              <text:p text:style-name="al">Oplader </text:p>
            </text:list-item>
            <text:list-item text:style-override="id1-3-2-9-145-4">
              <text:number>-</text:number>
              <text:p text:style-name="al">Joystickbesturing rechts of links </text:p>
            </text:list-item>
            <text:list-item text:style-override="id1-3-2-9-145-5">
              <text:number>-</text:number>
              <text:p text:style-name="al">Wegzwenkbare joystickhouder </text:p>
            </text:list-item>
            <text:list-item text:style-override="id1-3-2-9-145-6">
              <text:number>-</text:number>
              <text:p text:style-name="al">Aandrijfwielen voor of midwiel </text:p>
            </text:list-item>
            <text:list-item text:style-override="id1-3-2-9-145-7">
              <text:number>-</text:number>
              <text:p text:style-name="al">Compact en wendbaar </text:p>
            </text:list-item>
            <text:list-item text:style-override="id1-3-2-9-145-8">
              <text:number>-</text:number>
              <text:p text:style-name="al">Antitipwielen/antitipsysteem </text:p>
            </text:list-item>
            <text:list-item text:style-override="id1-3-2-9-145-9">
              <text:number>-</text:number>
              <text:p text:style-name="al">Gepolsterde zitting (indien van toepassing ook antidecubitusuitvoering) of comfort zitkussen minimaal 5 cm dik (indien noodzakelijk antidecubitus uitvoering) </text:p>
            </text:list-item>
            <text:list-item text:style-override="id1-3-2-9-145-10">
              <text:number>-</text:number>
              <text:p text:style-name="al">Gepolsterde rugleuning </text:p>
            </text:list-item>
            <text:list-item text:style-override="id1-3-2-9-145-11">
              <text:number>-</text:number>
              <text:p text:style-name="al">Hoofdsteun </text:p>
            </text:list-item>
            <text:list-item text:style-override="id1-3-2-9-145-12">
              <text:number>-</text:number>
              <text:p text:style-name="al">Rughoek eenmalig Instelbaar </text:p>
            </text:list-item>
            <text:list-item text:style-override="id1-3-2-9-145-13">
              <text:number>-</text:number>
              <text:p text:style-name="al">Standaard beensteunen uitneembaar/wegzwenkbaar, of eendelige beensteun, Instelbaar in onderbeenlengte </text:p>
            </text:list-item>
            <text:list-item text:style-override="id1-3-2-9-145-14">
              <text:number>-</text:number>
              <text:p text:style-name="al">Kuitband of hielbanden op voetplaten dan wel kuitplaat </text:p>
            </text:list-item>
            <text:list-item text:style-override="id1-3-2-9-145-15">
              <text:number>-</text:number>
              <text:p text:style-name="al">Armsteunen in hoogte verstelbaar of instelbaar, uitneembaar en/of wegzwenkbaar en/of opklapbaar </text:p>
            </text:list-item>
            <text:list-item text:style-override="id1-3-2-9-145-16">
              <text:number>-</text:number>
              <text:p text:style-name="al">Zitbreedte en zitdiepte zijn instelbaar </text:p>
            </text:list-item>
            <text:list-item text:style-override="id1-3-2-9-145-17">
              <text:number>-</text:number>
              <text:p text:style-name="al">Verlichting en richtingaanwijzers, spiegels, claxon </text:p>
            </text:list-item>
            <text:list-item text:style-override="id1-3-2-9-145-18">
              <text:number>-</text:number>
              <text:p text:style-name="al">Rolstoelbevestigingssysteem voor in personenauto/rolstoeltaxi/collectief vervoer; </text:p>
            </text:list-item>
          </text:list>
          <text:p text:style-name="al">
          <text:span text:style-name="nadrukvet">Opmerkingen: </text:span>
        </text:p>
          <text:p text:style-name="al">Verzekering is opgenomen in de all-in categorieprijs huur </text:p>
          <text:p text:style-name="al"/>
          <text:section text:name="table_id1-3-2-9-149" text:style-name="table">
            <text:p text:style-name="table_top"/>
            <table:table table:style-name="tgroup">
              <table:table-column table:style-name="id1-3-2-9-149-1-1"/>
              <table:table-row table:style-name="row">
                <table:table-cell table:style-name="cell_frame_all" table:number-rows-spanned="1" table:number-columns-spanned="1">
                  <text:p text:style-name="table_al">
                    <text:span text:style-name="nadrukvet">Categorie: E8</text:span>
                  </text:p>
                </table:table-cell>
              </table:table-row>
            </table:table>
            <text:p text:style-name="table_bottom"/>
          </text:section>
          <text:p text:style-name="al">
          <text:span text:style-name="nadrukvet">Naam: Elektrische rolstoel voor binnen en buiten </text:span>
        </text:p>
          <text:p text:style-name="al">Beschrijving en doelgroep: Bedoeld voor cliënt van alle leeftijden ongeacht fysieke kenmerken, lichaamsmaten, mogelijkheden, onmogelijkheden of beperkingen met een beschikking voor (o.a.) een maatwerkvoorziening elektrische rolstoel voor binnen en buiten, met beperkte mobiliteit waarbij de mogelijkheid tot inzet van een handbewogen rolstoel en/of een scootmobiel niet of niet volledig functioneel en adequaat is. Gebruiker heeft geen of beperkte transfermogelijkheden. De elektrische rolstoel stelt de gebruiker in staat zich buiten de woning maar ook daarbinnen te verplaatsen.</text:p>
          <text:p text:style-name="al"/>
          <text:p text:style-name="al">Aanbod: All-in (inclusief heavy duty), voor alle cliënten in de doelgroep. Voor iedere cliënt wordt een functioneel compleet duurzaam adequaat en passende elektrische rolstoel voor in en om de woning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text:p>
          <text:list text:style-name="id1-3-2-9-154">
            <text:list-item text:style-override="id1-3-2-9-154-1">
              <text:number> ➣</text:number>
              <text:p text:style-name="al">Elektrisch hoog-laag verstelling of combinatie van elektrische hoog-laag en kantelverstelling </text:p>
            </text:list-item>
            <text:list-item text:style-override="id1-3-2-9-154-2">
              <text:number> ➣</text:number>
              <text:p text:style-name="al">Elektrische kantelverstelling of combinatie van elektrische hoog-laag en kantelverstelling </text:p>
            </text:list-item>
            <text:list-item text:style-override="id1-3-2-9-154-3">
              <text:number> ➣</text:number>
              <text:p text:style-name="al">Elektrische rug(hoek)verstelling </text:p>
            </text:list-item>
            <text:list-item text:style-override="id1-3-2-9-154-4">
              <text:number> ➣</text:number>
              <text:p text:style-name="al">Elektrische verstelbare (comfort) beensteunen of eendelige elektrisch verstelbare beensteun </text:p>
            </text:list-item>
            <text:list-item text:style-override="id1-3-2-9-154-5">
              <text:number> ➣</text:number>
              <text:p text:style-name="al">Elektrisch verstelling van kantelhoek, rughoek, kniehoek en zithoogte </text:p>
            </text:list-item>
            <text:list-item text:style-override="id1-3-2-9-154-6">
              <text:number> ➣</text:number>
              <text:p text:style-name="al">Alternatieve bedieningsmogelijkheden waaronder tiptoets/scanfunctie, middenbladbesturing, elektronica voor omgevingsbesturing, begeleidersbesturing </text:p>
            </text:list-item>
            <text:list-item text:style-override="id1-3-2-9-154-7">
              <text:number> ➣</text:number>
              <text:p text:style-name="al">Zuurstoffleshouder </text:p>
            </text:list-item>
            <text:list-item text:style-override="id1-3-2-9-154-8">
              <text:number> ➣</text:number>
              <text:p text:style-name="al">Gordel/houdingfixatiegordel </text:p>
            </text:list-item>
            <text:list-item text:style-override="id1-3-2-9-154-9">
              <text:number> ➣</text:number>
              <text:p text:style-name="al">Instelbare vering </text:p>
            </text:list-item>
            <text:list-item text:style-override="id1-3-2-9-154-10">
              <text:number> ➣</text:number>
              <text:p text:style-name="al">Werkblad </text:p>
            </text:list-item>
            <text:list-item text:style-override="id1-3-2-9-154-11">
              <text:number> ➣</text:number>
              <text:p text:style-name="al">Comfort beensteunen mechanisch verstelbaar Kuipen/zitortheses </text:p>
            </text:list-item>
          </text:list>
          <text:p text:style-name="al">
          <text:span text:style-name="nadrukvet">Functionele eisen </text:span>
        </text:p>
          <text:p text:style-name="al">Gebruik:   Frequent gebruik gedurende langere periodes per dag door middel van zelfstandige verplaatsing en bediening. </text:p>
          <text:p text:style-name="al">Zithouding: Zithouding is uitgebreid instelbaar/verstelbaar. Middel is voorzien van uitgebreide mogelijkheden tot functionele (elektrische)instel- en verstelbaarheid (o.a. niet limitatief zithoogte, kantel, rugleuninginstelling, beensteuninstelling). Middel is te allen tijde uitgebreid aanpasbaar op de individuele situatie en (on)mogelijkheden van de gebruiker, ook ten behoeve van complexe zitproblematiek, er zijn vele (elektrische) (fabrieks-)opties, accessoires en (dealer)aanpassingen toe te passen. </text:p>
          <text:p text:style-name="al">Omgeving: Geschikt voor gebruik buitenshuis en binnen. De rolstoel is geschikt voor langere afstanden buitenshuis. </text:p>
          <text:p text:style-name="al">Verplaatsen:  Elektrisch aangedreven door meerdere motoren en elektrisch te bedienen/besturen (o.a. niet limitatief joystick, uniscanners, hoofdbediening, blaas/zuigbediening), compact, goed wendbaar, draaicirkel (achterwiel-, voorwiel- of midwielbesturing) wordt bepaald aan de hand van de verplaatsingsruimte. Mogelijkheid tot het comfortabel afleggen van langere afstanden en hiertoe instelbaar in meerdere snelheden rekening houdend met de fysieke en medische beperkingen en eigenschappen van de gebruiker. </text:p>
          <text:p text:style-name="al">Meeneembaarheid: Rolstoel is niet verkleinbaar/opvouwbaar/demontabel, maar wel geschikt voor veilig zittend vervoer in daartoe uitgeruste voertuigen. </text:p>
          <text:p text:style-name="al"/>
          <text:p text:style-name="al">
          <text:span text:style-name="nadrukvet">Minimumconfiguratie: </text:span>
        </text:p>
          <text:list text:style-name="id1-3-2-9-163">
            <text:list-item text:style-override="id1-3-2-9-163-1">
              <text:number>-</text:number>
              <text:p text:style-name="al">Vast frame </text:p>
            </text:list-item>
            <text:list-item text:style-override="id1-3-2-9-163-2">
              <text:number>-</text:number>
              <text:p text:style-name="al">Comfort kussen (indien noodzakelijk antidecubitus) </text:p>
            </text:list-item>
            <text:list-item text:style-override="id1-3-2-9-163-3">
              <text:number>-</text:number>
              <text:p text:style-name="al">Actieradius minimaal 35 km fabrieksopgave </text:p>
            </text:list-item>
            <text:list-item text:style-override="id1-3-2-9-163-4">
              <text:number>-</text:number>
              <text:p text:style-name="al">Onderhoudsvrije accu's </text:p>
            </text:list-item>
            <text:list-item text:style-override="id1-3-2-9-163-5">
              <text:number>-</text:number>
              <text:p text:style-name="al">Oplader </text:p>
            </text:list-item>
            <text:list-item text:style-override="id1-3-2-9-163-6">
              <text:number>-</text:number>
              <text:p text:style-name="al">Joystickbesturing rechts of links </text:p>
            </text:list-item>
            <text:list-item text:style-override="id1-3-2-9-163-7">
              <text:number>-</text:number>
              <text:p text:style-name="al">Wegzwenkbare joystickhouder </text:p>
            </text:list-item>
            <text:list-item text:style-override="id1-3-2-9-163-8">
              <text:number>-</text:number>
              <text:p text:style-name="al">Aandrijfwielen achter of voor </text:p>
            </text:list-item>
            <text:list-item text:style-override="id1-3-2-9-163-9">
              <text:number>-</text:number>
              <text:p text:style-name="al">Compact en wendbaar </text:p>
            </text:list-item>
            <text:list-item text:style-override="id1-3-2-9-163-10">
              <text:number>-</text:number>
              <text:p text:style-name="al">Antitipwielen/antitipsysteem </text:p>
            </text:list-item>
            <text:list-item text:style-override="id1-3-2-9-163-11">
              <text:number>-</text:number>
              <text:p text:style-name="al">Gepolsterde zitting (indien van toepassing ook antidecubitusuitvoering) en rugleuning </text:p>
            </text:list-item>
            <text:list-item text:style-override="id1-3-2-9-163-12">
              <text:number>-</text:number>
              <text:p text:style-name="al">Rughoek eenmalig Instelbaar </text:p>
            </text:list-item>
            <text:list-item text:style-override="id1-3-2-9-163-13">
              <text:number>-</text:number>
              <text:p text:style-name="al">Hoofdsteun </text:p>
            </text:list-item>
            <text:list-item text:style-override="id1-3-2-9-163-14">
              <text:number>-</text:number>
              <text:p text:style-name="al">Standaard beensteunen uitneembaar/wegzwenkbaar, Instelbaar in onderbeenlengte </text:p>
            </text:list-item>
            <text:list-item text:style-override="id1-3-2-9-163-15">
              <text:number>-</text:number>
              <text:p text:style-name="al">Kuitband of hielbanden op voetplaten </text:p>
            </text:list-item>
            <text:list-item text:style-override="id1-3-2-9-163-16">
              <text:number>-</text:number>
              <text:p text:style-name="al">Armsteunen in hoogte Verstelbaar of Instelbaar, uitneembaar en/of wegzwenkbaar en/of opklapbaar </text:p>
            </text:list-item>
            <text:list-item text:style-override="id1-3-2-9-163-17">
              <text:number>-</text:number>
              <text:p text:style-name="al">Zitbreedte en zitdiepte zijn Instelbaar </text:p>
            </text:list-item>
            <text:list-item text:style-override="id1-3-2-9-163-18">
              <text:number>-</text:number>
              <text:p text:style-name="al">Verlichting, richtingaanwijzers, spiegels en claxon </text:p>
            </text:list-item>
            <text:list-item text:style-override="id1-3-2-9-163-19">
              <text:number>-</text:number>
              <text:p text:style-name="al">Rolstoelbevestigingssysteem voor in personenauto/rolstoeltaxi/collectief vervoer; </text:p>
            </text:list-item>
          </text:list>
          <text:p text:style-name="al">
          <text:span text:style-name="nadrukvet">Opmerkingen: </text:span>
        </text:p>
          <text:p text:style-name="al">Verzekering is opgenomen in de all-in categorieprijs huur. </text:p>
          <text:p text:style-name="al"/>
          <text:section text:name="table_id1-3-2-9-167" text:style-name="table">
            <text:p text:style-name="table_top"/>
            <table:table table:style-name="tgroup">
              <table:table-column table:style-name="id1-3-2-9-167-1-1"/>
              <table:table-row table:style-name="row">
                <table:table-cell table:style-name="cell_frame_all" table:number-rows-spanned="1" table:number-columns-spanned="1">
                  <text:p text:style-name="table_al">
                    <text:span text:style-name="nadrukvet">Categorie: S9 </text:span>
                  </text:p>
                </table:table-cell>
              </table:table-row>
            </table:table>
            <text:p text:style-name="table_bottom"/>
          </text:section>
          <text:p text:style-name="al">
          <text:span text:style-name="nadrukvet">Naam: Scootmobiel standaard </text:span>
        </text:p>
          <text:p text:style-name="al">Beschrijving en doelgroep: Bedoeld voor cliënt van alle leeftijden, ongeacht fysieke kenmerken, lichaamsmaten, mogelijkheden, onmogelijkheden of beperkingen met een beschikking voor (o.a.) een maatwerkvoorziening elektrische scootmobiel. Client heeft in het algemeen loopproblemen en is niet in staat om zich met ondersteuning op de (elektrische) fiets buitenshuis (directe woonomgeving) te verplaatsen. De scootmobiel is geveerd doormiddel van een licht verend onderstel en lichte stoelvering waardoor de scootmobiel comfortabel te gebruiken is. Gewicht en postuur van de gebruiker vormen geen aanleiding voor extra vering. Ook is er geen sprake van extra schokgevoeligheid bij de gebruiker, die extra vering vereist. </text:p>
          <text:p text:style-name="al"/>
          <text:p text:style-name="al">Aanbod: All-in (inclusief heavy duty), voor alle cliënten in de doelgroep. Voor iedere cliënt wordt een functioneel compleet duurzaam adequaat en passende scootmobiel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hoofdsteun, stokhouder/krukhouder, houder voor zuurstoffles, houder voor rollator, plateau verhoger, aangepaste hand- of voetgasbediening, extra spiegel en alternatief stuur, stoel in hoogte instelbaar, stoel naar voor en achter verstelbaar door middel van stoelslede.</text:p>
          <text:p text:style-name="al"/>
          <text:p text:style-name="al">
          <text:span text:style-name="nadrukvet">Functionele eisen </text:span>
        </text:p>
          <text:p text:style-name="al">Gebruik: Regelmatig kortdurend gebruik van het middel voor verplaatsing over middellange en lange afstanden. </text:p>
          <text:p text:style-name="al">Zithouding: Zithouding is functioneel instelbaar en verstelbaar. Mobiliteit weegt zwaarder dan de ziteigenschappen. Middel is geschikt en aanpasbaar voor eenvoudige, beperkte of juist complexe zitproblematiek. Specifieke (zit)problematiek en of schokgevoeligheid waarvoor extra vering noodzakelijk is anders dan de vering die reeds bij het hulpmiddel toebehoort daarvan uitgezonderd. De scootmobiel kent in de basis een standaard vering die comfortabel rijden mogelijk maakt. Gewicht en postuur van de gebruiker vormen niet direct aanleiding voor een groter en beter geveerd middel. Middel is volledig functioneel aanpasbaar op basis van (fabrieks-) opties, accessoires en (dealer)aanpassingen. </text:p>
          <text:p text:style-name="al">Omgeving: Buitenshuis in of in directe (woon)omgeving of ruim toegankelijke gebouwen en/of in grotere regio. In beginsel actieradius minimaal 25 km. Snelheid van de scootmobiel vormt binnen de Wmo geen indicatiecriterium waardoor hier los van dat deze wordt afgestemd op de functionele vervoersbehoefte en mogelijkheden van de gebruiker geen specifieke eisen aan worden gesteld. Verplaatsen: Elektrische aandrijving, met de hand te sturen. Voorziening aanpasbaar op individuele bedieningsmogelijkheden. Mogelijkheid tot instelling van de snelheid op basis van de functionele vervoersbehoefte en mogelijkheden van de gebruiker. </text:p>
          <text:p text:style-name="al">Meeneembaarheid: Scootmobiel is beperkt demontabel en in incidentele gevallen afhankelijk van de functionele vervoersbehoefte veilig te vervoeren in daartoe uitgeruste voertuigen. </text:p>
          <text:p text:style-name="al">Overig: Normaal driewiel uitvoering, tenzij afwijkende indicatie. </text:p>
          <text:p text:style-name="al"/>
          <text:p text:style-name="al">
          <text:span text:style-name="nadrukvet">Minimumconfiguratie: </text:span>
        </text:p>
          <text:list text:style-name="id1-3-2-9-181">
            <text:list-item text:style-override="id1-3-2-9-181-1">
              <text:number>-</text:number>
              <text:p text:style-name="al">Basis met één wiel voor en twee wielen achter </text:p>
            </text:list-item>
            <text:list-item text:style-override="id1-3-2-9-181-2">
              <text:number>-</text:number>
              <text:p text:style-name="al">Lichte stoelvering/ verend onderstel </text:p>
            </text:list-item>
            <text:list-item text:style-override="id1-3-2-9-181-3">
              <text:number>-</text:number>
              <text:p text:style-name="al">Knijp- en/of duimbediening/of gashendel </text:p>
            </text:list-item>
            <text:list-item text:style-override="id1-3-2-9-181-4">
              <text:number>-</text:number>
              <text:p text:style-name="al">Variabel instelbare snelheid; </text:p>
            </text:list-item>
            <text:list-item text:style-override="id1-3-2-9-181-5">
              <text:number>-</text:number>
              <text:p text:style-name="al">Actieradius minimaal 25 km </text:p>
            </text:list-item>
            <text:list-item text:style-override="id1-3-2-9-181-6">
              <text:number>-</text:number>
              <text:p text:style-name="al">Onderhoudsvrije accu's </text:p>
            </text:list-item>
            <text:list-item text:style-override="id1-3-2-9-181-7">
              <text:number>-</text:number>
              <text:p text:style-name="al">Oplader </text:p>
            </text:list-item>
            <text:list-item text:style-override="id1-3-2-9-181-8">
              <text:number>-</text:number>
              <text:p text:style-name="al">Rugleuning neerklapbaar en in hoek Instelbaar </text:p>
            </text:list-item>
            <text:list-item text:style-override="id1-3-2-9-181-9">
              <text:number>-</text:number>
              <text:p text:style-name="al">Draaibare stoel minimaal 180 graden met vergrendeling </text:p>
            </text:list-item>
            <text:list-item text:style-override="id1-3-2-9-181-10">
              <text:number>-</text:number>
              <text:p text:style-name="al">Comfortabele polstering </text:p>
            </text:list-item>
            <text:list-item text:style-override="id1-3-2-9-181-11">
              <text:number>-</text:number>
              <text:p text:style-name="al">Armleuningen opklapbaar en Instelbaar </text:p>
            </text:list-item>
            <text:list-item text:style-override="id1-3-2-9-181-12">
              <text:number>-</text:number>
              <text:p text:style-name="al">Spiegel links </text:p>
            </text:list-item>
            <text:list-item text:style-override="id1-3-2-9-181-13">
              <text:number>-</text:number>
              <text:p text:style-name="al">Antitipsysteem </text:p>
            </text:list-item>
            <text:list-item text:style-override="id1-3-2-9-181-14">
              <text:number>-</text:number>
              <text:p text:style-name="al">Verstelbare stuurkolom </text:p>
            </text:list-item>
            <text:list-item text:style-override="id1-3-2-9-181-15">
              <text:number>-</text:number>
              <text:p text:style-name="al">Boodschappenmand </text:p>
            </text:list-item>
            <text:list-item text:style-override="id1-3-2-9-181-16">
              <text:number>-</text:number>
              <text:p text:style-name="al">Verlichting, richtingaanwijzers en alarmknipperlichtinstallatie </text:p>
            </text:list-item>
            <text:list-item text:style-override="id1-3-2-9-181-17">
              <text:number>-</text:number>
              <text:p text:style-name="al">Claxon </text:p>
            </text:list-item>
            <text:list-item text:style-override="id1-3-2-9-181-18">
              <text:number>-</text:number>
              <text:p text:style-name="al">Kilometerteller met gebruiksregistratie; </text:p>
            </text:list-item>
          </text:list>
          <text:p text:style-name="al">
          <text:span text:style-name="nadrukvet">Opmerkingen: </text:span>
        </text:p>
          <text:p text:style-name="al">Verzekering is opgenomen in de all-in categorieprijs huur. </text:p>
          <text:p text:style-name="al"/>
          <text:section text:name="table_id1-3-2-9-185" text:style-name="table">
            <text:p text:style-name="table_top"/>
            <table:table table:style-name="tgroup">
              <table:table-column table:style-name="id1-3-2-9-185-1-1"/>
              <table:table-row table:style-name="row">
                <table:table-cell table:style-name="cell_frame_all" table:number-rows-spanned="1" table:number-columns-spanned="1">
                  <text:p text:style-name="table_al">
                    <text:span text:style-name="nadrukvet">Categorie: S10 </text:span>
                  </text:p>
                </table:table-cell>
              </table:table-row>
            </table:table>
            <text:p text:style-name="table_bottom"/>
          </text:section>
          <text:p text:style-name="al">
          <text:span text:style-name="nadrukvet">Naam: Scootmobiel extra geveerd </text:span>
        </text:p>
          <text:p text:style-name="al">Beschrijving en doelgroep: Bedoeld voor cliënt van alle leeftijden, ongeacht fysieke kenmerken, lichaamsmaten, mogelijkheden, onmogelijkheden of beperkingen met een beschikking voor (o.a.) een maatwerkvoorziening elektrische scootmobiel, die in het algemeen loopproblemen heeft en niet in staat is met ondersteuning op de (elektrische) fiets zich buitenshuis (directe woonomgeving) te verplaatsen. De scootmobiel is bedoeld voor cliënten met specifieke zitproblemen en/of schokgevoeligheid waarvoor extra en/of extra zware vering en/of andere specifieke aanpassingen nodig en noodzakelijk zijn. </text:p>
          <text:p text:style-name="al"/>
          <text:p text:style-name="al">Aanbod: All-in (inclusief heavy duty en extra of extra zware vering), voor alle cliënten in de doelgroep. Voor iedere cliënt wordt een functioneel compleet duurzaam adequaat en passende scootmobiel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hoofdsteun, stokhouder/krukhouder, houder voor zuurstoffles, houder voor rollator, plateau verhoger, alternatieve bedieningsmogelijkheden zoals aangepaste hand- of voetgasbediening, extra spiegel en alternatief stuur, stoel in hoogte instelbaar, stoel naar voor en achter verstelbaar door middel van stoelslede, extra stoelvering, rugleuning met lumbaalinstelling. </text:p>
          <text:p text:style-name="al"/>
          <text:p text:style-name="al">
          <text:span text:style-name="nadrukvet">Functionele eisen </text:span>
        </text:p>
          <text:p text:style-name="al">Gebruik: Regelmatig kortdurend gebruik van het middel voor verplaatsing over middellange en lange afstanden. </text:p>
          <text:p text:style-name="al">Zithouding: Zithouding is functioneel instelbaar en verstelbaar. Zowel mobiliteit als ziteigenschappen wegen zwaar. Middel is geschikt voor zware of complexe zitproblematiek of aanpasbaar ook ten behoeve van specifieke zitproblematiek of schokgevoeligheid waarbij extra of extra zware vering noodzakelijk is. Middel is volledig functioneel aanpasbaar op basis van (fabrieks-) opties, accessoires en (dealer)aanpassingen. </text:p>
          <text:p text:style-name="al">Omgeving: Buitenshuis in of in directe (woon)omgeving of ruim toegankelijke gebouwen en/of in grotere regio. In beginsel actieradius minimaal 25 km. Snelheid van de scootmobiel vormt binnen de Wmo geen indicatiecriterium waardoor hier los van dat deze wordt afgestemd op de functionele vervoersbehoefte en mogelijkheden van de gebruiker geen specifieke eisen aan worden gesteld. </text:p>
          <text:p text:style-name="al">Verplaatsen: Elektrische aandrijving, met de hand te sturen. Voorziening aanpasbaar op individuele bedieningsmogelijkheden. Mogelijkheid tot instelling van de snelheid op basis van de functionele vervoersbehoefte en mogelijkheden van de gebruiker. </text:p>
          <text:p text:style-name="al">Meeneembaarheid: Scootmobiel is beperkt demontabel en in incidentele gevallen afhankelijk van de functionele vervoersbehoefte veilig te vervoeren in daartoe uitgeruste voertuigen. Overig: Normaal driewiel uitvoering, tenzij afwijkende indicatie.</text:p>
          <text:p text:style-name="al"/>
          <text:p text:style-name="al">
          <text:span text:style-name="nadrukvet">Minimumconfiguratie: </text:span>
        </text:p>
          <text:list text:style-name="id1-3-2-9-199">
            <text:list-item text:style-override="id1-3-2-9-199-1">
              <text:number>-</text:number>
              <text:p text:style-name="al">Basis met één wiel voor en twee wielen achter </text:p>
            </text:list-item>
            <text:list-item text:style-override="id1-3-2-9-199-2">
              <text:number>-</text:number>
              <text:p text:style-name="al">Extra of zwaar geveerd onderstel </text:p>
            </text:list-item>
            <text:list-item text:style-override="id1-3-2-9-199-3">
              <text:number>-</text:number>
              <text:p text:style-name="al">Knijp- en/of duimbediening/of gashendel </text:p>
            </text:list-item>
            <text:list-item text:style-override="id1-3-2-9-199-4">
              <text:number>-</text:number>
              <text:p text:style-name="al">Variabel instelbare snelheid; </text:p>
            </text:list-item>
            <text:list-item text:style-override="id1-3-2-9-199-5">
              <text:number>-</text:number>
              <text:p text:style-name="al">Actieradius minimaal 25 km </text:p>
            </text:list-item>
            <text:list-item text:style-override="id1-3-2-9-199-6">
              <text:number>-</text:number>
              <text:p text:style-name="al">Onderhoudsvrije accu's </text:p>
            </text:list-item>
            <text:list-item text:style-override="id1-3-2-9-199-7">
              <text:number>-</text:number>
              <text:p text:style-name="al">Oplader </text:p>
            </text:list-item>
            <text:list-item text:style-override="id1-3-2-9-199-8">
              <text:number>-</text:number>
              <text:p text:style-name="al">Rugleuning neerklapbaar en in hoek Instelbaar </text:p>
            </text:list-item>
            <text:list-item text:style-override="id1-3-2-9-199-9">
              <text:number>-</text:number>
              <text:p text:style-name="al">Draaibare stoel minimaal 180 graden met vergrendeling </text:p>
            </text:list-item>
            <text:list-item text:style-override="id1-3-2-9-199-10">
              <text:number>-</text:number>
              <text:p text:style-name="al">Comfortabele polstering </text:p>
            </text:list-item>
            <text:list-item text:style-override="id1-3-2-9-199-11">
              <text:number>-</text:number>
              <text:p text:style-name="al">Armleuningen opklapbaar en Instelbaar </text:p>
            </text:list-item>
            <text:list-item text:style-override="id1-3-2-9-199-12">
              <text:number>-</text:number>
              <text:p text:style-name="al">Spiegel links </text:p>
            </text:list-item>
            <text:list-item text:style-override="id1-3-2-9-199-13">
              <text:number>-</text:number>
              <text:p text:style-name="al">Antitipsysteem </text:p>
            </text:list-item>
            <text:list-item text:style-override="id1-3-2-9-199-14">
              <text:number>-</text:number>
              <text:p text:style-name="al">Verstelbare stuurkolom </text:p>
            </text:list-item>
            <text:list-item text:style-override="id1-3-2-9-199-15">
              <text:number>-</text:number>
              <text:p text:style-name="al">Boodschappenmand </text:p>
            </text:list-item>
            <text:list-item text:style-override="id1-3-2-9-199-16">
              <text:number>-</text:number>
              <text:p text:style-name="al">Verlichting, richtingaanwijzers en alarmknipperlichtinstallatie •</text:p>
            </text:list-item>
            <text:list-item text:style-override="id1-3-2-9-199-17">
              <text:number>-</text:number>
              <text:p text:style-name="al">Claxon </text:p>
            </text:list-item>
            <text:list-item text:style-override="id1-3-2-9-199-18">
              <text:number>-</text:number>
              <text:p text:style-name="al">Kilometerteller met gebruiksregistratie; </text:p>
            </text:list-item>
          </text:list>
          <text:p text:style-name="al">
          <text:span text:style-name="nadrukvet">Opmerkingen: </text:span>
        </text:p>
          <text:p text:style-name="al">Verzekering is opgenomen in de all-in categorieprijs huur. </text:p>
          <text:p text:style-name="al"/>
          <text:section text:name="table_id1-3-2-9-203" text:style-name="table">
            <text:p text:style-name="table_top"/>
            <table:table table:style-name="tgroup">
              <table:table-column table:style-name="id1-3-2-9-203-1-1"/>
              <table:table-row table:style-name="row">
                <table:table-cell table:style-name="cell_frame_all" table:number-rows-spanned="1" table:number-columns-spanned="1">
                  <text:p text:style-name="table_al">
                    <text:span text:style-name="nadrukvet">Categorie: F11 </text:span>
                  </text:p>
                </table:table-cell>
              </table:table-row>
            </table:table>
            <text:p text:style-name="table_bottom"/>
          </text:section>
          <text:p text:style-name="al">
          <text:span text:style-name="nadrukvet">Naam: Driewielfiets (volwassen) </text:span>
        </text:p>
          <text:p text:style-name="al">Beschrijving en doelgroep: Bedoeld voor volwassenen (inclusief heavy duty), ongeacht fysieke kenmerken, lichaamsmaten, mogelijkheden, onmogelijkheden of beperkingen met een beschikking voor een maatwerkvoorziening driewielfiets, die zelfstandig kan fietsen, zelfstandig kan op- en afstappen en kan sturen maar onvoldoende balans heeft voor het gebruik van een tweewielfiets. Tijdens het rijden kan al dan niet zelfstandig worden geremd. De driewielfiets zal overwegend niet elektrisch aangedreven zijn. Wanneer de beperkingen van de gebruiker daar echter aanleiding toe geven, moet ook een fiets met trapondersteuning worden verstrekt. </text:p>
          <text:p text:style-name="al"/>
          <text:p text:style-name="al">Aanbod:   All-in (inclusief heavy duty en indien nodig elektrische trapondersteuning), voor alle cliënten in de doelgroep. Voor iedere cliënt wordt een functioneel compleet duurzaam adequaat en passende driewielfiets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drie versnellingen of indien nodig meer dan 3, achteruitrijautomaat, enkelhandige rembediening, stokhouder, diverse fixatie en ondersteuningsmogelijkheden voor romp, voeten en onderbenen, terugtraprem, (elektrische) trapondersteuning/hulpmotor, 3 versnellingen. </text:p>
          <text:p text:style-name="al"/>
          <text:p text:style-name="al">
          <text:span text:style-name="nadrukvet">Functionele eisen </text:span>
        </text:p>
          <text:p text:style-name="al">Gebruik: Regelmatig gebruik </text:p>
          <text:p text:style-name="al">Zithouding:   Afgestemd op specifiek gebruik door cliënt en individuele bedieningsmogelijkheden. Functionele in- en verstelbaarheid door accessoires en aanpassingen afgestemd op balansproblematiek en benodigde zitondersteuning. </text:p>
          <text:p text:style-name="al">Omgeving: Buitenshuis in directe (woon)omgeving en/of in regio. </text:p>
          <text:p text:style-name="al">Verplaatsen: Voortbewegen met spierkracht gebruiker of spierkracht ondersteund met elektrische trapondersteuning indien noodzakelijk door mogelijkheden en onmogelijkheden van de cliënt. De driewielfiets kent doorgaans een uitvoering met twee wielen achter en één wiel voor, echter in een incidentele situatie kan er een noodzaak bestaan voor twee wielen aan de voorzijde en één wiel achter. </text:p>
          <text:p text:style-name="al"/>
          <text:p text:style-name="al">
          <text:span text:style-name="nadrukvet">Minimumconfiguratie: </text:span>
        </text:p>
          <text:list text:style-name="id1-3-2-9-216">
            <text:list-item text:style-override="id1-3-2-9-216-1">
              <text:number>-</text:number>
              <text:p text:style-name="al">Lage instap</text:p>
            </text:list-item>
            <text:list-item text:style-override="id1-3-2-9-216-2">
              <text:number>-</text:number>
              <text:p text:style-name="al">Stuur in hoogte en hoek instelbaar </text:p>
            </text:list-item>
            <text:list-item text:style-override="id1-3-2-9-216-3">
              <text:number>-</text:number>
              <text:p text:style-name="al">Zadel in hoogte en hoek instelbaar </text:p>
            </text:list-item>
            <text:list-item text:style-override="id1-3-2-9-216-4">
              <text:number>-</text:number>
              <text:p text:style-name="al">Handremmen, links en rechts te bedienen</text:p>
            </text:list-item>
            <text:list-item text:style-override="id1-3-2-9-216-5">
              <text:number>-</text:number>
              <text:p text:style-name="al">Parkeerrem </text:p>
            </text:list-item>
            <text:list-item text:style-override="id1-3-2-9-216-6">
              <text:number>-</text:number>
              <text:p text:style-name="al">Minimaal drie versnellingen </text:p>
            </text:list-item>
            <text:list-item text:style-override="id1-3-2-9-216-7">
              <text:number>-</text:number>
              <text:p text:style-name="al">Freewheel uitvoering</text:p>
            </text:list-item>
            <text:list-item text:style-override="id1-3-2-9-216-8">
              <text:number>-</text:number>
              <text:p text:style-name="al">Slot </text:p>
            </text:list-item>
            <text:list-item text:style-override="id1-3-2-9-216-9">
              <text:number>-</text:number>
              <text:p text:style-name="al">Verlichting </text:p>
            </text:list-item>
            <text:list-item text:style-override="id1-3-2-9-216-10">
              <text:number>-</text:number>
              <text:p text:style-name="al">Bel </text:p>
            </text:list-item>
            <text:list-item text:style-override="id1-3-2-9-216-11">
              <text:number>-</text:number>
              <text:p text:style-name="al">Gesloten kettingkast</text:p>
            </text:list-item>
            <text:list-item text:style-override="id1-3-2-9-216-12">
              <text:number>-</text:number>
              <text:p text:style-name="al">Transportmand of bagagerek </text:p>
            </text:list-item>
            <text:list-item text:style-override="id1-3-2-9-216-13">
              <text:number>-</text:number>
              <text:p text:style-name="al">Spiegel</text:p>
            </text:list-item>
            <text:list-item text:style-override="id1-3-2-9-216-14">
              <text:number>-</text:number>
              <text:p text:style-name="al"/>
            </text:list-item>
          </text:list>
          <text:p text:style-name="al">
          <text:span text:style-name="nadrukvet">Opmerkingen: </text:span>
        </text:p>
          <text:p text:style-name="al">Verzekering is inbegrepen. </text:p>
          <text:p text:style-name="al"/>
          <text:section text:name="table_id1-3-2-9-220" text:style-name="table">
            <text:p text:style-name="table_top"/>
            <table:table table:style-name="tgroup">
              <table:table-column table:style-name="id1-3-2-9-220-1-1"/>
              <table:table-row table:style-name="row">
                <table:table-cell table:style-name="cell_frame_all" table:number-rows-spanned="1" table:number-columns-spanned="1">
                  <text:p text:style-name="table_al">
                    <text:span text:style-name="nadrukvet">Categorie F12 </text:span>
                  </text:p>
                </table:table-cell>
              </table:table-row>
            </table:table>
            <text:p text:style-name="table_bottom"/>
          </text:section>
          <text:p text:style-name="al">
          <text:span text:style-name="nadrukvet">Naam: Driewielfiets kind</text:span>
        </text:p>
          <text:p text:style-name="al">Beschrijving en doelgroep: Bedoeld voor kinderen, ongeacht fysieke kenmerken, lichaamsmaten, mogelijkheden, onmogelijkheden of beperkingen met een beschikking voor een maatwerkvoorziening driewielfiets, die zelfstandig kan fietsen, zelfstandig kan op- en afstappen en kan sturen maar onvoldoende balans heeft voor het gebruik van een reguliere tweewielfiets. De driewielfiets kent doorgaans een uitvoering met twee wielen achter en één wiel voor, echter in een incidentele situatie kan er een noodzaak bestaan voor twee wielen aan de voorzijde en één wiel achter. De driewielfiets zal overwegend niet elektrisch aangedreven zijn. Wanneer de beperkingen van de gebruiker daar echter aanleiding toe geven, moet ook een fiets met trapondersteuning worden verstrekt. </text:p>
          <text:p text:style-name="al"/>
          <text:p text:style-name="al">Aanbod: All-in (inclusief heavy duty en indien nodig elektrische trapondersteuning), voor alle cliënten in de doelgroep. Voor iedere cliënt wordt een functioneel compleet duurzaam adequaat en passende driewielfiets geleverd volledig afgestemd, afgesteld en ingesteld op de fysieke kenmerken, mogelijkheden en beperkingen van de cliënt/fietser/begeleider inclusief alle naast de minimumconfiguratie daarop bij levering en gedurende de looptijd van de overeenkomst aan te brengen/aangebrachte onderdelen, fabrieksopties, accessoires en aanpassingen die om dit te realiseren nodig en passend zijn waaronder versnellingen indien nodig ook meer dan drie versnellingen, stokhouder, diverse fixatie en ondersteuningsmogelijkheden voor romp, voeten en onderbenen, terugtraprem, diverse zadeluitvoeringen, diverse stuuruitvoeringen, duwstang, (elektrische) trapondersteuning/hulpmotor, achteruitrijautomaat en enkelhandige rembediening.</text:p>
          <text:p text:style-name="al"/>
          <text:p text:style-name="al">
          <text:span text:style-name="nadrukvet">Functionele eisen</text:span> </text:p>
          <text:p text:style-name="al">Gebruik: Regelmatig gebruik </text:p>
          <text:p text:style-name="al">Zithouding: Afgestemd op specifiek gebruik door cliënt en individuele bedieningsmogelijkheden. Functionele in- en verstelbaarheid door accessoires en aanpassingen afgestemd op balansproblematiek en benodigde zitondersteuning. </text:p>
          <text:p text:style-name="al">Omgeving: Buitenshuis in directe (woon)omgeving en/of in regio. </text:p>
          <text:p text:style-name="al">Verplaatsen: Voortbewegen met spierkracht gebruiker of spierkracht ondersteund met elektrische trapondersteuning indien noodzakelijk door mogelijkheden en onmogelijkheden van de cliënt. De driewielfiets kent doorgaans een uitvoering met twee wielen achter en één wiel voor, echter in een incidentele situatie kan er een noodzaak bestaan voor twee wielen aan de voorzijde en één wiel achter. </text:p>
          <text:p text:style-name="al"/>
          <text:p text:style-name="al">
          <text:span text:style-name="nadrukvet">Minimumconfiguratie: </text:span>
        </text:p>
          <text:list text:style-name="id1-3-2-9-233">
            <text:list-item text:style-override="id1-3-2-9-233-1">
              <text:number>-</text:number>
              <text:p text:style-name="al">Lage instap </text:p>
            </text:list-item>
            <text:list-item text:style-override="id1-3-2-9-233-2">
              <text:number>-</text:number>
              <text:p text:style-name="al">Stuur in hoogte en hoek instelbaar </text:p>
            </text:list-item>
            <text:list-item text:style-override="id1-3-2-9-233-3">
              <text:number>-</text:number>
              <text:p text:style-name="al">Zadel in hoogte en hoek verstelbaar </text:p>
            </text:list-item>
            <text:list-item text:style-override="id1-3-2-9-233-4">
              <text:number>-</text:number>
              <text:p text:style-name="al">Handremmen/terugtraprem, links en rechts te bedienen </text:p>
            </text:list-item>
            <text:list-item text:style-override="id1-3-2-9-233-5">
              <text:number>-</text:number>
              <text:p text:style-name="al">Parkeerrem </text:p>
            </text:list-item>
            <text:list-item text:style-override="id1-3-2-9-233-6">
              <text:number>-</text:number>
              <text:p text:style-name="al">Freewheel uitvoering/doortrapper uitvoering (tot 5 jaar) </text:p>
            </text:list-item>
            <text:list-item text:style-override="id1-3-2-9-233-7">
              <text:number>-</text:number>
              <text:p text:style-name="al">Bel </text:p>
            </text:list-item>
            <text:list-item text:style-override="id1-3-2-9-233-8">
              <text:number>-</text:number>
              <text:p text:style-name="al">Slot </text:p>
            </text:list-item>
            <text:list-item text:style-override="id1-3-2-9-233-9">
              <text:number>-</text:number>
              <text:p text:style-name="al">Verlichting </text:p>
            </text:list-item>
            <text:list-item text:style-override="id1-3-2-9-233-10">
              <text:number>-</text:number>
              <text:p text:style-name="al">Gesloten kettingkast </text:p>
            </text:list-item>
            <text:list-item text:style-override="id1-3-2-9-233-11">
              <text:number>-</text:number>
              <text:p text:style-name="al">Transportmand of bagagerek </text:p>
            </text:list-item>
          </text:list>
          <text:p text:style-name="al">
          <text:span text:style-name="nadrukvet">Opmerkingen: </text:span>
        </text:p>
          <text:p text:style-name="al">-</text:p>
          <text:p text:style-name="al"/>
          <text:section text:name="table_id1-3-2-9-237" text:style-name="table">
            <text:p text:style-name="table_top"/>
            <table:table table:style-name="tgroup">
              <table:table-column table:style-name="id1-3-2-9-237-1-1"/>
              <table:table-row table:style-name="row">
                <table:table-cell table:style-name="cell_frame_all" table:number-rows-spanned="1" table:number-columns-spanned="1">
                  <text:p text:style-name="table_al">
                    <text:span text:style-name="nadrukvet"> Categorie F13 </text:span>
                  </text:p>
                </table:table-cell>
              </table:table-row>
            </table:table>
            <text:p text:style-name="table_bottom"/>
          </text:section>
          <text:p text:style-name="al">
          <text:span text:style-name="nadrukvet">Naam: Duofiets/tandem</text:span>
        </text:p>
          <text:p text:style-name="al">Beschrijving en doelgroep: Bedoeld voor cliënt van alle leeftijden (inclusief heavy duty), ongeacht fysieke kenmerken, lichaamsmaten, mogelijkheden, onmogelijkheden of beperkingen met een beschikking voor een maatwerkvoorziening duofiets/tandem waarbij cliënt vanwege een beperking (bijvoorbeeld visueel) niet zelfstandig tot fietsen in staat is. De cliënt kan naast of achter de medebestuurder plaatsnemen. De duofiets/tandem zal overwegend niet elektrisch aangedreven zijn. Wanneer de beperkingen van de gebruiker daar echter aanleiding toe geven, moet ook een fiets met trapondersteuning worden verstrekt. </text:p>
          <text:p text:style-name="al"/>
          <text:p text:style-name="al">Aanbod: All-in (inclusief heavy duty en indien nodig elektrische trapondersteuning), voor alle cliënten in de doelgroep. Voor iedere cliënt wordt een functioneel compleet duurzaam adequaat en passende duofiets/tandem geleverd volledig afgestemd, afgesteld en ingesteld op de fysieke kenmerken, mogelijkheden en beperkingen van de cliënt/fietser/begeleider inclusief alle naast de minimumconfiguratie daarop bij levering en gedurende de looptijd van de overeenkomst aan te brengen/aangebrachte onderdelen, fabrieksopties, accessoires en aanpassingen die om dit te realiseren nodig en passend zijn waaronder meer dan drie versnellingen, stokhouder, diverse fixatie en ondersteuningsmogelijkheden voor romp, voeten en onderbenen, terugtraprem, diverse zadeluitvoeringen, diverse stuuruitvoeringen, (elektrische) trapondersteuning/hulpmotor. </text:p>
          <text:p text:style-name="al"/>
          <text:p text:style-name="al">
          <text:span text:style-name="nadrukvet">Functionele eisen</text:span> </text:p>
          <text:p text:style-name="al">Gebruik: Regelmatig gebruik door twee personen naast elkaar of achter elkaar. </text:p>
          <text:p text:style-name="al">Zithouding: Afgestemd op specifiek gebruik door cliënt en individuele bedieningsmogelijkheden. Functionele in- en verstelbaarheid door accessoires en aanpassingen afgestemd op de beperking van de cliënt en eventueel benodigde zitondersteuning. </text:p>
          <text:p text:style-name="al">Omgeving: Buitenshuis in directe (woon)omgeving en/of in regio. </text:p>
          <text:p text:style-name="al">Verplaatsen: Voortbewegen met spierkracht gebruiker of spierkracht ondersteund met elektrische trapondersteuning indien noodzakelijk door mogelijkheden en onmogelijkheden van gebruiker/cliënt. </text:p>
          <text:p text:style-name="al"/>
          <text:p text:style-name="al">
          <text:span text:style-name="nadrukvet">Minimumconfiguratie: </text:span>
        </text:p>
          <text:list text:style-name="id1-3-2-9-250">
            <text:list-item text:style-override="id1-3-2-9-250-1">
              <text:number>-</text:number>
              <text:p text:style-name="al">Lage instap </text:p>
            </text:list-item>
            <text:list-item text:style-override="id1-3-2-9-250-2">
              <text:number>-</text:number>
              <text:p text:style-name="al">Met in/uitschakelbare vrijloopfunctie </text:p>
            </text:list-item>
            <text:list-item text:style-override="id1-3-2-9-250-3">
              <text:number>-</text:number>
              <text:p text:style-name="al">Parkeerstandaard </text:p>
            </text:list-item>
            <text:list-item text:style-override="id1-3-2-9-250-4">
              <text:number>-</text:number>
              <text:p text:style-name="al">Lage instap </text:p>
            </text:list-item>
            <text:list-item text:style-override="id1-3-2-9-250-5">
              <text:number>-</text:number>
              <text:p text:style-name="al">Sturen in hoogte en hoek instelbaar </text:p>
            </text:list-item>
            <text:list-item text:style-override="id1-3-2-9-250-6">
              <text:number>-</text:number>
              <text:p text:style-name="al">Zadel in hoogte en hoek instelbaar </text:p>
            </text:list-item>
            <text:list-item text:style-override="id1-3-2-9-250-7">
              <text:number>-</text:number>
              <text:p text:style-name="al">Handremmen/terugtraprem, links en rechts te bedienen </text:p>
            </text:list-item>
            <text:list-item text:style-override="id1-3-2-9-250-8">
              <text:number>-</text:number>
              <text:p text:style-name="al">Drie versnellingen </text:p>
            </text:list-item>
            <text:list-item text:style-override="id1-3-2-9-250-9">
              <text:number>-</text:number>
              <text:p text:style-name="al">Bel </text:p>
            </text:list-item>
            <text:list-item text:style-override="id1-3-2-9-250-10">
              <text:number>-</text:number>
              <text:p text:style-name="al">Slot </text:p>
            </text:list-item>
            <text:list-item text:style-override="id1-3-2-9-250-11">
              <text:number>-</text:number>
              <text:p text:style-name="al">Verlichting </text:p>
            </text:list-item>
            <text:list-item text:style-override="id1-3-2-9-250-12">
              <text:number>-</text:number>
              <text:p text:style-name="al">Gesloten kettingkast </text:p>
            </text:list-item>
            <text:list-item text:style-override="id1-3-2-9-250-13">
              <text:number>-</text:number>
              <text:p text:style-name="al">Transportmand of bagagerek </text:p>
            </text:list-item>
          </text:list>
          <text:p text:style-name="al">
          <text:span text:style-name="nadrukvet">Opmerkingen: </text:span>
        </text:p>
          <text:p text:style-name="al">- </text:p>
          <text:p text:style-name="al"/>
          <text:section text:name="table_id1-3-2-9-254" text:style-name="table">
            <text:p text:style-name="table_top"/>
            <table:table table:style-name="tgroup">
              <table:table-column table:style-name="id1-3-2-9-254-1-1"/>
              <table:table-row table:style-name="row">
                <table:table-cell table:style-name="cell_frame_all" table:number-rows-spanned="1" table:number-columns-spanned="1">
                  <text:p text:style-name="table_al">
                    <text:span text:style-name="nadrukvet"> Categorie F14 </text:span>
                  </text:p>
                </table:table-cell>
              </table:table-row>
            </table:table>
            <text:p text:style-name="table_bottom"/>
          </text:section>
          <text:p text:style-name="al">
          <text:span text:style-name="nadrukvet">Naam: Rolstoelfiets </text:span>
        </text:p>
          <text:p text:style-name="al">Beschrijving en doelgroep: Bedoeld voor cliënt van alle leeftijden (inclusief heavy duty), ongeacht fysieke kenmerken, lichaamsmaten, mogelijkheden, onmogelijkheden of beperkingen met een beschikking voor een maatwerkvoorziening rolstoelfiets waarbij de rolstoel gebonden cliënt niet zelfstandig tot fietsen in staat is wel de behoefte en de mogelijkheden heeft zich te verplaatsen waarbij ze door middel van een rolstoelfiets wordt gereden door een derde. De rolstoelfiets zal vaak elektrisch aangedreven zijn. </text:p>
          <text:p text:style-name="al"/>
          <text:p text:style-name="al">Aanbod:   All-in (inclusief heavy duty en indien nodig elektrische trapondersteuning), voor alle cliënten in de doelgroep. Voor iedere cliënt wordt een functioneel compleet duurzaam adequaat en passende rolstoelfiets geleverd waarbij koppeling mogelijk wordt gemaakt met de eigen rolstoel of waarbij de eigen rolstoel op een plateau wordt gereden waarmee de cliënt veilig vervoerd kan worden. De rolstoelfiets is volledig afgestemd, afgesteld en ingesteld op de fysieke kenmerken, mogelijkheden en beperkingen van de cliënt inclusief alle naast de minimumconfiguratie daarop bij levering en gedurende de looptijd van de overeenkomst aan te brengen/aangebrachte onderdelen, fabrieksopties, accessoires en aanpassingen die om dit te realiseren nodig en passend zijn waaronder meer dan drie versnellingen, terugtraprem, diverse zadeluitvoeringen, diverse stuuruitvoeringen. </text:p>
          <text:p text:style-name="al"/>
          <text:p text:style-name="al">
          <text:span text:style-name="nadrukvet">Functionele eisen </text:span>
        </text:p>
          <text:p text:style-name="al">Gebruik:   Door middel van trappen voortbewegen van de cliënt over middellange en/of langere afstanden al dan niet elektrisch ondersteund. </text:p>
          <text:p text:style-name="al">Zithouding: Client zit in de eigen rolstoel, het fietsdeel is functioneel ergonomisch afgesteld op de fietser/begeleider en waar nodig verder in te stellen. </text:p>
          <text:p text:style-name="al">Omgeving: Buitenshuis. </text:p>
          <text:p text:style-name="al">Verplaatsen: Handmatig door middel van ronddraaiende beweging (al dan niet elektrisch ondersteund), waarbij tevens wordt gestuurd. </text:p>
          <text:p text:style-name="al"/>
          <text:p text:style-name="al">
          <text:span text:style-name="nadrukvet">Minimumconfiguratie: </text:span>
        </text:p>
          <text:list text:style-name="id1-3-2-9-267">
            <text:list-item text:style-override="id1-3-2-9-267-1">
              <text:number>-</text:number>
              <text:p text:style-name="al">Lage instap </text:p>
            </text:list-item>
            <text:list-item text:style-override="id1-3-2-9-267-2">
              <text:number>-</text:number>
              <text:p text:style-name="al">Met in/uitschakelbare vrijloopfunctie </text:p>
            </text:list-item>
            <text:list-item text:style-override="id1-3-2-9-267-3">
              <text:number>-</text:number>
              <text:p text:style-name="al">Parkeerstandaard </text:p>
            </text:list-item>
            <text:list-item text:style-override="id1-3-2-9-267-4">
              <text:number>-</text:number>
              <text:p text:style-name="al">Lage instap </text:p>
            </text:list-item>
            <text:list-item text:style-override="id1-3-2-9-267-5">
              <text:number>-</text:number>
              <text:p text:style-name="al">Stuur in hoogte en hoek instelbaar </text:p>
            </text:list-item>
            <text:list-item text:style-override="id1-3-2-9-267-6">
              <text:number>-</text:number>
              <text:p text:style-name="al">Zadel in hoogte en hoek instelbaar </text:p>
            </text:list-item>
            <text:list-item text:style-override="id1-3-2-9-267-7">
              <text:number>-</text:number>
              <text:p text:style-name="al">Handremmen/terugtraprem links en rechts te bedienen </text:p>
            </text:list-item>
            <text:list-item text:style-override="id1-3-2-9-267-8">
              <text:number>-</text:number>
              <text:p text:style-name="al">Drie versnellingen </text:p>
            </text:list-item>
            <text:list-item text:style-override="id1-3-2-9-267-9">
              <text:number>-</text:number>
              <text:p text:style-name="al">Bel </text:p>
            </text:list-item>
            <text:list-item text:style-override="id1-3-2-9-267-10">
              <text:number>-</text:number>
              <text:p text:style-name="al">Slot </text:p>
            </text:list-item>
            <text:list-item text:style-override="id1-3-2-9-267-11">
              <text:number>-</text:number>
              <text:p text:style-name="al">Verlichting </text:p>
            </text:list-item>
            <text:list-item text:style-override="id1-3-2-9-267-12">
              <text:number>-</text:number>
              <text:p text:style-name="al">Gesloten kettingkast </text:p>
            </text:list-item>
            <text:list-item text:style-override="id1-3-2-9-267-13">
              <text:number>-</text:number>
              <text:p text:style-name="al">(Elektrische) trapondersteuning/hulpmotor. </text:p>
            </text:list-item>
          </text:list>
          <text:p text:style-name="al">
          <text:span text:style-name="nadrukvet">Opmerkingen: </text:span>
        </text:p>
          <text:p text:style-name="al">- </text:p>
          <text:p text:style-name="al"/>
          <text:section text:name="table_id1-3-2-9-271" text:style-name="table">
            <text:p text:style-name="table_top"/>
            <table:table table:style-name="tgroup">
              <table:table-column table:style-name="id1-3-2-9-271-1-1"/>
              <table:table-row table:style-name="row">
                <table:table-cell table:style-name="cell_frame_all" table:number-rows-spanned="1" table:number-columns-spanned="1">
                  <text:p text:style-name="table_al">
                    <text:span text:style-name="nadrukvet"> Categorie D15 </text:span>
                  </text:p>
                </table:table-cell>
              </table:table-row>
            </table:table>
            <text:p text:style-name="table_bottom"/>
          </text:section>
          <text:p text:style-name="al">
          <text:span text:style-name="nadrukvet">Naam: Douche- en/of toiletvoorziening eenvoudig op poten (koop) </text:span>
        </text:p>
          <text:p text:style-name="al">Beschrijving en doelgroep: Bedoeld voor cliënt van alle leeftijden ongeacht fysieke kenmerken mogelijkheden, onmogelijkheden of beperkingen met een beschikking voor (o.a.) een maatwerkvoorziening douche- en/of toiletvoorziening eenvoudig op poten, die ondersteuning nodig heeft bij het douchen en/of het toiletteren of in het geval van toiletteren het toilet niet tijdig kan bereiken en waarvoor een algemeen verkrijgbare douche en/of toiletvoorziening niet voldoende is. </text:p>
          <text:p text:style-name="al"/>
          <text:p text:style-name="al">Aanbod:   All-in (inclusief heavy duty), voor alle cliënten in de doelgroep. Voor iedere cliënt wordt een functioneel compleet duurzaam adequaat en passend douche- en/of toiletvoorziening eenvoudig op poten geleverd volledig afgestemd, afgesteld en ingesteld op de fysieke kenmerken, mogelijkheden en beperkingen van de cliënt inclusief alle naast de minimumconfiguratie daarop bij levering en gedurende de looptijd van de overeenkomst aan te brengen/aangebrachte onderdelen, fabrieksopties, accessoires en aanpassingen die om dit te realiseren nodig en passend zijn waaronder tevens ondersteek of toiletemmer met deksel inclusief rail daarvoor, voet- en beensteunen (of enkelvoud). </text:p>
          <text:p text:style-name="al"/>
          <text:p text:style-name="al">
          <text:span text:style-name="nadrukvet">Functionele eisen </text:span>
        </text:p>
          <text:p text:style-name="al">Gebruik:   In sanitaire ruimten en badkamer </text:p>
          <text:p text:style-name="al">Zithouding: Zelfstandig of door derden verplaatsbaar. De stoel is leverbaar in verschillende hoogten of is in hoogte verstelbaar, rekening houdend met o.a. verschillende lichaamslengtes. Er is voldoende steunname mogelijk bij gaan staan en gaan zitten. De po is makkelijk te demonteren. </text:p>
          <text:p text:style-name="al">Omgeving: Gebruik binnen </text:p>
          <text:p text:style-name="al">Verplaatsen: Handmatig door middel van tillen. </text:p>
          <text:p text:style-name="al"/>
          <text:p text:style-name="al">
          <text:span text:style-name="nadrukvet">Minimumconfiguratie: </text:span>
        </text:p>
          <text:list text:style-name="id1-3-2-9-284">
            <text:list-item text:style-override="id1-3-2-9-284-1">
              <text:number>-</text:number>
              <text:p text:style-name="al">Stabiel frame met poten </text:p>
            </text:list-item>
            <text:list-item text:style-override="id1-3-2-9-284-2">
              <text:number>-</text:number>
              <text:p text:style-name="al">Corrosiebestendig frame </text:p>
            </text:list-item>
            <text:list-item text:style-override="id1-3-2-9-284-3">
              <text:number>-</text:number>
              <text:p text:style-name="al">Armleggers al dan niet opklapbaar </text:p>
            </text:list-item>
            <text:list-item text:style-override="id1-3-2-9-284-4">
              <text:number>-</text:number>
              <text:p text:style-name="al">Rugleuning </text:p>
            </text:list-item>
            <text:list-item text:style-override="id1-3-2-9-284-5">
              <text:number>-</text:number>
              <text:p text:style-name="al">Douchezitting of douche- toiletzitting </text:p>
            </text:list-item>
          </text:list>
          <text:p text:style-name="al">
          <text:span text:style-name="nadrukvet">Opmerkingen: </text:span>
        </text:p>
          <text:p text:style-name="al">- </text:p>
          <text:p text:style-name="al"/>
          <text:section text:name="table_id1-3-2-9-288" text:style-name="table">
            <text:p text:style-name="table_top"/>
            <table:table table:style-name="tgroup">
              <table:table-column table:style-name="id1-3-2-9-288-1-1"/>
              <table:table-row table:style-name="row">
                <table:table-cell table:style-name="cell_frame_all" table:number-rows-spanned="1" table:number-columns-spanned="1">
                  <text:p text:style-name="table_al">
                    <text:span text:style-name="nadrukvet">Categorie D16 </text:span>
                  </text:p>
                </table:table-cell>
              </table:table-row>
            </table:table>
            <text:p text:style-name="table_bottom"/>
          </text:section>
          <text:p text:style-name="al">
          <text:span text:style-name="nadrukvet">Naam: Douche en/of toiletvoorziening verrijdbaar </text:span>
        </text:p>
          <text:p text:style-name="al">Beschrijving en doelgroep: Bedoeld voor cliënt van alle leeftijden ongeacht fysieke kenmerken mogelijkheden, onmogelijkheden of beperkingen met een beschikking voor (o.a.) een maatwerkvoorziening douche- toilethulpmiddelen, die ondersteuning nodig heeft bij het douchen en/of het toiletteren of in het geval van toiletteren het toilet niet tijdig kan bereiken.</text:p>
          <text:p text:style-name="al"/>
          <text:p text:style-name="al">Aanbod: All-in (inclusief heavy duty), voor alle cliënten in de doelgroep. Voor iedere cliënt wordt een functioneel compleet duurzaam adequaat en passend douche- toilethulpmiddel geleverd volledig afgestemd, afgesteld en ingesteld op de fysieke kenmerken, mogelijkheden en beperkingen van de cliënt inclusief alle naast de minimumconfiguratie daarop bij levering en gedurende de looptijd van de overeenkomst aan te brengen/aangebrachte onderdelen, fabrieksopties, accessoires en aanpassingen die om dit te realiseren nodig en passend zijn waaronder tevens ondersteek of toiletemmer met deksel inclusief rail daarvoor. </text:p>
          <text:p text:style-name="al"/>
          <text:p text:style-name="al">
          <text:span text:style-name="nadrukvet">Functionele eisen </text:span>
        </text:p>
          <text:p text:style-name="al">Gebruik:   In sanitaire ruimten en badkamer </text:p>
          <text:p text:style-name="al">Zithouding: Er kan sprake zijn van complexe (zit-)problematiek waarbij begeleiding van de gebruiker noodzakelijk is. In een dergelijk geval is de stoel voorzien van complete functionele instelbaarheid en mogelijkheid tot aanpassingen behorende bij complexe zitproblematiek d.m.v. accessoires of maatwerk. Zelfstandig of door derden verrijdbaar voorzien van hoepelwielen en/of zwenkwielen. De stoel is leverbaar in verschillende hoogten of is in hoogte verstelbaar, rekening houdend met o.a. verschillende lichaamslengtes en transferproblematiek (gaan zitten met een plof). Er is voldoende steunname mogelijk bij gaan staan en gaan zitten. De po is makkelijk te demonteren. </text:p>
          <text:p text:style-name="al">Omgeving: Gebruik binnen </text:p>
          <text:p text:style-name="al">Verplaatsen:   Verrijdbaar op wielen. </text:p>
          <text:p text:style-name="al"/>
          <text:p text:style-name="al">
          <text:span text:style-name="nadrukvet">Minimumconfiguratie: </text:span>
        </text:p>
          <text:list text:style-name="id1-3-2-9-301">
            <text:list-item text:style-override="id1-3-2-9-301-1">
              <text:number>-</text:number>
              <text:p text:style-name="al">Stabiel frame met zwenkwielen voor; met beremde zwenkwielen en/of beremde achterwielen </text:p>
            </text:list-item>
            <text:list-item text:style-override="id1-3-2-9-301-2">
              <text:number>-</text:number>
              <text:p text:style-name="al">Corrosiebestendig frame </text:p>
            </text:list-item>
            <text:list-item text:style-override="id1-3-2-9-301-3">
              <text:number>-</text:number>
              <text:p text:style-name="al">Armleggers al dan niet opklapbaar </text:p>
            </text:list-item>
            <text:list-item text:style-override="id1-3-2-9-301-4">
              <text:number>-</text:number>
              <text:p text:style-name="al">Rugleuning </text:p>
            </text:list-item>
            <text:list-item text:style-override="id1-3-2-9-301-5">
              <text:number>-</text:number>
              <text:p text:style-name="al">Douchezitting of douche- toiletzitting </text:p>
            </text:list-item>
            <text:list-item text:style-override="id1-3-2-9-301-6">
              <text:number>-</text:number>
              <text:p text:style-name="al">Voet- en beensteunen (of enkelvoud) </text:p>
            </text:list-item>
          </text:list>
          <text:p text:style-name="al">
          <text:span text:style-name="nadrukvet"> Opmerkingen: </text:span>
        </text:p>
          <text:p text:style-name="al"> - </text:p>
          <text:p text:style-name="al"/>
          <text:section text:name="table_id1-3-2-9-305" text:style-name="table">
            <text:p text:style-name="table_top"/>
            <table:table table:style-name="tgroup">
              <table:table-column table:style-name="id1-3-2-9-305-1-1"/>
              <table:table-row table:style-name="row">
                <table:table-cell table:style-name="cell_frame_all" table:number-rows-spanned="1" table:number-columns-spanned="1">
                  <text:p text:style-name="table_al">
                    <text:span text:style-name="nadrukvet">Categorie D17 </text:span>
                  </text:p>
                </table:table-cell>
              </table:table-row>
            </table:table>
            <text:p text:style-name="table_bottom"/>
          </text:section>
          <text:p text:style-name="al">
          <text:span text:style-name="nadrukvet">Naam: Douche-(toilet)voorziening verrijdbaar en kantelbaar </text:span>
        </text:p>
          <text:p text:style-name="al">Beschrijving en doelgroep: Bedoeld voor cliënt van alle leeftijden ongeacht fysieke kenmerken mogelijkheden, onmogelijkheden of beperkingen met een beschikking voor (o.a.) een maatwerkvoorziening douche- (toilet)voorziening verrijdbaar en kantelbaar, die ondersteuning nodig heeft bij het douchen en/of het toiletteren waarbij verhoging en verlaging en kanteling van de stoel noodzakelijk is om een goede positie te verkrijgen of verzorging van de cliënt mogelijk te maken aangezien de cliënt veelal niet ADL zelfstandig is. </text:p>
          <text:p text:style-name="al"/>
          <text:p text:style-name="al">Aanbod: All-in (inclusief heavy duty), voor alle cliënten in de doelgroep. Voor iedere cliënt wordt een functioneel compleet duurzaam adequaat en passend douche- toilethulpmiddel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mogelijkheid tot elektrische verplaatsing en hoofdsteun. </text:p>
          <text:p text:style-name="al"/>
          <text:p text:style-name="al">
          <text:span text:style-name="nadrukvet">Functionele eisen </text:span>
        </text:p>
          <text:p text:style-name="al">Gebruik: In sanitaire ruimten en badkamer. </text:p>
          <text:p text:style-name="al">Zithouding: Er is veelal sprake van complexe (zit-)problematiek waarbij begeleiding van de gebruiker vaak noodzakelijk is. Voorzien van complete functionele (zo nodig elektrische) instelbaarheid en kantelbaar en mogelijkheid tot aanpassingen behorende bij complexe zitproblematiek d.m.v. accessoires of maatwerk. Zelfstandig of door derden verrijdbaar voorzien van hoepelwielen en/of zwenkwielen. Leverbaar in verschillende hoogten of is in hoogte verstelbaar, rekening houdend met o.a. verschillende lichaamslengtes en transferproblematiek. De po is makkelijk te demonteren, te legen, schoon te maken en weer te plaatsen door een derde. </text:p>
          <text:p text:style-name="al">Omgeving: Gebruik binnen </text:p>
          <text:p text:style-name="al">Verplaatsen: Verrijdbaar op wielen. </text:p>
          <text:p text:style-name="al"/>
          <text:p text:style-name="al">
          <text:span text:style-name="nadrukvet">Minimumconfiguratie: </text:span>
        </text:p>
          <text:list text:style-name="id1-3-2-9-318">
            <text:list-item text:style-override="id1-3-2-9-318-1">
              <text:number>-</text:number>
              <text:p text:style-name="al">Vast frame Stabiel frame op vier zwenkwielen waarvan minimaal twee beremd </text:p>
            </text:list-item>
            <text:list-item text:style-override="id1-3-2-9-318-2">
              <text:number>-</text:number>
              <text:p text:style-name="al">Fixatiemogelijkheid </text:p>
            </text:list-item>
            <text:list-item text:style-override="id1-3-2-9-318-3">
              <text:number>-</text:number>
              <text:p text:style-name="al">Douchezitting of douche- toiletzitting </text:p>
            </text:list-item>
            <text:list-item text:style-override="id1-3-2-9-318-4">
              <text:number>-</text:number>
              <text:p text:style-name="al">(Elektrische) kantelverstelling en/of (zit)hoogteverstelling </text:p>
            </text:list-item>
            <text:list-item text:style-override="id1-3-2-9-318-5">
              <text:number>-</text:number>
              <text:p text:style-name="al">Corrosiebestendig frame </text:p>
            </text:list-item>
            <text:list-item text:style-override="id1-3-2-9-318-6">
              <text:number>-</text:number>
              <text:p text:style-name="al">Armleggers al dan niet opklapbaar </text:p>
            </text:list-item>
            <text:list-item text:style-override="id1-3-2-9-318-7">
              <text:number>-</text:number>
              <text:p text:style-name="al">Rugleuning </text:p>
            </text:list-item>
            <text:list-item text:style-override="id1-3-2-9-318-8">
              <text:number>-</text:number>
              <text:p text:style-name="al">Rughoekverstelling </text:p>
            </text:list-item>
            <text:list-item text:style-override="id1-3-2-9-318-9">
              <text:number>-</text:number>
              <text:p text:style-name="al">Douchezitting of douche- toiletzitting </text:p>
            </text:list-item>
            <text:list-item text:style-override="id1-3-2-9-318-10">
              <text:number>-</text:number>
              <text:p text:style-name="al">Voet- en beensteunen (of enkelvoud) </text:p>
            </text:list-item>
            <text:list-item text:style-override="id1-3-2-9-318-11">
              <text:number>-</text:number>
              <text:p text:style-name="al">Hoofdsteunen </text:p>
            </text:list-item>
            <text:list-item text:style-override="id1-3-2-9-318-12">
              <text:number>-</text:number>
              <text:p text:style-name="al">(Elektrische) hoog-laag verstelling </text:p>
            </text:list-item>
            <text:list-item text:style-override="id1-3-2-9-318-13">
              <text:number>-</text:number>
              <text:p text:style-name="al">Ondersteek of toiletemmer met deksel inclusief rail daarvoor </text:p>
            </text:list-item>
          </text:list>
          <text:p text:style-name="al">
          <text:span text:style-name="nadrukvet"> Opmerkingen: </text:span>
        </text:p>
          <text:p text:style-name="al">- </text:p>
          <text:p text:style-name="al"/>
          <text:section text:name="table_id1-3-2-9-322" text:style-name="table">
            <text:p text:style-name="table_top"/>
            <table:table table:style-name="tgroup">
              <table:table-column table:style-name="id1-3-2-9-322-1-1"/>
              <table:table-row table:style-name="row">
                <table:table-cell table:style-name="cell_frame_all" table:number-rows-spanned="1" table:number-columns-spanned="1">
                  <text:p text:style-name="table_al">
                    <text:span text:style-name="nadrukvet">Categorie D18 </text:span>
                  </text:p>
                </table:table-cell>
              </table:table-row>
            </table:table>
            <text:p text:style-name="table_bottom"/>
          </text:section>
          <text:p text:style-name="al">
          <text:span text:style-name="nadrukvet">Naam: Badlift </text:span>
        </text:p>
          <text:p text:style-name="al">Beschrijving en doelgroep: Bedoeld voor cliënt van alle leeftijden ongeacht fysieke kenmerken mogelijkheden, onmogelijkheden of beperkingen met een beschikking voor (o.a.) een maatwerkvoorziening badlift welke cliënt in staat stelt gebruik te maken van een ligbad. De cliënt kan niet altijd zelfstandig in- en uit het bad komen en heeft ondersteuning nodig bij het gaan zitten en overeind komen. Een badplank is voorliggend op een badlift.</text:p>
          <text:p text:style-name="al"/>
          <text:p text:style-name="al">Aanbod: All-in (inclusief heavy duty), voor alle cliënten in de doelgroep. Voor iedere cliënt wordt een functioneel compleet duurzaam adequaat en passende badlift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onder andere antislip coating.</text:p>
          <text:p text:style-name="al"/>
          <text:p text:style-name="al">
          <text:span text:style-name="nadrukvet">Functionele eisen </text:span>
        </text:p>
          <text:p text:style-name="al">Gebruik: In badkamer. </text:p>
          <text:p text:style-name="al">Zithouding: Biedt ondersteuning bij het gaan zitten en overeind komen in bad en in een aantal gevallen bij het in- en uit bad komen. De badlift is comfortabel en is voorzien van een antislipcoating. Voorzien van complete functionele (zo nodig elektrische) instelbaarheid en kantelbaar en mogelijkheid tot aanpassingen behorende bij complexe zitproblematiek d.m.v. accessoires of maatwerk. Leverbaar in verschillende maten en uitvoeringen rekening houdend met o.a. verschillende lichaamslengtes en transferproblematiek. .</text:p>
          <text:p text:style-name="al">Omgeving: Gebruik binnen </text:p>
          <text:p text:style-name="al">Verplaatsen: Mechanisch of elektrisch </text:p>
          <text:p text:style-name="al"/>
          <text:p text:style-name="al">
          <text:span text:style-name="nadrukvet">Minimumconfiguratie: </text:span>
        </text:p>
          <text:p text:style-name="al">-</text:p>
          <text:p text:style-name="al"/>
          <text:p text:style-name="al">
          <text:span text:style-name="nadrukvet">Opmerkingen: </text:span>
        </text:p>
          <text:p text:style-name="al">- </text:p>
          <text:p text:style-name="al"/>
          <text:section text:name="table_id1-3-2-9-340" text:style-name="table">
            <text:p text:style-name="table_top"/>
            <table:table table:style-name="tgroup">
              <table:table-column table:style-name="id1-3-2-9-340-1-1"/>
              <table:table-row table:style-name="row">
                <table:table-cell table:style-name="cell_frame_all" table:number-rows-spanned="1" table:number-columns-spanned="1">
                  <text:p text:style-name="table_al">
                    <text:span text:style-name="nadrukvet">Categorie T19 </text:span>
                  </text:p>
                </table:table-cell>
              </table:table-row>
            </table:table>
            <text:p text:style-name="table_bottom"/>
          </text:section>
          <text:p text:style-name="al">
          <text:span text:style-name="nadrukvet">Naam: Tillift actief </text:span>
        </text:p>
          <text:p text:style-name="al">Beschrijving en doelgroep: Bedoeld voor cliënt van alle leeftijden (inclusief heavy duty), ongeacht fysieke kenmerken, lichaamsmaten, mogelijkheden, onmogelijkheden of beperkingen met een beschikking voor (o.a.) een maatwerkvoorziening tillift actief, met een zelfstandig transferprobleem en een beperkte stafunctie en waarbij de cliënt zich nog enigszins kan vasthouden tijdens de transfer. Het zelfstandig opstaan en gaan zitten is echter niet meer mogelijk. Client is afhankelijk van begeleiding bij de transfers. </text:p>
          <text:p text:style-name="al"/>
          <text:p text:style-name="al">Aanbod: All-in (inclusief niet limitatief heavy duty, tilbanden, tilzakken, douchezakken), voor alle cliënten in de doelgroep. Voor iedere cliënt wordt een functioneel compleet duurzaam adequaat en passende tillift actief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aangepaste tilbanden, tilzakken, douchezakken. </text:p>
          <text:p text:style-name="al"/>
          <text:p text:style-name="al">
          <text:span text:style-name="nadrukvet">Functionele eisen </text:span>
        </text:p>
          <text:p text:style-name="al">Gebruik:   Transfer van zit naar ondersteund staande houding naar zithouding. De cliënt neemt in meer of mindere mate actief deel aan de transfer. Een begeleider zorgt voor het aanbrengen van de tilband en het bedienen en verrijden van de lift. De gehele voorziening in functionele (elektrische) instel en verstelbaar afhankelijk van de beperkingen van de cliënt en de mogelijkheden van de begeleider. </text:p>
          <text:p text:style-name="al">Zithouding: Zittend of ondersteund staand in een tilband. </text:p>
          <text:p text:style-name="al">Omgeving: Binnen. </text:p>
          <text:p text:style-name="al">Verplaatsen: Elektrisch bediend en aangedreven indien noodzakelijk anders verrijdbaar door begeleider. </text:p>
          <text:p text:style-name="al"/>
          <text:p text:style-name="al">
          <text:span text:style-name="nadrukvet">Minimumconfiguratie: </text:span>
        </text:p>
          <text:list text:style-name="id1-3-2-9-353">
            <text:list-item text:style-override="id1-3-2-9-353-1">
              <text:number>-</text:number>
              <text:p text:style-name="al">Compact en wendbaar voor thuisgebruik </text:p>
            </text:list-item>
            <text:list-item text:style-override="id1-3-2-9-353-2">
              <text:number>-</text:number>
              <text:p text:style-name="al">Elektrisch bedienbaar tilmechanisme </text:p>
            </text:list-item>
            <text:list-item text:style-override="id1-3-2-9-353-3">
              <text:number>-</text:number>
              <text:p text:style-name="al">Hoogte elektrisch Verstelbaar </text:p>
            </text:list-item>
            <text:list-item text:style-override="id1-3-2-9-353-4">
              <text:number>-</text:number>
              <text:p text:style-name="al">Onderstel met mechanisch of elektrisch spreidbare poten </text:p>
            </text:list-item>
            <text:list-item text:style-override="id1-3-2-9-353-5">
              <text:number>-</text:number>
              <text:p text:style-name="al">Accu('s) en lader </text:p>
            </text:list-item>
            <text:list-item text:style-override="id1-3-2-9-353-6">
              <text:number>-</text:number>
              <text:p text:style-name="al">Standaard tilbanden afgestemd op de gebruiker (twee te leveren i.v.m. hygiëne en wasmachine gebruik) </text:p>
            </text:list-item>
          </text:list>
          <text:p text:style-name="al">
          <text:span text:style-name="nadrukvet">Opmerkingen: </text:span>
        </text:p>
          <text:p text:style-name="al">- </text:p>
          <text:p text:style-name="al"/>
          <text:section text:name="table_id1-3-2-9-357" text:style-name="table">
            <text:p text:style-name="table_top"/>
            <table:table table:style-name="tgroup">
              <table:table-column table:style-name="id1-3-2-9-357-1-1"/>
              <table:table-row table:style-name="row">
                <table:table-cell table:style-name="cell_frame_all" table:number-rows-spanned="1" table:number-columns-spanned="1">
                  <text:p text:style-name="table_al">
                    <text:span text:style-name="nadrukvet">Categorie T20 </text:span>
                  </text:p>
                </table:table-cell>
              </table:table-row>
            </table:table>
            <text:p text:style-name="table_bottom"/>
          </text:section>
          <text:p text:style-name="al">
          <text:span text:style-name="nadrukvet">Naam: Tillift passief </text:span>
        </text:p>
          <text:p text:style-name="al">Beschrijving en doelgroep: Bedoeld voor cliënt van alle leeftijden, ongeacht fysieke kenmerken, lichaamsmaten, mogelijkheden, onmogelijkheden of beperkingen met een beschikking voor (o.a.) een maatwerkvoorziening tillift passief, met een zelfstandig transferprobleem en geen sta-functie. De cliënt kan vanwege zijn/haar beperking niet op eigen kracht of op eigen benen een transfer maken ((bv. bed-rolstoel; rolstoeltoilet(stoel); rolstoel-relaxfauteuil) en zich ook tijdens de transfer niet meer kan vasthouden of actief kan participeren. </text:p>
          <text:p text:style-name="al"/>
          <text:p text:style-name="al">Aanbod: All-in (inclusief niet limitatief heavy duty, tilbanden, tilzakken, douchezakken), voor alle cliënten in de doelgroep. Voor iedere cliënt wordt een functioneel compleet duurzaam adequaat en passende tillift passief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aangepaste tilbanden, tilzakken, douchezakken, drie of vierpunts (elektrisch)kanteljuk. </text:p>
          <text:p text:style-name="al"/>
          <text:p text:style-name="al">
          <text:span text:style-name="nadrukvet">Functionele eisen </text:span>
        </text:p>
          <text:p text:style-name="al">Gebruik:   Transfer in liggende of (half) zittende houding. Actieve deelname van de cliënt is niet noodzakelijk. Cliënt moet afhankelijk van de specifieke problematiek adequaat gepositioneerd kunnen worden. Een begeleider zorgt voor het aanbrengen van de tilband/tilmat en het bedienen en verrijden van de lift. De gehele voorziening in functionele (elektrische) instel en verstelbaar afhankelijk van de beperkingen van de cliënt en de mogelijkheden van de begeleider. </text:p>
          <text:p text:style-name="al">Zithouding: Liggend of zittend in een tilband. </text:p>
          <text:p text:style-name="al">Omgeving: Binnen. </text:p>
          <text:p text:style-name="al">Verplaatsen: Elektrisch bediend en aangedreven indien noodzakelijk anders verrijdbaar door begeleider. </text:p>
          <text:p text:style-name="al"/>
          <text:p text:style-name="al">
          <text:span text:style-name="nadrukvet">Minimumconfiguratie: </text:span>
        </text:p>
          <text:list text:style-name="id1-3-2-9-370">
            <text:list-item text:style-override="id1-3-2-9-370-1">
              <text:number>-</text:number>
              <text:p text:style-name="al">Compact en wendbaar voor thuisgebruik </text:p>
            </text:list-item>
            <text:list-item text:style-override="id1-3-2-9-370-2">
              <text:number>-</text:number>
              <text:p text:style-name="al">Elektrisch bedienbaar tilmechanisme </text:p>
            </text:list-item>
            <text:list-item text:style-override="id1-3-2-9-370-3">
              <text:number>-</text:number>
              <text:p text:style-name="al">Hoogte elektrisch Verstelbaar </text:p>
            </text:list-item>
            <text:list-item text:style-override="id1-3-2-9-370-4">
              <text:number>-</text:number>
              <text:p text:style-name="al">Onderstel met mechanisch of elektrisch spreidbare poten </text:p>
            </text:list-item>
            <text:list-item text:style-override="id1-3-2-9-370-5">
              <text:number>-</text:number>
              <text:p text:style-name="al">Tweepuntskanteljuk (indien nodig 3 of 4 puntskanteljuk) </text:p>
            </text:list-item>
            <text:list-item text:style-override="id1-3-2-9-370-6">
              <text:number>-</text:number>
              <text:p text:style-name="al">Accu ('s) en lader </text:p>
            </text:list-item>
            <text:list-item text:style-override="id1-3-2-9-370-7">
              <text:number>-</text:number>
              <text:p text:style-name="al">Tilbanden afgestemd op de gebruiker (twee te leveren i.v.m. hygiëne en wasmachine gebruik) </text:p>
            </text:list-item>
            <text:list-item text:style-override="id1-3-2-9-370-8">
              <text:number>-</text:number>
              <text:p text:style-name="al">Toiletband </text:p>
            </text:list-item>
          </text:list>
          <text:p text:style-name="al">
          <text:span text:style-name="nadrukvet">Opmerkingen: </text:span>
        </text:p>
          <text:p text:style-name="al"> - </text:p>
          <text:p text:style-name="al"/>
          <text:section text:name="table_id1-3-2-9-374" text:style-name="table">
            <text:p text:style-name="table_top"/>
            <table:table table:style-name="tgroup">
              <table:table-column table:style-name="id1-3-2-9-374-1-1"/>
              <table:table-row table:style-name="row">
                <table:table-cell table:style-name="cell_frame_all" table:number-rows-spanned="1" table:number-columns-spanned="1">
                  <text:p text:style-name="table_al">
                    <text:span text:style-name="nadrukvet">Categorie A21 </text:span>
                  </text:p>
                </table:table-cell>
              </table:table-row>
            </table:table>
            <text:p text:style-name="table_bottom"/>
          </text:section>
          <text:p text:style-name="al">
          <text:span text:style-name="nadrukvet">Naam: Autozitjes </text:span>
        </text:p>
          <text:p text:style-name="al">Beschrijving en doelgroep: Bedoeld voor cliënten ongeacht fysieke kenmerken, lichaamsmaten, mogelijkheden, onmogelijkheden of beperkingen met een beschikking voor (o.a.) een maatwerkvoorziening autozitje voor het veilig en comfortabel kunnen vervoeren van de cliënt met de auto waarvoor gangbare autozitjes gezien de lichamelijke beperkingen niet geschikt zijn. </text:p>
          <text:p text:style-name="al"/>
          <text:p text:style-name="al">Aanbod: All-in voor alle cliënten in de doelgroep. Voor iedere cliënt wordt een functioneel compleet duurzaam adequaat en passend autozitje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zitfixatiekussen, voetenplank, wigkussen, neksteun/nekondersteuning. De stoel voldoet aan ECE R44-04.</text:p>
          <text:p text:style-name="al"/>
          <text:p text:style-name="al">
          <text:span text:style-name="nadrukvet">Functionele eisen </text:span>
        </text:p>
          <text:p text:style-name="al">Gebruik: Het autostoeltje is door derden te plaatsen en te fixeren of zwenkbaar vast te monteren. De cliënt kan goed en veilig door een derde in en uit het zitje worden geplaatst/gehaald. Het autozitje is instelbaar (zo nodig draaibaar) en aanpasbaar afhankelijk van de problematiek van de cliënt. Alle noodzakelijke accessoires voor de gebruikers worden meegeleverd zoals bijvoorbeeld speciale gordels. </text:p>
          <text:p text:style-name="al">Zithouding: Voorzien van complete functionele instel- en verstelbaarheid en mogelijkheid tot aanpassingen behorende bij complexe zitproblematiek. </text:p>
          <text:p text:style-name="al">Verplaatsen:   De cliënt kan goed en veilig door een derde in en uit het zitje worden geplaatst/gehaald. </text:p>
          <text:p text:style-name="al">Meeneembaarheid: Makkelijk monteerbaar en demonteerbaar in auto door derde. </text:p>
          <text:p text:style-name="al"/>
          <text:p text:style-name="al">
          <text:span text:style-name="nadrukvet">Minimumconfiguratie: </text:span>
        </text:p>
          <text:list text:style-name="id1-3-2-9-387">
            <text:list-item text:style-override="id1-3-2-9-387-1">
              <text:number>-</text:number>
              <text:p text:style-name="al">Vier/vijfpunt fixatiesysteem in meerdere hoogtes instelbaar </text:p>
            </text:list-item>
            <text:list-item text:style-override="id1-3-2-9-387-2">
              <text:number>-</text:number>
              <text:p text:style-name="al">Ergonomische vormgeving </text:p>
            </text:list-item>
            <text:list-item text:style-override="id1-3-2-9-387-3">
              <text:number>-</text:number>
              <text:p text:style-name="al">Rug en zitpositie instelbaar </text:p>
            </text:list-item>
            <text:list-item text:style-override="id1-3-2-9-387-4">
              <text:number>-</text:number>
              <text:p text:style-name="al">Te monteren op de achterbank van de auto </text:p>
            </text:list-item>
          </text:list>
          <text:p text:style-name="al">
          <text:span text:style-name="nadrukvet">Opmerkingen:</text:span>
        </text:p>
          <text:p text:style-name="al">-</text:p>
        </text:section>
        <text:section text:name="bijlage_id1-3-2-10" text:style-name="bijlage">
          <text:p text:style-name="bijlage_top"/>
          <text:p text:style-name="hoofdstuk_kop"><text:span text:style-name="label">Bijlage</text:span> <text:span text:style-name="nr">7:</text:span> Kwaliteitseisen maatwerkvoorziening Begeleiding, Groepsbegeleiding, Bereikbaarheid en Beschikbaarheid, Intramuraal Wonen en Kortdurend Verblijf.</text:p>
          <text:p text:style-name="al"/>
          <text:p text:style-name="al">
          <text:span text:style-name="nadrukvet">Uitgangspunten en algemene eisen</text:span>
        </text:p>
          <text:p text:style-name="al">Begeleiding is gericht op het vergroten/ontwikkelen van de zelfredzaamheid &amp; participatie van de cliënt samen met zijn Netwerk. Indien dit niet (meer) mogelijk is, zal Begeleiding zich richten op het stabiliseren en het voorkomen of vertragen van verdere achteruitgang in de zelfredzaamheid en het vergroten van het ondersteunend vermogen of uitbreiding van het Netwerk en de inzet van het voorliggend veld. Dit moet bijdragen aan de doelstelling om zelfstandiger in de maatschappij te functioneren. De Begeleiding kan zich richten op de volgende vijf resultaatgebieden voor zover nodig: </text:p>
          <text:p text:style-name="al"/>
          <text:p text:style-name="al">Sociaal en persoonlijk functioneren</text:p>
          <text:list text:style-name="id1-3-2-10-7">
            <text:list-item text:style-override="id1-3-2-10-7-1">
              <text:number>•</text:number>
              <text:p text:style-name="al">De cliënt kan grenzen stellen</text:p>
            </text:list-item>
            <text:list-item text:style-override="id1-3-2-10-7-2">
              <text:number>•</text:number>
              <text:p text:style-name="al">De cliënt heeft een maatschappelijk aanvaardbare en stabiele relatie met huisgenoten/gezinsleden</text:p>
            </text:list-item>
            <text:list-item text:style-override="id1-3-2-10-7-3">
              <text:number>•</text:number>
              <text:p text:style-name="al">De cliënt heeft sociale en communicatieve vaardigheden</text:p>
            </text:list-item>
            <text:list-item text:style-override="id1-3-2-10-7-4">
              <text:number>•</text:number>
              <text:p text:style-name="al">Het netwerk van de cliënt voelt zich erkend, gesteund en ontlast</text:p>
            </text:list-item>
            <text:list-item text:style-override="id1-3-2-10-7-5">
              <text:number>•</text:number>
              <text:p text:style-name="al">De cliënt kan terugvallen op een ondersteunend netwerk</text:p>
            </text:list-item>
            <text:list-item text:style-override="id1-3-2-10-7-6">
              <text:number>•</text:number>
              <text:p text:style-name="al">Het netwerk van de cliënt is op de hoogte van de mogelijkheden en beperkingen van de cliënt</text:p>
            </text:list-item>
            <text:list-item text:style-override="id1-3-2-10-7-7">
              <text:number>•</text:number>
              <text:p text:style-name="al">De cliënt heeft de regie over praktische zaken</text:p>
            </text:list-item>
            <text:list-item text:style-override="id1-3-2-10-7-8">
              <text:number>•</text:number>
              <text:p text:style-name="al">De cliënt kan eenvoudige opvoedingsvragen oplossen</text:p>
            </text:list-item>
            <text:list-item text:style-override="id1-3-2-10-7-9">
              <text:number>•</text:number>
              <text:p text:style-name="al">cliënt ontvangt op elkaar afgestemde ondersteuning, hulp en zorg</text:p>
            </text:list-item>
            <text:list-item text:style-override="id1-3-2-10-7-10">
              <text:number>•</text:number>
              <text:p text:style-name="al">De cliënt is niet meer betrokken bij huiselijk geweld</text:p>
            </text:list-item>
          </text:list>
          <text:p text:style-name="al">Gezondheid en zelfzorg</text:p>
          <text:list text:style-name="id1-3-2-10-9">
            <text:list-item text:style-override="id1-3-2-10-9-1">
              <text:number>•</text:number>
              <text:p text:style-name="al">De cliënt weet wat goede zelfverzorging is, hij kent het belang ervan</text:p>
            </text:list-item>
            <text:list-item text:style-override="id1-3-2-10-9-2">
              <text:number>•</text:number>
              <text:p text:style-name="al">De cliënt heeft inzicht in zijn beperking en bijbehorende problematiek</text:p>
            </text:list-item>
            <text:list-item text:style-override="id1-3-2-10-9-3">
              <text:number>•</text:number>
              <text:p text:style-name="al">De cliënt accepteert zijn beperking en bijbehorende problematiek</text:p>
            </text:list-item>
            <text:list-item text:style-override="id1-3-2-10-9-4">
              <text:number>•</text:number>
              <text:p text:style-name="al">De cliënt is toegeleid naar gespecialiseerde hulpverlening</text:p>
            </text:list-item>
            <text:list-item text:style-override="id1-3-2-10-9-5">
              <text:number>•</text:number>
              <text:p text:style-name="al">De cliënt is voldoende zelfredzaam om terugval/verergering te voorkomen</text:p>
            </text:list-item>
            <text:list-item text:style-override="id1-3-2-10-9-6">
              <text:number>•</text:number>
              <text:p text:style-name="al">De cliënt geeft aan zich veilig te voelen</text:p>
            </text:list-item>
          </text:list>
          <text:p text:style-name="al">Zinvolle daginvulling</text:p>
          <text:list text:style-name="id1-3-2-10-11">
            <text:list-item text:style-override="id1-3-2-10-11-1">
              <text:number>•</text:number>
              <text:p text:style-name="al">De cliënt heeft een gezond dag- en nachtritme </text:p>
            </text:list-item>
            <text:list-item text:style-override="id1-3-2-10-11-2">
              <text:number>•</text:number>
              <text:p text:style-name="al">De cliënt heeft een passende dagstructuur </text:p>
            </text:list-item>
            <text:list-item text:style-override="id1-3-2-10-11-3">
              <text:number>•</text:number>
              <text:p text:style-name="al">De cliënt ervaart balans in activiteit en rust</text:p>
            </text:list-item>
            <text:list-item text:style-override="id1-3-2-10-11-4">
              <text:number>•</text:number>
              <text:p text:style-name="al">De cliënt maakt gebruik van een zingevende activiteit, passend bij zijn behoeften</text:p>
            </text:list-item>
            <text:list-item text:style-override="id1-3-2-10-11-5">
              <text:number>•</text:number>
              <text:p text:style-name="al">De cliënt kan participeren door groepsbegeleiding</text:p>
            </text:list-item>
            <text:list-item text:style-override="id1-3-2-10-11-6">
              <text:number>•</text:number>
              <text:p text:style-name="al">De cliënt heeft zijn arbeidsmatige competenties ontwikkeld</text:p>
            </text:list-item>
          </text:list>
          <text:p text:style-name="al">Financiën en administratie</text:p>
          <text:list text:style-name="id1-3-2-10-13">
            <text:list-item text:style-override="id1-3-2-10-13-1">
              <text:number>•</text:number>
              <text:p text:style-name="al">De cliënt is toegeleid naar een passende instantie om zijn post en administratie op orde te brengen</text:p>
            </text:list-item>
            <text:list-item text:style-override="id1-3-2-10-13-2">
              <text:number>•</text:number>
              <text:p text:style-name="al">De cliënt is toegeleid naar een instantie om te beschikken over een inkomen passend bij zijn situatie</text:p>
            </text:list-item>
            <text:list-item text:style-override="id1-3-2-10-13-3">
              <text:number>•</text:number>
              <text:p text:style-name="al">De cliënt is toegeleid naar een passende instantie die hem op financieel vlak verder zal helpen. </text:p>
            </text:list-item>
          </text:list>
          <text:p text:style-name="al">Zelfstandig wonen</text:p>
          <text:list text:style-name="id1-3-2-10-15">
            <text:list-item text:style-override="id1-3-2-10-15-1">
              <text:number>•</text:number>
              <text:p text:style-name="al">De cliënt veroorzaakt geen overlast </text:p>
            </text:list-item>
            <text:list-item text:style-override="id1-3-2-10-15-2">
              <text:number>•</text:number>
              <text:p text:style-name="al">De cliënt heeft een gezonde en veilige woonsituatie </text:p>
            </text:list-item>
            <text:list-item text:style-override="id1-3-2-10-15-3">
              <text:number>•</text:number>
              <text:p text:style-name="al">De cliënt kan zelfstandig wonen </text:p>
            </text:list-item>
            <text:list-item text:style-override="id1-3-2-10-15-4">
              <text:number>•</text:number>
              <text:p text:style-name="al">De woonsituatie van de cliënt is stabiel </text:p>
            </text:list-item>
            <text:list-item text:style-override="id1-3-2-10-15-5">
              <text:number>•</text:number>
              <text:p text:style-name="al">De cliënt is toegeleid naar gespecialiseerde woonbemiddeling</text:p>
            </text:list-item>
          </text:list>
          <text:p text:style-name="al">Aanbieder dient daarbij te kiezen voor de meest economische adequate Begeleiding, waarbij de gemeentelijke budgetten zo efficiënt mogelijk worden ingezet om de door de Toegang geformuleerde resultaten duurzaam te behalen binnen de afgegeven termijn. Voor een verder beschrijving van de resultaten per resultaatgebied wordt verwezen naar het Normenkader Wmo-begeleiding en groepsbegeleiding van HHM (november 2020). </text:p>
          <text:p text:style-name="al"/>
          <text:p text:style-name="al">Begeleiding is niet bedoeld ter vervanging van Behandeling op basis van de Zorgverzekeringswet en/of ter overbrugging wanneer een Cliënt op de wachtlijst staat voor Behandeling op basis van de Zorgverzekeringswet. </text:p>
          <text:p text:style-name="al"/>
          <text:p text:style-name="al">Persoonlijke verzorging kan alleen worden geboden indien de Wlz/Zorgverzekeringswet hierin niet voorliggend zijn. Dit betreft Begeleiding van de persoonlijke verzorging met de handen op de rug. </text:p>
          <text:p text:style-name="al"/>
          <text:p text:style-name="al">In het Ondersteuningsplan worden de te behalen resultaten en methodische aanpak beschreven in lijn met het eventuele plan wat vanuit de Toegang is opgesteld. Bij voorkeur wordt gebruik gemaakt van sociale netwerkstrategieën of een vergelijkbare systematiek.</text:p>
          <text:p text:style-name="al"/>
          <text:p text:style-name="al">
          <text:span text:style-name="nadrukvet">Indicatieprofielen</text:span>
        </text:p>
          <text:p text:style-name="al">Binnen de Productvorm Begeleiding onderscheiden wij twee soorten indicatieprofielen:</text:p>
          <text:list text:style-name="id1-3-2-10-26">
            <text:list-item text:style-override="id1-3-2-10-26-1">
              <text:number>1.</text:number>
              <text:p text:style-name="al">Indicatieprofielen Ontwikkeling (ontwikkelingsgericht);</text:p>
            </text:list-item>
            <text:list-item text:style-override="id1-3-2-10-26-2">
              <text:number>2.</text:number>
              <text:p text:style-name="al">Indicatieprofielen Stabiliteit en behoud (behoud-gericht).</text:p>
            </text:list-item>
          </text:list>
          <text:p text:style-name="al">Beide indicatieprofielen kennen de producten:</text:p>
          <text:list text:style-name="id1-3-2-10-28">
            <text:list-item text:style-override="id1-3-2-10-28-1">
              <text:number>•</text:number>
              <text:p text:style-name="al">Begeleiding Basis (profielen 1 en 2);</text:p>
            </text:list-item>
            <text:list-item text:style-override="id1-3-2-10-28-2">
              <text:number>•</text:number>
              <text:p text:style-name="al">Begeleiding Basis Plus (profiel 3);</text:p>
            </text:list-item>
            <text:list-item text:style-override="id1-3-2-10-28-3">
              <text:number>•</text:number>
              <text:p text:style-name="al">Begeleiding Specialistisch (profiel 4).</text:p>
            </text:list-item>
          </text:list>
          <text:p text:style-name="al">Voor een beschrijving van de profielen wordt verwezen naar Normenkader Wmo-begeleiding en groepsbegeleiding van HHM (november 2020) zoals aangegeven in de vigerende Beleidsregels Wmo.</text:p>
          <text:p text:style-name="al"/>
          <text:p text:style-name="al">
          <text:span text:style-name="nadrukvet">Algemene kwaliteitseisen</text:span>
        </text:p>
          <text:list text:style-name="id1-3-2-10-32">
            <text:list-item text:style-override="id1-3-2-10-32-1">
              <text:number>•</text:number>
              <text:p text:style-name="al">
              <text:span text:style-name="nadrukondlijn">Bereikbaarheid</text:span>: Aanbieder dient voor cliënten, op werkdagen (ma t/m vrij) gedurende het gehele jaar minimaal van 7.00 uur tot 20.00 uur (telefonisch) bereikbaar te zijn.</text:p>
            </text:list-item>
            <text:list-item text:style-override="id1-3-2-10-32-2">
              <text:number>•</text:number>
              <text:p text:style-name="al">
              <text:span text:style-name="nadrukondlijn">Innovatie</text:span>: Er wordt verwacht dat aanbieder aantoonbaar investeert in het innoveren en eventueel afbouwen van Begeleiding, dat wil zeggen het verkorten van de begeleidingsduur en het verminderen van het aantal begeleidingsuren, en een lagere overhead. </text:p>
              <text:p text:style-name="al">Bij Begeleiding betekent dit dat aanbieder waar mogelijk werkt met het afbouwen van Begeleiding naar voorliggende voorziening en/of inzet van het sociaal netwerk, bij voorkeur met behulp van sociale netwerkstrategieën én met de inzet van moderne (communicatie)middelen zoals beeldbellen, de toepassing van eHealth modules. Daarnaast wordt ingezet op het afschalen van specialistische begeleiding richting basis begeleiding. Hierover worden concrete afspraken gemaakt in het ondersteuningsplan van de cliënt. </text:p>
            </text:list-item>
            <text:list-item text:style-override="id1-3-2-10-32-3">
              <text:number>•</text:number>
              <text:p text:style-name="al">
              <text:span text:style-name="nadrukondlijn">Methodieken en interventies</text:span>: Aanbieder maakt gebruik van erkende methodieken en effectieve interventies opgenomen in de databank effectieve sociale interventies welke gehanteerd wordt door: Movisie, NJI, Trimbos. In het ondersteuningsplan worden de doelen en methodische aanpak gedefinieerd in lijn met het eventuele plan dat door de Toegang is opgesteld. Bij voorkeur wordt gebruik gemaakt van sociale netwerkstrategieën, eigen kracht conferenties of een vergelijkbare systematiek.</text:p>
            </text:list-item>
            <text:list-item text:style-override="id1-3-2-10-32-4">
              <text:number>•</text:number>
              <text:p text:style-name="al">
              <text:span text:style-name="nadrukondlijn">Acceptatieplicht</text:span>: het is de aanbieder niet toegestaan een minimaal aantal uren Begeleiding te vragen als voorwaarde om cliënten in Begeleiding te nemen.</text:p>
            </text:list-item>
            <text:list-item text:style-override="id1-3-2-10-32-5">
              <text:number>•</text:number>
              <text:p text:style-name="al">
              <text:span text:style-name="nadrukondlijn">Zorgplicht</text:span>: Aanbieder zet zich actief in om met cliënt in contact te blijven en de afgesproken Begeleiding te leveren. </text:p>
              <text:p text:style-name="al">Aanbieder heeft een zorgplicht. Bij dreigende Zorgmijding, uitval en/of (huis)uitzetting zet Aanbieder (preventief) in op het waarborgen van continuïteit van de Begeleiding, waarbij in het bijzonder wordt gedacht en gehandeld vanuit Ketensamenwerking (andere aanbieders, het Netwerk van cliënt, behandelaren, politie, etc.). Aanbieder informeert de Toegang.</text:p>
              <text:p text:style-name="al">Aanbieder ondersteunt de cliënt (op verzoek en/of met instemming) bij het gebruik van medisch (specialistische) gezondheidszorg als de cliënt daar zelf het inzicht of vertrouwen mist. Hierbij wordt de cliënt ten minste de weg gewezen naar deze zorg. Soms is verdergaande begeleiding nodig (bijv. bij het maken van afspraken of inschakelen van zorg.) Denk aan: samen beeldbellen met de huisarts of specialist.</text:p>
            </text:list-item>
            <text:list-item text:style-override="id1-3-2-10-32-6">
              <text:number>•</text:number>
              <text:p text:style-name="al">
              <text:span text:style-name="nadrukondlijn">Preventie</text:span>: De Begeleiding is gericht op het voorkomen van de inzet van de Productvorm Beschikbaarheid en Bereikbaarheid en de Productvorm Intramuraal Wonen.</text:p>
            </text:list-item>
          </text:list>
          <text:p text:style-name="al">
          <text:span text:style-name="nadrukvet">Profielen Stabiliteit en behoud</text:span>
        </text:p>
          <text:p text:style-name="al">Professional(s) hebben kennis van en beschikken over relevante competenties die voor de uitvoering van het Product Begeleiding Stabiliteit en Behoud (m.b.t het stabiliseren- vertragen van de achteruitgang in de zelfredzaamheid en participatie) nodig zijn om invulling te kunnen geven aan het doel dat een cliënt zo lang mogelijk zelfstandig thuis kan blijven wonen.</text:p>
          <text:p text:style-name="al">Professional heeft kennis van o.a. sociale netwerk strategieën, herstel gericht werken, positieve gezondheid, Krachtwerk en kan deze in de Begeleiding toepassen.</text:p>
          <text:p text:style-name="al">Aanbieder heeft kennis van en past moderne communicatiemiddelen zoals beeldbellen en voor zover dit aansluit bij de Cliënt eHealth modules toe in de Begeleiding.</text:p>
          <text:p text:style-name="al"/>
          <text:p text:style-name="al">
          <text:span text:style-name="nadrukondlijn">Begeleiding Basis</text:span>
        </text:p>
          <text:p text:style-name="al">Begeleiding Basis wordt ingezet voor cliënten in de profielen 1 en 2 binnen het Normenkader zoals opgesteld door HHM.</text:p>
          <text:p text:style-name="al">Voor het opstellen van het ondersteuningsplan en voor de uitvoering van Begeleiding dient een Professional te worden ingezet met minimaal een afgeronde MBO -opleiding Zorg en Welzijn op niveau mbo-4. Het opstellen van het ondersteuningsplan gebeurt samen met de cliënt en het Netwerk.</text:p>
          <text:p text:style-name="al">Onder een MBO-opleiding Zorg en Welzijn wordt verstaan: Sociaal Pedagogische Werk (SPW), Medewerker Maatschappelijke Zorg (MMZ), Sociaal Pedagogische Hulpverlening (SPH), Social Work (SW), Sociaal Verpleegkundige (SV), Sociaal Psychiatrische Verpleegkundige (SPV), Orthopedagogiek of gelijkwaardig.</text:p>
          <text:p text:style-name="al">De begeleiding is planbaar. Begeleiding Basis vindt vrijwel altijd plaats op de geplande momenten.</text:p>
          <text:p text:style-name="al"/>
          <text:p text:style-name="al">
          <text:span text:style-name="nadrukondlijn">Begeleiding Basis Plus</text:span>
        </text:p>
          <text:p text:style-name="al">Begeleiding Basis Plus wordt ingezet voor cliënten in het profiel 3 binnen het Objectief normenkader zoals opgesteld door HHM.</text:p>
          <text:p text:style-name="al">Voor de uitvoering van Begeleiding Plus op basis van het ondersteuningsplan dient een Professional te worden ingezet met minimaal een afgeronde MBO-opleiding Zorg en Welzijn op niveau mbo-4. Het opstellen van het ondersteuningsplan samen met cliënt en het Netwerk wordt uitgevoerd door een Professional met minimaal een afgeronde HBO-opleiding Zorg en Welzijn.</text:p>
          <text:p text:style-name="al">Onder een MBO-opleiding Zorg en Welzijn wordt verstaan: Sociaal Pedagogische Werk (SPW), Medewerker Maatschappelijke Zorg (MMZ) of gelijkwaardig</text:p>
          <text:p text:style-name="al">Onder een HBO-opleiding Zorg en Welzijn wordt verstaan: Sociaal Pedagogische Hulpverlening (SPH), Social Work (SW), Sociaal Verpleegkundige (SV), Sociaal Psychiatrische Verpleegkundige (SPV), Orthopedagogiek of gelijkwaardig.</text:p>
          <text:p text:style-name="al">De Begeleiding is planbaar. Begeleiding Basis Plus vindt vrijwel altijd plaats op de geplande momenten.</text:p>
          <text:p text:style-name="al"/>
          <text:p text:style-name="al">
          <text:span text:style-name="nadrukondlijn">Begeleiding Specialistisch</text:span>
        </text:p>
          <text:p text:style-name="al">Begeleiding Specialistisch wordt ingezet voor cliënten in profielen 4 binnen het Objectief normenkader zoals opgesteld door HHM.</text:p>
          <text:p text:style-name="al">Voor de uitvoering van Begeleiding Specialistisch dient een Professional te worden ingezet met minimaal een afgeronde HBO-opleiding Zorg en Welzijn. Het opstellen van het ondersteuningsplan samen met de cliënt en het Netwerk wordt uitgevoerd door een Professional met minimaal een afgeronde HBO- opleiding Zorg en Welzijn.</text:p>
          <text:p text:style-name="al">Onder een HBO-opleiding Zorg en Welzijn wordt verstaan: Sociaal Pedagogische Hulpverlening (SPH), Social Work (SW), Sociaal Verpleegkundige (SV), Sociaal Psychiatrische Verpleegkundige (SPV), Orthopedagogiek of gelijkwaardig.</text:p>
          <text:p text:style-name="al">Begeleiding Specialistisch kan plaatsvinden op geplande en ongeplande momenten. In het tarief is rekening gehouden om ook de ongeplande momenten begeleiding te kunnen bieden.</text:p>
          <text:p text:style-name="al">Begeleiding in de avond en nacht (van 20.00 uur ’s avonds tot 7 uur ’s morgens) en in de weekenden/feestdagen valt onder de Productvorm Beschikbaarheid en Bereikbaarheid.</text:p>
          <text:p text:style-name="al">Persoonlijke verzorging kan alleen worden geboden indien dit niet geleverd wordt dan wel kan worden op grond van Wlz/Zorgverzekeringswet. Dit betreft persoonlijke verzorging met de handen op de rug.</text:p>
          <text:p text:style-name="al"/>
          <text:p text:style-name="al">
          <text:span text:style-name="nadrukvet">Profielen Ontwikkeling</text:span>
        </text:p>
          <text:p text:style-name="al">Professionals hebben kennis van en relevante competenties voor de uitvoering van Begeleiding m.b.t. vergroten van de zelfredzaamheid en participatie van (jong) volwassenen, zodat zij zonder Begeleiding verder kunnen. Hierbij heeft de Aanbieder o.a. aandacht voor het begeleiden van cliënt naar onderwijs, het behalen van een startkwalificatie en/of (vrijwilligers)werk. De Aanbieder weet met welke partijen hiervoor moet worden samengewerkt.</text:p>
          <text:p text:style-name="al"/>
          <text:p text:style-name="al">
          <text:span text:style-name="nadrukondlijn">Begeleiding Basis</text:span>
        </text:p>
          <text:p text:style-name="al">Begeleiding Basis wordt ingezet voor cliënten in de profielen 1 t/m 2 binnen het Objectief normenkader zoals opgesteld door HHM.</text:p>
          <text:p text:style-name="al">Voor het opstellen van het ondersteuningsplan en voor de uitvoering van Begeleiding op basis van het ondersteuningsplan dient een Professional te worden ingezet met minimaal een afgeronde MBO-opleiding Zorg en Welzijn op niveau mbo-4. Het ondersteuningsplan wordt samen met cliënt en het Netwerk opgesteld.</text:p>
          <text:p text:style-name="al">Onder een MBO-opleiding Zorg en Welzijn wordt verstaan: Sociaal Pedagogische Werk (SPW), Medewerker Maatschappelijke Zorg (MMZ), Sociaal Pedagogische Hulpverlening (SPH), Social Work (SW), Sociaal Verpleegkundige (SV), Sociaal Psychiatrische Verpleegkundige (SPV), Orthopedagogiek of gelijkwaardig.</text:p>
          <text:p text:style-name="al"/>
          <text:p text:style-name="al">
          <text:span text:style-name="nadrukcur">Indicatieprofiel:</text:span>
        </text:p>
          <text:p text:style-name="al">Omvang</text:p>
          <text:list text:style-name="id1-3-2-10-69">
            <text:list-item text:style-override="id1-3-2-10-69-1">
              <text:number>•</text:number>
              <text:p text:style-name="al"> 1 01 tot en met 59 minuten</text:p>
            </text:list-item>
            <text:list-item text:style-override="id1-3-2-10-69-2">
              <text:number>•</text:number>
              <text:p text:style-name="al"> 2 60 tot en met 179 minuten</text:p>
            </text:list-item>
          </text:list>
          <text:p text:style-name="al">
          <text:span text:style-name="nadrukondlijn">Begeleiding Basis Plus</text:span>
        </text:p>
          <text:p text:style-name="al">Begeleiding Basis Plus wordt ingezet voor cliënten in het profiel 3 binnen het Objectief normenkader zoals opgesteld door HHM.</text:p>
          <text:p text:style-name="al">Voor de uitvoering van Begeleiding Plus op basis van het ondersteuningsplan dient een professional te worden ingezet met minimaal een afgeronde MBO-opleiding Zorg en Welzijn op niveau mbo-4. Het opstellen van het ondersteuningsplan samen met cliënt en het netwerk wordt uitgevoerd door een professional met minimaal een afgeronde HBO-opleiding Zorg en Welzijn.</text:p>
          <text:p text:style-name="al">Onder een MBO-opleiding Zorg en Welzijn wordt verstaan: Sociaal Pedagogische Werk (SPW), Medewerker Maatschappelijke Zorg (MMZ), of gelijkwaardig.</text:p>
          <text:p text:style-name="al">Onder een HBO-opleiding Zorg en Welzijn wordt verstaan: Sociaal Pedagogische Hulpverlening (SPH), Social Work (SW), Sociaal Verpleegkundige (SV), Sociaal Psychiatrische Verpleegkundige (SPV), Orthopedagogiek of gelijkwaardig.</text:p>
          <text:p text:style-name="al">De Begeleiding is planbaar. Begeleiding Basis Plus vindt vrijwel altijd plaats op de geplande momenten.</text:p>
          <text:p text:style-name="al"/>
          <text:p text:style-name="al">
          <text:span text:style-name="nadrukcur">Indicatieprofiel:</text:span>
        </text:p>
          <text:p text:style-name="al">Omvang</text:p>
          <text:list text:style-name="id1-3-2-10-79">
            <text:list-item text:style-override="id1-3-2-10-79-1">
              <text:number>•</text:number>
              <text:p text:style-name="al">3 180 tot en met 359 minuten</text:p>
            </text:list-item>
          </text:list>
          <text:p text:style-name="al">
          <text:span text:style-name="nadrukondlijn">Begeleiding Specialistisch</text:span>
        </text:p>
          <text:p text:style-name="al">Begeleiding Specialistisch wordt ingezet voor cliënten in profielen 4 binnen het objectief normenkader zoals opgesteld door HHM (november 2020).</text:p>
          <text:p text:style-name="al">Voor de uitvoering van Begeleiding Specialistisch dient een professional te worden ingezet met minimaal een afgeronde HBO-opleiding Zorg en Welzijn. Het opstellen van het ondersteuningsplan samen met de cliënt en het netwerk wordt uitgevoerd door een professional met minimaal een afgeronde HBO-opleiding Zorg en Welzijn.</text:p>
          <text:p text:style-name="al"/>
          <text:p text:style-name="al">Onder een HBO-opleiding Zorg en Welzijn wordt verstaan: Sociaal Pedagogische Hulpverlening (SPH), Social Work (SW), Sociaal Verpleegkundige (SV), Sociaal Psychiatrische Verpleegkundige (SPV), Orthopedagogiek of gelijkwaardig.</text:p>
          <text:p text:style-name="al">Begeleiding Specialistisch kan plaatsvinden op geplande en ongeplande momenten. Het tarief is toereikend om ook de ongeplande momenten begeleiding te kunnen bieden.</text:p>
          <text:p text:style-name="al">Begeleiding in de avond en nacht (van 20.00 uur ’s avonds tot 7 uur ’s morgens) en in de weekenden/feestdagen valt onder productvorm Beschikbaarheid en Bereikbaarheid.</text:p>
          <text:p text:style-name="al"/>
          <text:p text:style-name="al">
          <text:span text:style-name="nadrukcur">Indicatieprofiel:</text:span>
        </text:p>
          <text:p text:style-name="al">Omvang</text:p>
          <text:list text:style-name="id1-3-2-10-90">
            <text:list-item text:style-override="id1-3-2-10-90-1">
              <text:number>•</text:number>
              <text:p text:style-name="al">4 360 minuten en meer </text:p>
            </text:list-item>
          </text:list>
          <text:p text:style-name="al">
          <text:span text:style-name="nadrukvet">Professionals</text:span>
        </text:p>
          <text:list text:style-name="id1-3-2-10-92">
            <text:list-item text:style-override="id1-3-2-10-92-1">
              <text:number>•</text:number>
              <text:p text:style-name="al">De aanbieder voert zijn dienstverlening in het kader van de overeenkomst van opdracht uit met ter zake kundig en voldoende gekwalificeerde professionals, die ten minste gehonoreerd worden conform de voor de aanbieder geldende cao of arbeidsvoorwaardenregeling zoals o.a.: cao VVT, cao GGZ, cao Social Work, cao Jeugdzorg.</text:p>
              <text:p text:style-name="al">De mix van HBO en MBO-geschoolde medewerkers staat in verhouding tot de aangeboden producten en aantallen cliënten van de aanbieder.</text:p>
              <text:p text:style-name="al">Indien gevraagd dient de aanbieder gedurende de looptijd van de overeenkomst per professional een bewijs van de gevolgde opleiding(en) te overleggen.</text:p>
              <text:p text:style-name="al">Aanbieder dient indien gevraagd tijdens de looptijd van de overeenkomst bewijzen te overleggen dat professional(s) ten minste worden gehonoreerd overeenkomstig de betreffende cao.</text:p>
            </text:list-item>
          </text:list>
          <text:p text:style-name="al">
          <text:span text:style-name="nadrukvet">Declaratie</text:span>
        </text:p>
          <text:list text:style-name="id1-3-2-10-94">
            <text:list-item text:style-override="id1-3-2-10-94-1">
              <text:number>•</text:number>
              <text:p text:style-name="al">
              <text:span text:style-name="nadrukondlijn">Direct Cliëntgebonden tijd:</text:span>
            </text:p>
              <text:p text:style-name="al">De volgende werkzaamheden vallen onder direct cliëntgebonden tijd:</text:p>
              <text:list text:style-name="id1-3-2-10-94-1-4">
                <text:list-item text:style-override="id1-3-2-10-94-1-4-1">
                  <text:number>•</text:number>
                  <text:p text:style-name="al">Face to face contact met de cliënt;</text:p>
                </text:list-item>
                <text:list-item text:style-override="id1-3-2-10-94-1-4-2">
                  <text:number>•</text:number>
                  <text:p text:style-name="al">Telefonisch overleg met cliënt;</text:p>
                </text:list-item>
                <text:list-item text:style-override="id1-3-2-10-94-1-4-3">
                  <text:number>•</text:number>
                  <text:p text:style-name="al">Elektronisch contact zoals e-mail, chat, beeldbellen en dergelijke met cliënt (via een beveiligde server);</text:p>
                </text:list-item>
                <text:list-item text:style-override="id1-3-2-10-94-1-4-4">
                  <text:number>•</text:number>
                  <text:p text:style-name="al">Begeleiding bij het doorlopen van een eHealth module;</text:p>
                </text:list-item>
                <text:list-item text:style-override="id1-3-2-10-94-1-4-5">
                  <text:number>•</text:number>
                  <text:p text:style-name="al">Contact met het netwerk en uitbreiding van dit netwerk waar nodig; professionals behoren normaal niet tot dit netwerk. Het goedgekeurde ondersteuningsplan door de Toegang is leidend hierin.</text:p>
                </text:list-item>
              </text:list>
            </text:list-item>
            <text:list-item text:style-override="id1-3-2-10-94-2">
              <text:number/>
              <text:p text:style-name="al">
              <text:span text:style-name="nadrukondlijn">Indirect Cliëntgebonden tijd</text:span>
            </text:p>
              <text:list text:style-name="id1-3-2-10-94-2-3">
                <text:list-item text:style-override="id1-3-2-10-94-2-3-1">
                  <text:number>•</text:number>
                  <text:p text:style-name="al">Het voorbereiden van een activiteit;</text:p>
                </text:list-item>
                <text:list-item text:style-override="id1-3-2-10-94-2-3-2">
                  <text:number>•</text:number>
                  <text:p text:style-name="al">Verslaglegging; • Reistijd (gemiddeld 20 minuten enkele reis).</text:p>
                </text:list-item>
              </text:list>
            </text:list-item>
            <text:list-item text:style-override="id1-3-2-10-94-3">
              <text:number/>
              <text:p text:style-name="al">
              <text:span text:style-name="nadrukondlijn">Niet Cliëntgebonden tijd</text:span>
            </text:p>
              <text:p text:style-name="al">Alle activiteiten die niet direct of indirect aan individuele cliënten zijn toe te rekenen. Voorbeelden van niet-cliëntgebonden tijd zijn managementtaken, beleidsoverleg, commissies/werkgroepen, deskundigheidsbevordering geven/ontvangen, opleidingsactiviteiten geven/ontvangen; wetenschappelijk onderzoek, algemeen werkoverleg, algemene administratie, persoonlijke verzorging en sociale contacten, niet cliëntgebonden reistijd, telefoneren met anderen dan cliënt of zijn/haar netwerk, tijd besteed aan tijdregistratie, overig.</text:p>
              <text:p text:style-name="al">De indirect cliëntgebonden tijd en niet cliëntgebonden tijd mag NIET worden gedeclareerd omdat deze in het tarief al zijn opgenomen. Begeleiding in combinatie met wonen in een woning van de aanbieder (niet zijnde de productvorm Intramuraal Wonen)</text:p>
            </text:list-item>
          </text:list>
          <text:p text:style-name="al">
          <text:span text:style-name="nadrukvet">Begeleiding in combinatie met wonen in een woning van de aanbieder (niet zijnde de productvorm Intramuraal Wonen)</text:span>
        </text:p>
          <text:list text:style-name="id1-3-2-10-96">
            <text:list-item text:style-override="id1-3-2-10-96-1">
              <text:number>•</text:number>
              <text:p text:style-name="al">Wanneer aanbieder zelf of via een andere organisatie een woning aanbiedt aan de cliënt, gebeurt dit op basis van een schriftelijk contract, waarbij de wettelijke rechten van de cliënt zijn gegarandeerd. Dit contract legt geen verplichte koppeling op m.b.t. de Begeleiding door een specifieke aanbieder/aanbieder; ofwel, de keuze van de aanbieder ter ondersteuning blijft bij de cliënt liggen. De constructie van een “omklaphuurcontract”, waarbij bij voldoende zicht op zelfstandig wonen (evt. in combinatie met de ondersteuning van een netwerk), de huurder het huurcontract op naam krijgt, is het uitgangspunt. Andere huurcontracten dienen vooraf voorgelegd te worden ter goedkeuring aan opdrachtgever.</text:p>
              <text:p text:style-name="al">Het aanbieden van zowel wonen in een woning van de aanbieder als Begeleiding aan cliënten door middel van gekoppelde huurcontracten creëert een ongewenste afhankelijkheid tussen cliënten en aanbieders. En kan ertoe leiden dat cliënten op straat komen te staan als de Begeleiding stop.</text:p>
              <text:p text:style-name="al">Voor cliënten die reeds in Begeleiding zijn op basis van een lopende toewijzing geldt dat uiterlijk 2 jaar na ingangsdatum van de overeenkomst van opdracht, de aanbieder voldoet aan deze eis. Voor deze cliënten geldt dat zij dan niet meer gebruikmaken van de woning of dat aanbieder de cliënt een huurcontract aanbiedt dat niet gekoppeld is aan de Begeleiding van aanbieder.</text:p>
            </text:list-item>
            <text:list-item text:style-override="id1-3-2-10-96-2">
              <text:number>•</text:number>
              <text:p text:style-name="al">Bij inzet van Begeleiding mag op geen enkele wijze (een deel van) het begeleidingsbudget worden ingezet om (delen van) de woonlasten (huur, gas/water/licht etc.) te compenseren.</text:p>
            </text:list-item>
            <text:list-item text:style-override="id1-3-2-10-96-3">
              <text:number>•</text:number>
              <text:p text:style-name="al">In het geval aanbieder woonruimte verhuurt aan een cliënt moet de hoogte van de huur voor zowel zelfstandige als onzelfstandige woonruimte in verhouding staan tot het aangebodene, conform het woonwaarderingssysteem. Zie: <text:a xlink:href="https://www.huurcommissie.nl/huurders/sociale-huurwoning/maximale-huurprijs-berekenen" xlink:type="simple"><text:span text:style-name="nadrukondlijn">ttps://www.huurcommissie.nl/onderwerpen/huurprijs-en-punten/huurprijscheck-en-puntentelling.</text:span></text:a></text:p>
              <text:p text:style-name="al">Een onderbouwing van de huurprijs op basis van de puntenopbouw van het landelijk woonwaarderingsstelsel kan te allen tijde worden opgevraagd, door zowel cliënt, als de Toegang.</text:p>
              <text:p text:style-name="al">Woningen vanuit privé bezit van aanbieder, bestuurder of medewerkers mogen niet aan cliënten worden verhuurd.</text:p>
            </text:list-item>
            <text:list-item text:style-override="id1-3-2-10-96-4">
              <text:number>•</text:number>
              <text:p text:style-name="al">Aanbieder biedt een woning aan met een huur die past bij het inkomen van de cliënt, waarbij het uitgangspunt is dat een cliënt minimaal een inkomen op bijstandsniveau heeft.</text:p>
              <text:p text:style-name="al">In het geval aanbieder een zelfstandige woonruimte verhuurt, dienen de hoogte van de huur, de huurvoorwaarden en de woonruimte zelf zodanig te zijn dat de cliënt in aanmerking kan komen voor huurtoeslag conform de regels van de belastingdienst (zie hiervoor de website van de belastingdienst). Aanbieder ondersteunt waar nodig bij de aanvraag van huursubsidie.</text:p>
              <text:p text:style-name="al">Opdrachtgever stelt als eis dat alleen de huurder staat ingeschreven op het woonadres en bij uitzondering een partner (en eventuele kinderen) ingeval van samenwoning.</text:p>
              <text:p text:style-name="al">Aanbieder vergewist zich ervan, dat wanneer er meerdere bewoners op één woonadres staan ingeschreven de inkomens worden opgeteld en de bewoners niet in aanmerking komen voor huurtoeslag. Is er sprake van meerdere zelfstandige woonruimtes op één huisnummer, dan regelt aanbieder via de belastingdienst dat het voor de bewoners mogelijk wordt huurtoeslag aan te vragen.</text:p>
              <text:p text:style-name="al">Zie eisen aan zelfstandige woonruimte op de site van de belastingdienst. </text:p>
              <text:p text:style-name="al">Zie: <text:a xlink:href="https://www.belastingdienst.nl/wps/wcm/connect/nl/huurtoeslag/content/kan-ik-huurtoeslag-krijgen" xlink:type="simple"><text:span text:style-name="nadrukondlijn">https://www.belastingdienst.nl/wps/wcm/connect/nl/toeslagen/content/kan-ik-huurtoeslag-krijgen </text:span></text:a></text:p>
            </text:list-item>
            <text:list-item text:style-override="id1-3-2-10-96-5">
              <text:number>•</text:number>
              <text:p text:style-name="al">In het geval aanbieder een onzelfstandige kamer verhuurt aan cliënt die gebruik maakt van een product Begeleiding, mogen de woonlasten (huur inclusief gas, water en licht) van deze onzelfstandig woonruimte niet hoger liggen dan het bedrag dat wordt gerekend voor commerciële huur binnen de participatiewet. Deze eis geldt niet voor die specifieke onzelfstandige woningen in woongebouwen, die door de belastingdienst formeel zijn aangewezen voor huurtoeslag. Voor deze onzelfstandige woningen kan namelijk wel huurtoeslag worden aangevraagd. In deze gevallen geldt de eis Samenloop Begeleiding met Intramuraal wonen.</text:p>
            </text:list-item>
          </text:list>
          <text:p text:style-name="al">
          <text:span text:style-name="nadrukvet">Samenloop Begeleiding met Intramuraal wonen</text:span>
        </text:p>
          <text:list text:style-name="id1-3-2-10-98">
            <text:list-item text:style-override="id1-3-2-10-98-1">
              <text:number>•</text:number>
              <text:p text:style-name="al">Aanbieder die naast de productvorm Begeleiding tevens Inschrijft voor de productvorm Intramuraal Wonen, dient er rekening mee te houden dat in de productvorm Intramuraal Wonen een component voor woonbegeleiding, die op de verblijfslocatie wordt gegeven, is opgenomen. Dit regelt dat de aanbieder niet per cliënt hoeft te registreren (en te declareren) hoeveel uren begeleiding door de woonbegeleider worden geleverd.</text:p>
              <text:p text:style-name="al">Binnen de productvorm Begeleiding wordt daarom , bij een samenloop met de productvorm Intramuraal wonen, rekening gehouden met de inzet van de woonbegeleiding. in uren.</text:p>
              <text:p text:style-name="al">Voor de productvorm Intramuraal Wonen zijn afwijkende eisen opgenomen ten aanzien van de opleidingseisen die opdrachtgever stelt aan deze woonbegeleiding.</text:p>
              <text:p text:style-name="al">Bij inzet van Begeleiding mag op geen enkele wijze (een deel van) het begeleidingsbudget worden ingezet om (delen van) de kosten van de woonbegeleiding te compenseren.</text:p>
            </text:list-item>
          </text:list>
          <text:p text:style-name="al">
          <text:span text:style-name="nadrukvet">Groepsbegeleiding</text:span>
        </text:p>
          <text:p text:style-name="al"/>
          <text:p text:style-name="al">
          <text:span text:style-name="nadrukvet">Uitgangspunten</text:span>
        </text:p>
          <text:p text:style-name="al">Het uitgangspunt bij Groepsbegeleiding is dat eerst wordt onderzocht of het product Groepsbegeleiding Ontwikkeling passend is. Op deze manier wordt er gekeken of er nog kan worden gewerkt aan de zelfredzaamheid van de cliënt. Groepsbegeleiding Ontwikkeling heeft als resultaat dat een cliënt zelfredzamer wordt en gebruik kan gaan maken van een algemene voorziening, door kan stromen naar (vrijwilligers)werk, scholing, etc.</text:p>
          <text:p text:style-name="al">Het resultaat kan ook zijn dat (1) de cliënt naar verloop van tijd dusdanig verslechtert dat de zelfredzaamheid niet kan worden verbeterd of dat (2) de ontwikkelingsvraag beantwoord is maar een algemene voorziening nog steeds niet passend is. In dit geval wordt Groepsbegeleiding Stabiliteit en Behoud ingezet. Hierover worden concrete afspraken gemaakt in het Ondersteuningsplan van de cliënt.</text:p>
          <text:p text:style-name="al"/>
          <text:p text:style-name="al">
          <text:span text:style-name="nadrukvet">Algemene eisen</text:span>
        </text:p>
          <text:list text:style-name="id1-3-2-10-106">
            <text:list-item text:style-override="id1-3-2-10-106-1">
              <text:number>•</text:number>
              <text:p text:style-name="al">Aanbieder betaalt cliënt niet voor de aanwezigheid op de geleverde Groepsbegeleiding of voor uitgevoerde werkzaamheden.</text:p>
            </text:list-item>
            <text:list-item text:style-override="id1-3-2-10-106-2">
              <text:number>•</text:number>
              <text:p text:style-name="al">Een dagdeel Groepsbegeleiding staat voor minimaal 3 uur en maximaal 4 uur direct cliëntgebonden tijd. Waarbij het aantal uren dient afgestemd te zijn op de mogelijkheden van de cliënt(en). Opdrachtgever vermeldt de begin en eindtijd op het invulformat Locaties Groepsbegeleiding.</text:p>
              <text:p text:style-name="al">Aanbieder declareert op basis van aanwezigheid van de cliënt en de in het format opgegeven start en eindtijd.</text:p>
              <text:p text:style-name="al"/>
              <text:p text:style-name="al">
              <text:span text:style-name="nadrukondlijn">Direct Cliëntgebonden tijd</text:span>
            </text:p>
              <text:p text:style-name="al">De volgende werkzaamheden vallen onder direct cliëntgebonden tijd:</text:p>
              <text:list text:style-name="id1-3-2-10-106-2-7">
                <text:list-item text:style-override="id1-3-2-10-106-2-7-1">
                  <text:number>•</text:number>
                  <text:p text:style-name="al">Face to face contact met de cliënt op de locatie;</text:p>
                </text:list-item>
                <text:list-item text:style-override="id1-3-2-10-106-2-7-2">
                  <text:number>•</text:number>
                  <text:p text:style-name="al">Opstellen van het ondersteuningsplan;</text:p>
                </text:list-item>
                <text:list-item text:style-override="id1-3-2-10-106-2-7-3">
                  <text:number>•</text:number>
                  <text:p text:style-name="al">Groepsbegeleiding via elektronisch contact zoals beeldbellen met de cliënt (via een beveiligde server).</text:p>
                </text:list-item>
              </text:list>
            </text:list-item>
            <text:list-item text:style-override="id1-3-2-10-106-3">
              <text:number/>
              <text:p text:style-name="al">
              <text:span text:style-name="nadrukondlijn">Indirect Cliëntgebonden tijd</text:span>
            </text:p>
              <text:list text:style-name="id1-3-2-10-106-3-3">
                <text:list-item text:style-override="id1-3-2-10-106-3-3-1">
                  <text:number>•</text:number>
                  <text:p text:style-name="al">Het voorbereiden van een activiteit;</text:p>
                </text:list-item>
                <text:list-item text:style-override="id1-3-2-10-106-3-3-2">
                  <text:number>•</text:number>
                  <text:p text:style-name="al">Verslaglegging;</text:p>
                </text:list-item>
                <text:list-item text:style-override="id1-3-2-10-106-3-3-3">
                  <text:number>•</text:number>
                  <text:p text:style-name="al">Vervoer van en naar de Groepsbegeleiding;</text:p>
                </text:list-item>
                <text:list-item text:style-override="id1-3-2-10-106-3-3-4">
                  <text:number>•</text:number>
                  <text:p text:style-name="al">Het bieden van therapie (voorliggend is Zvw en/of Wlz).</text:p>
                </text:list-item>
              </text:list>
            </text:list-item>
            <text:list-item text:style-override="id1-3-2-10-106-4">
              <text:number/>
              <text:p text:style-name="al">
              <text:span text:style-name="nadrukondlijn">Niet Cliëntgebonden tijd</text:span>
            </text:p>
              <text:p text:style-name="al">Alle activiteiten die niet direct of indirect met individuele cliënten zijn toe te rekenen. Het betreft tijd die niet aan een specifieke cliënt is toe te wijzen. Voorbeelden van niet-cliëntgebonden tijd zijn managementtaken, beleidsoverleg, commissies/werkgroepen, deskundigheidsbevordering geven/ontvangen, opleidingsactiviteiten geven/ontvangen; wetenschappelijk onderzoek, algemeen werkoverleg, algemene administratie, persoonlijke verzorging en sociale contacten, niet cliëntgebonden reistijd, telefoneren met anderen dan cliënt of zijn/haar Netwerk , tijd besteed aan tijdregistratie, overig.</text:p>
              <text:p text:style-name="al">De indirect Cliëntgebonden tijd en niet Cliëntgebonden tijd mag NIET worden gedeclareerd omdat deze in het tarief al zijn opgenomen.</text:p>
            </text:list-item>
          </text:list>
          <text:list text:style-name="id1-3-2-10-107">
            <text:list-item text:style-override="id1-3-2-10-107-1">
              <text:number>•</text:number>
              <text:p text:style-name="al">Binnen Groepsbegeleiding wordt face to face en/of blended care begeleiding toegestaan. Het is niet toegestaan om alleen maar digitale (Groeps)begeleiding aan te bieden.</text:p>
            </text:list-item>
            <text:list-item text:style-override="id1-3-2-10-107-2">
              <text:number>•</text:number>
              <text:p text:style-name="al">Er moet bij Groepsbegeleiding aandacht zijn voor de overgang naar de Wlz en wordt actief gekeken hoe deze overgang voor de Cliënt zo eenvoudig (soepel) mogelijk kan worden gemaakt.</text:p>
            </text:list-item>
            <text:list-item text:style-override="id1-3-2-10-107-3">
              <text:number>•</text:number>
              <text:p text:style-name="al">Aanbieder mag een maaltijd aan Cliënt aanbieden tijdens de Groepsbegeleiding en hier een redelijke bijdrage (maaltijdvergoeding) van de Cliënt(en) voor vragen. Maaltijdvoorziening is niet opgenomen in het tarief. De Cliënt is niet verplicht gebruik te maken van de maaltijdvoorziening.</text:p>
            </text:list-item>
            <text:list-item text:style-override="id1-3-2-10-107-4">
              <text:number>•</text:number>
              <text:p text:style-name="al">Opdrachtgever hanteert voor Groepsbegeleiding ontwikkeling een verhouding van minimaal 1 professional per 6 cliënten.</text:p>
              <text:p text:style-name="al">Opdrachtgever hanteert voor Groepsbegeleiding Stabiliteit en Behoud een verhouding van minimaal 1 professional per 8 cliënten.</text:p>
              <text:p text:style-name="al">Aanbieder houdt bij het samenstellen van de groep rekening met de uitgangspunten van Groepsbegeleiding zoals benoemd in de Productbeschrijvingen, specifiek het uitgangspunt 'zo passend mogelijk': de samenstelling sluit aan bij de talenten, mogelijkheden en ondersteuningsbehoefte van de Cliënt(en) en dient ten alle tijden verantwoord te zijn.</text:p>
            </text:list-item>
            <text:list-item text:style-override="id1-3-2-10-107-5">
              <text:number>•</text:number>
              <text:p text:style-name="al">Voor de beschikbaarheid van Groepsbegeleiding tijdens vakantieperiodes en officiële feestdagen geldt het volgende:</text:p>
              <text:list text:style-name="id1-3-2-10-107-5-3">
                <text:list-item text:style-override="id1-3-2-10-107-5-3-1">
                  <text:number>•</text:number>
                  <text:p text:style-name="al">Voor algemeen erkende feestdagen dient Aanbieder tijdig aan de Cliënt kenbaar te maken of de Groepsbegeleiding doorgaat. Als de Groepsbegeleiding niet doorgaat wordt de Cliënt tijdig geïnformeerd of en welke alternatieve vorm(en) van Groepsbegeleiding eventueel beschikbaar is waarvan gebruik kan worden gemaakt.</text:p>
                </text:list-item>
                <text:list-item text:style-override="id1-3-2-10-107-5-3-2">
                  <text:number>•</text:number>
                  <text:p text:style-name="al">Voor vakantieperiodes en in onvoorzienbare omstandigheden (bijv. door Corona of andere calamiteiten) geldt het uitgangspunt dat Groepsbegeleiding beschikbaar moet zijn; indien dit in uitzonderingssituaties niet mogelijk is moet de Cliënt tijdig een aanvaardbaar alternatief worden geboden. Hierover treedt Aanbieder altijd in overleg met Opdrachtgever.</text:p>
                </text:list-item>
              </text:list>
            </text:list-item>
            <text:list-item text:style-override="id1-3-2-10-107-6">
              <text:number>•</text:number>
              <text:p text:style-name="al">Aanbieder draagt mede zorg voor een goede doorgaande lijn van 18- naar 18+. De Groepsbegeleiding wordt afgestemd op het jeugdhulptraject (Toekomstplan) van de cliënt - indien aanwezig. </text:p>
            </text:list-item>
          </text:list>
          <text:p text:style-name="al">
          <text:span text:style-name="nadrukvet">Acceptatieplicht</text:span>
        </text:p>
          <text:list text:style-name="id1-3-2-10-109">
            <text:list-item text:style-override="id1-3-2-10-109-1">
              <text:number>•</text:number>
              <text:p text:style-name="al">Het is niet toegestaan een minimaal aantal uren/dagdelen Groepsbegeleiding te vragen als voorwaarde om cliënten in Groepsbegeleiding te nemen. </text:p>
            </text:list-item>
          </text:list>
          <text:p text:style-name="al">
          <text:span text:style-name="nadrukvet">Groepsbegeleiding Ontwikkeling</text:span>
        </text:p>
          <text:list text:style-name="id1-3-2-10-111">
            <text:list-item text:style-override="id1-3-2-10-111-1">
              <text:number>•</text:number>
              <text:p text:style-name="al">Opdrachtgever wenst Vidar een nadrukkelijke rol te geven in het product Groepsbegeleiding Ontwikkeling waarbij een focus ligt op arbeidsmatige activiteiten. Aanbieder dient daarom bij dit Product nadrukkelijk de samenwerking en afstemming te zoeken met Vidar. De aanbieder geeft hier invulling aan in het plan van aanpak via het format Plan van aanpak ‘Plan Groepsbegeleiding’.</text:p>
            </text:list-item>
            <text:list-item text:style-override="id1-3-2-10-111-2">
              <text:number>•</text:number>
              <text:p text:style-name="al">De in te zetten activiteiten door aanbieder dienen te allen tijde passend en in verhouding te staan met het te behalen resultaat. </text:p>
            </text:list-item>
          </text:list>
          <text:p text:style-name="al">
          <text:span text:style-name="nadrukvet">Groepsbegeleiding Stabiliteit en behoud</text:span>
        </text:p>
          <text:list text:style-name="id1-3-2-10-113">
            <text:list-item text:style-override="id1-3-2-10-113-1">
              <text:number>•</text:number>
              <text:p text:style-name="al">Groepsbegeleiding Stabiliteit en behoud is begeleiding in groepsverband die overdag plaatsvindt, op een locatie buiten de woonlocatie.</text:p>
              <text:p text:style-name="al">Groepsbegeleiding Stabiliteit en behoud bestaat uit activiteiten waarbij de vaardigheden van een cliënt worden getraind of onderhouden zodat de cliënt zo lang mogelijk zelfstandig thuis kan blijven wonen en achteruitgang voorkomen wordt of vertraagd.</text:p>
              <text:p text:style-name="al">Het gaat hier om vaardigheden met betrekking tot het uitvoeren van de noodzakelijke algemene dagelijkse levensverrichtingen en het voeren van een gestructureerd huishouden. Er is een gevarieerd aanbod van activiteiten gericht op het fysiek en mentaal welbevinden en een gezonde leefstijl (voeding, beweging, etc.)</text:p>
              <text:p text:style-name="al">Door de Toegang worden een beperkt aantal resultaten vastgesteld. Niet van toepassing is:</text:p>
              <text:list text:style-name="id1-3-2-10-113-1-6">
                <text:list-item text:style-override="id1-3-2-10-113-1-6-1">
                  <text:number>•</text:number>
                  <text:p text:style-name="al">De doelen en resultaten zoals beschreven in de beschikking van de cliënt zijn opgenomen;</text:p>
                </text:list-item>
                <text:list-item text:style-override="id1-3-2-10-113-1-6-2">
                  <text:number>•</text:number>
                  <text:p text:style-name="al">Welke resultaatafspraken cliënt en aanbieder maken en hoe zij deze gaan bereiken;</text:p>
                </text:list-item>
                <text:list-item text:style-override="id1-3-2-10-113-1-6-3">
                  <text:number>•</text:number>
                  <text:p text:style-name="al">Binnen welk tijdsbestek deze resultaten moeten worden gehaald en hoeveel uur daar voor nodig is. Het ondersteuningsplan is dus minder uitgebreid dan bij het product Groepsbegeleiding Ontwikkeling.</text:p>
                </text:list-item>
              </text:list>
            </text:list-item>
            <text:list-item text:style-override="id1-3-2-10-113-2">
              <text:number>•</text:number>
              <text:p text:style-name="al">De in te zetten activiteiten door aanbieder dienen te allen tijde passend en aan te sluiten bij de in de visie genoemde doelstellingen.</text:p>
            </text:list-item>
          </text:list>
          <text:p text:style-name="al">
          <text:span text:style-name="nadrukvet">Plan van aanpak</text:span>
        </text:p>
          <text:list text:style-name="id1-3-2-10-115">
            <text:list-item text:style-override="id1-3-2-10-115-1">
              <text:number>•</text:number>
              <text:p text:style-name="al">Een aanbieder levert bij inschrijving een format plan van aanpak aan ‘Plan Groepsbegeleiding’ waarin staat omschreven hoe hij invulling geeft aan specifieke eisen en de elementen in de Productbeschrijving. Het plan van aanpak bestaat uit maximaal 3 pagina’s, lettertype Calibri en lettergrootte 11. </text:p>
            </text:list-item>
          </text:list>
          <text:p text:style-name="al">
          <text:span text:style-name="nadrukvet">Locatie</text:span>
        </text:p>
          <text:list text:style-name="id1-3-2-10-117">
            <text:list-item text:style-override="id1-3-2-10-117-1">
              <text:number>•</text:number>
              <text:p text:style-name="al">Aanbieder beschikt over één of meerdere locaties in de regio Westelijke Mijnstreek voor het leveren van Groepsbegeleiding.</text:p>
            </text:list-item>
            <text:list-item text:style-override="id1-3-2-10-117-2">
              <text:number>•</text:number>
              <text:p text:style-name="al">Aanbieder voert Groepsbegeleiding volgens de volgende principes uit:</text:p>
              <text:list text:style-name="id1-3-2-10-117-2-3">
                <text:list-item text:style-override="id1-3-2-10-117-2-3-1">
                  <text:number>•</text:number>
                  <text:p text:style-name="al">Aanbieder biedt een veilige omgeving waarin de veiligheid van de cliënt in de breedste zin van het woord is geborgd;</text:p>
                </text:list-item>
                <text:list-item text:style-override="id1-3-2-10-117-2-3-2">
                  <text:number>•</text:number>
                  <text:p text:style-name="al">De locatie(s) is/zijn veilig en passend bij de doelgroep;</text:p>
                </text:list-item>
                <text:list-item text:style-override="id1-3-2-10-117-2-3-3">
                  <text:number>•</text:number>
                  <text:p text:style-name="al">Aanbieder beschikt over een (eenvoudig) ontruimings- of calamiteitenplan (inclusief een plattegrond tekening) bijvoorbeeld conform de NEB 8112 of gelijkwaardig;</text:p>
                </text:list-item>
                <text:list-item text:style-override="id1-3-2-10-117-2-3-4">
                  <text:number>•</text:number>
                  <text:p text:style-name="al">Tenminste één van de aanwezige professionals is in het bezit van een geldig BHV diploma;</text:p>
                </text:list-item>
                <text:list-item text:style-override="id1-3-2-10-117-2-3-5">
                  <text:number>•</text:number>
                  <text:p text:style-name="al">Aanbieder zorgt dat er altijd voldoende professionals aanwezig zijn om in geval van calamiteit hulp te kunnen bieden aan hen die dat behoeven;</text:p>
                </text:list-item>
                <text:list-item text:style-override="id1-3-2-10-117-2-3-6">
                  <text:number>•</text:number>
                  <text:p text:style-name="al">Zit/slaapvoorzieningen zijn geschikt voor de cliënt en worden aangepast aan de ondersteuningsbehoefte van de cliënt;</text:p>
                </text:list-item>
                <text:list-item text:style-override="id1-3-2-10-117-2-3-7">
                  <text:number>•</text:number>
                  <text:p text:style-name="al">Er zijn rolstoeltoegankelijke douche/toiletvoorzieningen aanwezig indien relevant voor de cliënt (doelgroep) ;</text:p>
                </text:list-item>
                <text:list-item text:style-override="id1-3-2-10-117-2-3-8">
                  <text:number>•</text:number>
                  <text:p text:style-name="al">Locaties zijn algemeen toegankelijk voor mensen met een beperking;</text:p>
                </text:list-item>
                <text:list-item text:style-override="id1-3-2-10-117-2-3-9">
                  <text:number>•</text:number>
                  <text:p text:style-name="al">De inrichting van de locatie(s) is afgestemd op de doelgroep (o.a. prikkelarme ruimte)</text:p>
                </text:list-item>
              </text:list>
            </text:list-item>
            <text:list-item text:style-override="id1-3-2-10-117-3">
              <text:number>•</text:number>
              <text:p text:style-name="al">De locatie waar het aanbod plaatsvindt voldoet aan alle wettelijke eisen en beschikt over de vereiste vergunningen.</text:p>
            </text:list-item>
            <text:list-item text:style-override="id1-3-2-10-117-4">
              <text:number>•</text:number>
              <text:p text:style-name="al">Een cliëntenraad is betrokken c.q. geconsulteerd bij het inrichten van de locatie.</text:p>
            </text:list-item>
            <text:list-item text:style-override="id1-3-2-10-117-5">
              <text:number>•</text:number>
              <text:p text:style-name="al">De locatie dient te voldoen aan het VN verdrag handicap (Rechten van de mensen met een lichamelijke, geestelijke of verstandelijke beperking). Normen zoals die van het ITS keurmerk of gelijkwaardig zijn richtinggevend daar waar discussie ontstaat.</text:p>
            </text:list-item>
            <text:list-item text:style-override="id1-3-2-10-117-6">
              <text:number>•</text:number>
              <text:p text:style-name="al">Aanbieder past het Bouwbesluit toe en/of wat van het Bouwbesluit op termijn wordt geïntegreerd in de omgevingsvergunning. Het Bouwbesluit wordt BBL (Besluit Bouwwerken Leefomgeving).</text:p>
            </text:list-item>
            <text:list-item text:style-override="id1-3-2-10-117-7">
              <text:number>•</text:number>
              <text:p text:style-name="al">Aanbieder beschikt over een geldige omgevingsvergunning.</text:p>
            </text:list-item>
            <text:list-item text:style-override="id1-3-2-10-117-8">
              <text:number>•</text:number>
              <text:p text:style-name="al">Groepsbegeleiding mag niet op een locatie met alleen een woonbestemming plaatsvinden.</text:p>
            </text:list-item>
            <text:list-item text:style-override="id1-3-2-10-117-9">
              <text:number>•</text:number>
              <text:p text:style-name="al">Aanbieder informeert opdrachtgever zo spoedig mogelijk en uiterlijk 4 weken voor wijziging /toevoeging van een locatie voor Groepsbegeleiding via het invulformat locaties Groepsbegeleiding. </text:p>
            </text:list-item>
          </text:list>
          <text:p text:style-name="al">
          <text:span text:style-name="nadrukvet">Professionals</text:span>
        </text:p>
          <text:list text:style-name="id1-3-2-10-119">
            <text:list-item text:style-override="id1-3-2-10-119-1">
              <text:number>•</text:number>
              <text:p text:style-name="al">Professionals:</text:p>
              <text:list text:style-name="id1-3-2-10-119-1-3">
                <text:list-item text:style-override="id1-3-2-10-119-1-3-1">
                  <text:number>•</text:number>
                  <text:p text:style-name="al">Groepsbegeleiding wordt aangeboden door Professional(s) welke bij face to face begeleiding fysiek aanwezig is/zijn in de ruimte waar de Groepsbegeleiding wordt gegeven.</text:p>
                </text:list-item>
                <text:list-item text:style-override="id1-3-2-10-119-1-3-2">
                  <text:number>•</text:number>
                  <text:p text:style-name="al">Professionals merken veranderingen/opvallendheden op, maken veranderingen/opvallendheden bespreekbaar en hebben aandacht hiervoor;</text:p>
                </text:list-item>
                <text:list-item text:style-override="id1-3-2-10-119-1-3-3">
                  <text:number>•</text:number>
                  <text:p text:style-name="al">Professionals hebben kennis (of ervaring) met betrekking tot de omgang met specifieke doelgroepen (bijvoorbeeld mensen met lichamelijke beperking, verstandelijke beperking, psychiatrisch, psychisch (sociale) problematiek).</text:p>
                </text:list-item>
              </text:list>
            </text:list-item>
            <text:list-item text:style-override="id1-3-2-10-119-2">
              <text:number>•</text:number>
              <text:p text:style-name="al">Aanbieder voert zijn dienstverlening uit met ter zake kundig en voldoende gekwalificeerde professionals die ten minste gehonoreerd worden conform de voor de aanbieder geldende cao of arbeidsvoorwaardenregeling zoals o.a.: cao VVT, cao GGZ, cao Social Work, cao Jeugdzorg.</text:p>
              <text:p text:style-name="al">Opdrachtgever kan aan de aanbieder verzoeken om een (actueel) overzicht professionals aan te leveren. Aanbieder voldoet hier aan op eerste verzoek.</text:p>
              <text:p text:style-name="al">Indien gevraagd dient de aanbieder per professional een bewijs van de gevolgde opleiding(en) te overleggen. Aanbieder dient bewijzen te overleggen dat professional(s) ten minste worden gehonoreerd overeenkomstig de betreffende cao.</text:p>
            </text:list-item>
          </text:list>
          <text:p text:style-name="al">
          <text:span text:style-name="nadrukvet">Opleidingsniveau</text:span>
        </text:p>
          <text:list text:style-name="id1-3-2-10-121">
            <text:list-item text:style-override="id1-3-2-10-121-1">
              <text:number>•</text:number>
              <text:p text:style-name="al">
              <text:span text:style-name="nadrukondlijn">Groepsbegeleiding Ontwikkeling</text:span>
            </text:p>
              <text:p text:style-name="al">Minimaal 40% van de Groepsbegeleiding wordt uitgevoerd door een professional met minimaal een afgeronde HBO opleiding Zorg &amp; Welzijn. Bijvoorbeeld: Sociaal Pedagogische Hulpverlening (SPH), Social Work (SW), Sociaal Verpleegkundige (SV), Sociaal Psychiatrische Verpleegkundige (SPV), Orthopedagogiek of gelijkwaardig.</text:p>
              <text:p text:style-name="al">De overige Groepsbegeleiding (60%) wordt door een professional met minimaal een afgeronde MBO opleiding Zorg &amp; Welzijn, niveau mbo-4 uitgevoerd. Bijvoorbeeld: Sociaal Pedagogische Werk (SPW), Medewerker Maatschappelijke Zorg (MMZ), Sociaal Pedagogische Hulpverlening (SPH), Social Work (SW), Sociaal Verpleegkundige (SV), Sociaal Psychiatrische Verpleegkundige (SPV), Orthopedagogiek of gelijkwaardig.</text:p>
              <text:p text:style-name="al">De professional op mbo-4 niveau voert de (praktische) Groepsbegeleiding uit.</text:p>
              <text:p text:style-name="al">De professional op hbo-niveau is verantwoordelijk voor de methodische aanpak en de regie. Tevens begeleidt de HBO-professional de resultaten (o.a. het methodisch trainen van vaardigheden) en stelt het ondersteuningsplan op.</text:p>
            </text:list-item>
          </text:list>
          <text:list text:style-name="id1-3-2-10-122">
            <text:list-item text:style-override="id1-3-2-10-122-1">
              <text:number>•</text:number>
              <text:p text:style-name="al">
              <text:span text:style-name="nadrukondlijn">Opleidingsniveau</text:span>
            </text:p>
              <text:p text:style-name="al">Groepsbegeleiding Stabiliteit en behoud:</text:p>
              <text:p text:style-name="al">Binnen Groepsbegeleiding Stabiliteit en behoud wordt onderscheid gemaakt in de doelgroep psychogeriatrie &amp; overig.</text:p>
              <text:p text:style-name="al"/>
              <text:p text:style-name="al">
              <text:span text:style-name="nadrukondlijn">Psychogeriatrie:</text:span>
            </text:p>
              <text:p text:style-name="al">De Groepsbegeleiding wordt uitgevoerd door een professional met minimaal een afgeronde MBO opleiding Zorg &amp; Welzijn in een mix van niveau mbo-3 en mbo-4 (80%/15%).</text:p>
              <text:p text:style-name="al"/>
              <text:p text:style-name="al">De overige Groepsbegeleiding wordt uitgevoerd door een professional met minimaal een afgeronde HBO opleiding Zorg &amp; Welzijn of hoger (5%).</text:p>
              <text:p text:style-name="al">Bijvoorbeeld: Sociaal Pedagogische Werk (SPW), Medewerker Maatschappelijke Zorg (MMZ), Sociaal Pedagogische Hulpverlening (SPH), Social Work (SW), Sociaal Verpleegkundige (SV), Sociaal Psychiatrische Verpleegkundige (SPV), Orthopedagogiek of gelijkwaardig.</text:p>
              <text:p text:style-name="al"/>
              <text:p text:style-name="al">De professional op mbo-3 en mbo-4 niveau voeren samen de (praktische) Groepsbegeleiding uit. De professional op hbo niveau is verantwoordelijk voor de methodische aanpak en de regie.</text:p>
              <text:p text:style-name="al"/>
              <text:p text:style-name="al">
              <text:span text:style-name="nadrukondlijn">Overig:</text:span>
            </text:p>
              <text:p text:style-name="al">De Groepsbegeleiding wordt uitgevoerd door een professional met minimaal een afgeronde MBO opleiding Zorg &amp; Welzijn in een mix van niveau mbo-3 en mbo-4 (5%/90%).</text:p>
              <text:p text:style-name="al">De overige Groepsbegeleiding wordt uitgevoerd door een professional met minimaal een afgeronde HBO opleiding Zorg &amp; Welzijn of hoger (5%).</text:p>
              <text:p text:style-name="al">Bijvoorbeeld: Sociaal Pedagogische Werk (SPW), Medewerker Maatschappelijke Zorg (MMZ), Sociaal Pedagogische Hulpverlening (SPH), Social Work (SW), Sociaal Verpleegkundige (SV), Sociaal Psychiatrische Verpleegkundige (SPV), Orthopedagogiek of gelijkwaardig.</text:p>
              <text:p text:style-name="al">De professional op mbo-3 niveau is altijd ondersteunend.</text:p>
              <text:p text:style-name="al">De professional op mbo-4 niveau voert de (praktische) Groepsbegeleiding uit.</text:p>
              <text:p text:style-name="al">De professional op hbo niveau is verantwoordelijk voor de methodische aanpak en de regie. </text:p>
            </text:list-item>
          </text:list>
          <text:p text:style-name="al">
          <text:span text:style-name="nadrukvet">Vervoer van en naar locatie</text:span>
        </text:p>
          <text:list text:style-name="id1-3-2-10-124">
            <text:list-item text:style-override="id1-3-2-10-124-1">
              <text:number>•</text:number>
              <text:p text:style-name="al">De Toegang kijkt eerst naar vervoersmogelijkheden die voorliggend zijn op maatwerkvervoer. De Toegang onderzoekt of cliënt zelfstandig, met behulp van het netwerk of met behulp van een algemeen gebruikelijke voorziening zich naar en van de Groepsbegeleiding kan verplaatsen.</text:p>
              <text:p text:style-name="al">Indien de Toegang vaststelt dat het maatwerkvervoer noodzakelijk is dan kan een vervoerstoeslag worden toegekend.</text:p>
            </text:list-item>
          </text:list>
          <text:p text:style-name="al">Er gelden de volgende afspraken voor aanbieder:</text:p>
          <text:list text:style-name="id1-3-2-10-126">
            <text:list-item text:style-override="id1-3-2-10-126-1">
              <text:number>•</text:number>
              <text:p text:style-name="al">Op het moment dat opdrachtgever een vervoerstoeslag toekent, dient aanbieder altijd het vervoer van en naar de Groepsbegeleiding te verzorgen;</text:p>
            </text:list-item>
            <text:list-item text:style-override="id1-3-2-10-126-2">
              <text:number>•</text:number>
              <text:p text:style-name="al">Aanbieder neemt de geldende wet- &amp; regelgeving in acht voor wat betreft het vervoer van cliënten van en naar de Groepsbegeleiding;</text:p>
            </text:list-item>
            <text:list-item text:style-override="id1-3-2-10-126-3">
              <text:number>•</text:number>
              <text:p text:style-name="al">Vervoer maakt geen onderdeel uit van het dagdeel Groepsbegeleiding. Dit betekent dat de uren reistijd niet gedeclareerd mogen worden als uren Groepsbegeleiding;</text:p>
            </text:list-item>
            <text:list-item text:style-override="id1-3-2-10-126-4">
              <text:number>•</text:number>
              <text:p text:style-name="al">Voor het vervoer van cliënten mag geen gebruik worden gemaakt van het collectief vervoer/Omnibuzz. Eisen aan voertuigen die door of namens aanbieder worden ingezet voor het vervoer</text:p>
            </text:list-item>
            <text:list-item text:style-override="id1-3-2-10-126-5">
              <text:number>•</text:number>
              <text:p text:style-name="al">De voertuigen dienen te voldoen aan alle relevante wettelijke bepalingen en door de Rijksdienst voor het Wegverkeer te zijn goedgekeurd voor taxiververvoer.</text:p>
            </text:list-item>
            <text:list-item text:style-override="id1-3-2-10-126-6">
              <text:number>•</text:number>
              <text:p text:style-name="al">Aanbieder die vervoer inzet dient te voldoen aan de richtlijnen welke door het TX keurmerk worden voorgeschreven. Indien aanbieder ervoor kiest om het vervoer uit te laten voeren door een taxionderneming geldt het TX keurmerk.</text:p>
              <text:p text:style-name="al">Chauffeurs die door of namens aanbieder ingezet worden voor het vervoer zijn betrouwbaar, veilig, vakkundig, klantgericht, in het bezit van het daarvoor bestemde rijbewijs en een VOG. Indien gevraagd dient aanbieder tijdens de looptijd van de overeenkomst van opdracht per professional een bewijs van het rijbewijs en VOG te overleggen.</text:p>
            </text:list-item>
            <text:list-item text:style-override="id1-3-2-10-126-7">
              <text:number>•</text:number>
              <text:p text:style-name="al">De begeleidingstarieven mogen op geen enkele wijze worden ingezet om tekorten op het vervoer mee af te dekken.</text:p>
            </text:list-item>
          </text:list>
          <text:p text:style-name="al">
          <text:span text:style-name="nadrukvet">Bereikbaarheid en Beschikbaarheid</text:span>
        </text:p>
          <text:p text:style-name="al"/>
          <text:p text:style-name="al">
          <text:span text:style-name="nadrukvet">Bereikbaarheid en beschikbaarheid eisen</text:span>
        </text:p>
          <text:list text:style-name="id1-3-2-10-130">
            <text:list-item text:style-override="id1-3-2-10-130-1">
              <text:number>•</text:number>
              <text:p text:style-name="al">
              <text:span text:style-name="nadrukondlijn">Bereikbaarheid en Beschikbaarheid basis</text:span>
            </text:p>
            </text:list-item>
            <text:list-item text:style-override="id1-3-2-10-130-2">
              <text:number/>
              <text:p text:style-name="al">Bereikbaarheid en Beschikbaarheid basis bestaat ten minste uit:</text:p>
              <text:list text:style-name="id1-3-2-10-130-2-3">
                <text:list-item text:style-override="id1-3-2-10-130-2-3-1">
                  <text:number>•</text:number>
                  <text:p text:style-name="al">Aanbieder is telefonisch of digitaal direct bereikbaar voor cliënt die op afstand een ondersteuningsvraag heeft. Hierbij dient opdrachtgever de ondersteuningsvraag direct te horen en is Aanbieder in staat de vraag op afstand adequaat af te handelen. Dit mag een slapende wacht zijn .</text:p>
                </text:list-item>
                <text:list-item text:style-override="id1-3-2-10-130-2-3-2">
                  <text:number>•</text:number>
                  <text:p text:style-name="al">Indien cliënt op afstand niet geholpen kan worden dient aanbieder binnen 30 minuten ter plaatse te zijn. Doorgaans betreft dit uitzonderlijke gevallen.</text:p>
                </text:list-item>
              </text:list>
            </text:list-item>
            <text:list-item text:style-override="id1-3-2-10-130-3">
              <text:number/>
              <text:p text:style-name="al">Aanbieder draagt ervoor zorg dat de Bereikbaarheid en Beschikbaarheid basis door zo weinig mogelijk verschillende professionals wordt uitgevoerd. Er mag gekozen worden voor één vast team die uitvoering geeft aan de Bereikbaarheid en Beschikbaarheid basis.</text:p>
              <text:list text:style-name="id1-3-2-10-130-3-3">
                <text:list-item text:style-override="id1-3-2-10-130-3-3-1">
                  <text:number>•</text:number>
                  <text:p text:style-name="al">
                  <text:span text:style-name="nadrukondlijn">Bereikbaarheid en Beschikbaarheid intensief</text:span>
                </text:p>
                </text:list-item>
              </text:list>
            </text:list-item>
            <text:list-item text:style-override="id1-3-2-10-130-4">
              <text:number/>
              <text:p text:style-name="al">Bereikbaarheid en Beschikbaarheid intensief bestaat ten minste uit:</text:p>
              <text:list text:style-name="id1-3-2-10-130-4-3">
                <text:list-item text:style-override="id1-3-2-10-130-4-3-1">
                  <text:number>•</text:number>
                  <text:p text:style-name="al">Aanbieder verzorgt de fysieke aanwezigheid en directe bereikbaarheid van een professional voor cliënten die niet op afstand met hun ondersteuningsvraag kunnen worden geholpen. Dit mag een slapende wacht zijn in het geval cliënten zelf hun ondersteuningsvraag kunnen signaleren en stellen. Hierbij dient opdrachtgever de ondersteuningsvraag direct te horen.</text:p>
                </text:list-item>
                <text:list-item text:style-override="id1-3-2-10-130-4-3-2">
                  <text:number>•</text:number>
                  <text:p text:style-name="al">Waar nodig is er ten minste één wakende professional (“wakkere wacht’) aanwezig (op/rondom de woonlocatie), in het geval cliënten geen ondersteuningsvraag kunnen signaleren.</text:p>
                </text:list-item>
                <text:list-item text:style-override="id1-3-2-10-130-4-3-3">
                  <text:number>•</text:number>
                  <text:p text:style-name="al">Beschikbaarheid: binnen 10 minuten op plek van vraag aanwezig zijn in de locatie.</text:p>
                </text:list-item>
              </text:list>
            </text:list-item>
            <text:list-item text:style-override="id1-3-2-10-130-5">
              <text:number/>
              <text:p text:style-name="al">Aanbieder draagt ervoor zorg dat de Bereikbaarheid en Beschikbaarheid intensief door zo weinig mogelijk verschillende medewerkers wordt uitgevoerd. Er wordt gekozen voor één vast team dat uitvoering geeft aan de Bereikbaarheid en Beschikbaarheid intensief. </text:p>
            </text:list-item>
          </text:list>
          <text:p text:style-name="al">
          <text:span text:style-name="nadrukvet">Eisen aan Professionals</text:span>
        </text:p>
          <text:list text:style-name="id1-3-2-10-132">
            <text:list-item text:style-override="id1-3-2-10-132-1">
              <text:number>•</text:number>
              <text:p text:style-name="al">De aanbieder voert zijn Dienstverlening in het kader van de Overeenkomst van opdracht uit met ter zake kundig en voldoende gekwalificeerde professionals, die ten minste gehonoreerd worden conform de voor de aanbieder geldende cao of arbeidsvoorwaardenregeling zoals o.a.: cao VVT, cao GGZ, cao Social Work, cao Jeugdzorg.</text:p>
              <text:p text:style-name="al">Indien gevraagd dient de aanbieder gedurende de looptijd van de overeenkomst per professional een bewijs van de gevolgde opleiding(en) te overleggen.</text:p>
              <text:p text:style-name="al">Aanbieder dient bewijzen te overleggen dat professional(s) ten minste worden gehonoreerd overeenkomstig de betreffende cao.</text:p>
            </text:list-item>
          </text:list>
          <text:list text:style-name="id1-3-2-10-133">
            <text:list-item text:style-override="id1-3-2-10-133-1">
              <text:number>•</text:number>
              <text:p text:style-name="al">
              <text:span text:style-name="nadrukondlijn">Professionals:</text:span>
            </text:p>
              <text:p text:style-name="al">Voor de uitvoering van het product Bereikbaarheid en beschikbaarheid basis dient een professional te worden ingezet met minimaal een afgeronde MBO-opleiding Zorg en Welzijn op niveau mbo-3.</text:p>
              <text:p text:style-name="al">Voor de uitvoering van het product Bereikbaarheid en Beschikbaarheid intensief dient een professional te worden ingezet met een minimaal afgeronde MBO-opleiding Zorg en Welzijn op niveau mbo-3, waarbij indien noodzakelijk een beroep gedaan kan worden op een professional met minimaal een afgeronde opleiding op HBO-opleiding richting van Zorg en Welzijn.</text:p>
              <text:p text:style-name="al">Voor de ‘gedoog locaties’, waarbij het gaat om harddrugsgebruik en bovenmatig drankgebruik geldt, in afwijking van vorenstaande, dat er gewerkt mag worden met een professional met een afgeronde MBO opleiding Beveiliging, niveau 2 in combinatie met een op afroep inzetbare professional met minimaal een afgeronde MBO opleiding richting Zorg en Welzijn, niveau mbo-3. Indien noodzakelijk kan tevens een beroep worden gedaan op een professional met een afgeronde HBO opleiding richting van Zorg en Welzijn. </text:p>
            </text:list-item>
          </text:list>
          <text:p text:style-name="al">
          <text:span text:style-name="nadrukvet">Overige eisen</text:span>
        </text:p>
          <text:list text:style-name="id1-3-2-10-135">
            <text:list-item text:style-override="id1-3-2-10-135-1">
              <text:number>•</text:number>
              <text:p text:style-name="al">
              <text:span text:style-name="nadrukondlijn">Garantie</text:span>: Aanbieder garandeert Bereikbaarheid en Beschikbaarheid buiten de normale werkdagen.</text:p>
              <text:p text:style-name="al">Zowel cliënt als het netwerk van de cliënt kan aanbieder benaderen (ook in bijvoorbeeld het geval van overlast of dreigende escalatie).</text:p>
              <text:p text:style-name="al">Aanbieder maakt in het ondersteuningsplan afspraken met cliënt (en het netwerk) over de inzet buiten normale werkdagen en benoemt de benodigde aanrijtijd (indien cliënt zelfstandig woont).</text:p>
            </text:list-item>
            <text:list-item text:style-override="id1-3-2-10-135-2">
              <text:number>•</text:number>
              <text:p text:style-name="al">
              <text:span text:style-name="nadrukondlijn">Crisisplan</text:span>: Aanbieder zorgt voor een crisisplan per cliënt, waardoor er buiten de normale werkdagen (in de avond, nacht en weekenden/feestdagen) de noodzakelijke informatie toegankelijk is en adequaat kan worden gehandeld bij een (dreigende) crisis. Aanbieder stelt dit plan op samen met cliënt (en/of zijn netwerk).</text:p>
            </text:list-item>
            <text:list-item text:style-override="id1-3-2-10-135-3">
              <text:number>•</text:number>
              <text:p text:style-name="al">
              <text:span text:style-name="nadrukondlijn">Triagechecklist</text:span>: Aanbieder gebruikt de meest actuele versie van de checklist ‘Triagechecklist eerste hulp GGZ’ als leidraad</text:p>
            </text:list-item>
            <text:list-item text:style-override="id1-3-2-10-135-4">
              <text:number>•</text:number>
              <text:p text:style-name="al">
              <text:span text:style-name="nadrukondlijn">Communicatiemiddelen</text:span>: Aanbieder dient te beschikken over voldoende adequate communicatiemiddelen zoals beeldbellen, bellen, beveiligd appen, chatten etc., om de Bereikbaarheid te allen tijde te garanderen.</text:p>
            </text:list-item>
          </text:list>
          <text:p text:style-name="al">
          <text:span text:style-name="nadrukvet">Intramuraal Wonen</text:span>
        </text:p>
          <text:p text:style-name="al"/>
          <text:p text:style-name="al">
          <text:span text:style-name="nadrukvet">Transformatie</text:span>
        </text:p>
          <text:list text:style-name="id1-3-2-10-139">
            <text:list-item text:style-override="id1-3-2-10-139-1">
              <text:number>•</text:number>
              <text:p text:style-name="al">Plan van aanpak: Aanbieder onderschrijft de in de productbeschrijving Intramuraal Wonen beschreven visie van de gemeenten binnen de Westelijke Mijnstreek. Aanbieder dient een plan van aanpak aan te leveren hoe zij gaan werken aan deze visie. Het plan van aanpak bestaat uit maximaal 3 pagina’s, lettertype Calibri en lettergrootte 11.</text:p>
            </text:list-item>
            <text:list-item text:style-override="id1-3-2-10-139-2">
              <text:number>•</text:number>
              <text:p text:style-name="al">Afstemming op cliënt: Aanbieder stemt de (activiteiten op de) (woon)locatie af op:</text:p>
              <text:list text:style-name="id1-3-2-10-139-2-3">
                <text:list-item text:style-override="id1-3-2-10-139-2-3-1">
                  <text:number>•</text:number>
                  <text:p text:style-name="al">De ontwikkelingsmogelijkheden en eigen kracht van de cliënt</text:p>
                </text:list-item>
                <text:list-item text:style-override="id1-3-2-10-139-2-3-2">
                  <text:number>•</text:number>
                  <text:p text:style-name="al">De te bereiken resultaten van de cliënt;</text:p>
                </text:list-item>
                <text:list-item text:style-override="id1-3-2-10-139-2-3-3">
                  <text:number>•</text:number>
                  <text:p text:style-name="al">De wensen en interesses van de cliënt;</text:p>
                </text:list-item>
                <text:list-item text:style-override="id1-3-2-10-139-2-3-4">
                  <text:number>•</text:number>
                  <text:p text:style-name="al">Het denkniveau, tempo en de levensfase van de cliënt.</text:p>
                </text:list-item>
              </text:list>
            </text:list-item>
            <text:list-item text:style-override="id1-3-2-10-139-3">
              <text:number/>
              <text:p text:style-name="al">Aanbieder heeft hierbij aandacht voor zowel de individuele cliënt als het gezamenlijke aspect van een groep. </text:p>
            </text:list-item>
          </text:list>
          <text:p text:style-name="al">
          <text:span text:style-name="nadrukvet">Algemene eisen</text:span>
        </text:p>
          <text:list text:style-name="id1-3-2-10-141">
            <text:list-item text:style-override="id1-3-2-10-141-1">
              <text:number>•</text:number>
              <text:p text:style-name="al">
              <text:span text:style-name="nadrukondlijn">Acceptatieplicht: </text:span>
            </text:p>
              <text:p text:style-name="al">Aanbieder heeft een acceptatieplicht en levert zijn product aan alle cliënten met een beschikking van opdrachtgever. Er kan door aanbieder geen beroep worden gedaan op algemene uitsluitingscriteria. Een specifieke locatie kan wel uitsluitingscriteria hebben, zie eis voor <text:span text:style-name="nadrukondlijn">Uitsluitingscriteria voor locatie(s).</text:span></text:p>
              <text:p text:style-name="al">De werkwijze bij eventuele wachtlijsten is geregeld in artikel 1 lid 4 van de Uitvoeringsvoorwaarden.</text:p>
              <text:p text:style-name="al">Indien vanwege zwaarwegende redenen de situatie volgens aanbieder onhoudbaar wordt geacht, neemt aanbieder zo spoedig mogelijk contact op met de Toegang van de gemeente Sittard-Geleen.</text:p>
            </text:list-item>
            <text:list-item text:style-override="id1-3-2-10-141-2">
              <text:number>•</text:number>
              <text:p text:style-name="al">
              <text:span text:style-name="nadrukondlijn">Herplaatsing onhoudbare situaties: </text:span>
            </text:p>
              <text:p text:style-name="al">Op verzoek van de Toegang van Sittard-Geleen wordt in het geval van onhoudbare situaties een selectie van aanbieders uitgenodigd voor casusoverleg om tot een geschikte oplossing te komen. Tot het moment dat dit overleg heeft plaatsgevonden en een oplossing is gevonden, blijft aanbieder verantwoordelijk voor de dienstverlening aan de cliënt op een locatie van de aanbieder. Cliënten mogen niet op straat worden gezet, dan wel naar een opvanglocatie of een camping worden verwezen. Wanneer er een alternatief gevonden is, dient er een warme overdracht plaats te vinden</text:p>
            </text:list-item>
            <text:list-item text:style-override="id1-3-2-10-141-3">
              <text:number>•</text:number>
              <text:p text:style-name="al">
              <text:span text:style-name="nadrukondlijn">Uitsluitingscriteria voor locatie(s):</text:span>
            </text:p>
              <text:p text:style-name="al">Indien aanbieder uitsluitingscriteria voor dienstverlening voor een specifieke locatie heeft vastgesteld, dan worden deze meegezonden bij de Inschrijving. Na akkoordverklaring van de opdrachtgever kunnen deze worden toegepast.</text:p>
            </text:list-item>
          </text:list>
          <text:p text:style-name="al">
          <text:span text:style-name="nadrukvet">Locatie, omgeving en veiligheid</text:span>
        </text:p>
          <text:list text:style-name="id1-3-2-10-143">
            <text:list-item text:style-override="id1-3-2-10-143-1">
              <text:number>•</text:number>
              <text:p text:style-name="al">
              <text:span text:style-name="nadrukondlijn">Voorkomen overlast: </text:span>
            </text:p>
              <text:p text:style-name="al">Aanbieder zet zich actief in om overlast in de omgeving van de locatie te voorkomen. In het geval van ervaringen van overlast door de omgeving neemt de aanbieder deze ervaringen serieus en handelt de aanbieder zo nodig dit in ketenverband af (bijv. in samenwerking met de cliënt en zijn netwerk , de politie (wijkagent), vertegenwoordiging van de buurt, andere aanbieder(s)).</text:p>
            </text:list-item>
            <text:list-item text:style-override="id1-3-2-10-143-2">
              <text:number>•</text:number>
              <text:p text:style-name="al">
              <text:span text:style-name="nadrukondlijn">Veilige omgeving: </text:span>
            </text:p>
              <text:p text:style-name="al">Aanbieder zorgt voor een zo rustig en veilig mogelijke omgeving op de locatie te realiseren, waarbij er aandacht is voor de persoonlijke behoeften van iedere cliënt.</text:p>
            </text:list-item>
            <text:list-item text:style-override="id1-3-2-10-143-3">
              <text:number>•</text:number>
              <text:p text:style-name="al">
              <text:span text:style-name="nadrukondlijn">Alcohol en drugs</text:span>
            </text:p>
              <text:p text:style-name="al">Aanbieder heeft beleid omtrent het gebruik van alcohol en drugs. Aanbieder ziet er in ieder geval op toe dat, indien de cliënt op een locatie van de aanbieder woont, er geen drugs in bezit zijn, anders dan op grond van de Opiumwet voor eigen gebruik is toegestaan. Aanbieder levert het beleid voor alcohol en drugs aan bij de opdrachtgever. Na akkoordverklaring van de opdrachtgever kunnen deze worden toegepast.</text:p>
            </text:list-item>
            <text:list-item text:style-override="id1-3-2-10-143-4">
              <text:number>•</text:number>
              <text:p text:style-name="al">
              <text:span text:style-name="nadrukondlijn">Wapens</text:span>
            </text:p>
              <text:p text:style-name="al">Aanbieder ziet erop toe dat, indien de cliënt op een locatie van de aanbieder woont, er geen wapens in de zin van de Wet wapens en munitie aanwezig zijn op de locatie.</text:p>
            </text:list-item>
            <text:list-item text:style-override="id1-3-2-10-143-5">
              <text:number>•</text:number>
              <text:p text:style-name="al">
              <text:span text:style-name="nadrukondlijn">Risico-inventarisatie</text:span>
            </text:p>
            </text:list-item>
            <text:list-item text:style-override="id1-3-2-10-143-6">
              <text:number/>
              <text:p text:style-name="al">De aanbieder hanteert een vast (eigen) format waarmee bij elke cliënt binnen dit product een risico-inventarisatie wordt afgenomen. Hierbij wordt een inschatting gemaakt van minimaal de risico's op het gebied van medicatie, drugs, alcoholgebruik, suïcide en gedragsproblematiek. Op basis van deze inschatting worden passende begeleidingsafspraken gemaakt.</text:p>
            </text:list-item>
            <text:list-item text:style-override="id1-3-2-10-143-7">
              <text:number/>
              <text:p text:style-name="al">De risico's en de begeleidingsafspraken worden vastgelegd in het ondersteuningsplan.</text:p>
            </text:list-item>
            <text:list-item text:style-override="id1-3-2-10-143-8">
              <text:number>•</text:number>
              <text:p text:style-name="al">
              <text:span text:style-name="nadrukondlijn">Keuze voor locatie</text:span>
            </text:p>
            </text:list-item>
            <text:list-item text:style-override="id1-3-2-10-143-9">
              <text:number/>
              <text:p text:style-name="al">Bij de keuze op welke specifieke locatie de cliënt geplaatst wordt, houdt de aanbieder rekening met de dynamiek en de wisselwerking tussen de bewoners en eventuele contra-indicaties om cliënten bij elkaar te plaatsen.</text:p>
            </text:list-item>
            <text:list-item text:style-override="id1-3-2-10-143-10">
              <text:number>•</text:number>
              <text:p text:style-name="al">
              <text:span text:style-name="nadrukondlijn">Overzicht locaties</text:span>
            </text:p>
            </text:list-item>
            <text:list-item text:style-override="id1-3-2-10-143-11">
              <text:number/>
              <text:p text:style-name="al">Aanbieder overlegt bij Inschrijving, informatie over alle voor de Wmo beschikbare locaties aan de opdrachtgever. Een wijziging van een locatie of een nieuwe locatie wordt door Opdrachtgever gemeld.</text:p>
            </text:list-item>
            <text:list-item text:style-override="id1-3-2-10-143-12">
              <text:number>•</text:number>
              <text:p text:style-name="al">
              <text:span text:style-name="nadrukondlijn">Eisen aan locatie</text:span>
            </text:p>
            </text:list-item>
            <text:list-item text:style-override="id1-3-2-10-143-13">
              <text:number/>
              <text:p text:style-name="al">De locatie voor Intramuraal Wonen voldoet aan alle wettelijke eisen en beschikt over de vereiste vergunningen. Aanbieder beschikt o.a. over een geldige omgevingsvergunning. Aanbieder past het Bouwbesluit toe en/of wat van het Bouwbesluit op termijn wordt geïntegreerd in de omgevingsvergunning. Het Bouwbesluit wordt BBL (Besluit Bouwwerken Leefomgeving).</text:p>
            </text:list-item>
            <text:list-item text:style-override="id1-3-2-10-143-14">
              <text:number>•</text:number>
              <text:p text:style-name="al">Een <text:span text:style-name="nadrukondlijn">cliëntenraad</text:span> is betrokken c.q. geconsulteerd bij het inrichten van de locatie.</text:p>
            </text:list-item>
            <text:list-item text:style-override="id1-3-2-10-143-15">
              <text:number>•</text:number>
              <text:p text:style-name="al">
              <text:span text:style-name="nadrukondlijn">Intramuraal Wonen</text:span> mag niet op een locatie met alleen een woonbestemming plaatsvinden</text:p>
            </text:list-item>
            <text:list-item text:style-override="id1-3-2-10-143-16">
              <text:number>•</text:number>
              <text:p text:style-name="al">
              <text:span text:style-name="nadrukondlijn">Gemeenschappelijke ruimte</text:span>
            </text:p>
            </text:list-item>
            <text:list-item text:style-override="id1-3-2-10-143-17">
              <text:number/>
              <text:p text:style-name="al">De locatie van de aanbieder heeft ten minste één gemeenschappelijke ruimte voor ontspanning en vermaak (bijvoorbeeld een huiskamer).</text:p>
            </text:list-item>
            <text:list-item text:style-override="id1-3-2-10-143-18">
              <text:number>•</text:number>
              <text:p text:style-name="al">
              <text:span text:style-name="nadrukondlijn">Nieuwe locatie</text:span>
            </text:p>
            </text:list-item>
            <text:list-item text:style-override="id1-3-2-10-143-19">
              <text:number/>
              <text:p text:style-name="al">Een door de Aanbieder op te zetten nieuwe locatie voldoet tenminste aan de wettelijke vereisten (denk hierbij onder andere aan het bestemmingsplan en omgevingsvergunning). De locatie dient te voldoen aan het VN verdrag handicap (Rechten van de mensen met een lichamelijke, geestelijke of verstandelijke beperking). Normen zoals die van het ITS keurmerk zijn richtinggevend daar waar discussie ontstaat.</text:p>
            </text:list-item>
            <text:list-item text:style-override="id1-3-2-10-143-20">
              <text:number>•</text:number>
              <text:p text:style-name="al">
              <text:span text:style-name="nadrukondlijn">Overname huishoudelijke taken</text:span>
            </text:p>
            </text:list-item>
            <text:list-item text:style-override="id1-3-2-10-143-21">
              <text:number/>
              <text:p text:style-name="al">Uitgangspunt is dat de cliënt zijn eigen woonruimte onderhoudt, zelfstandig zijn maaltijd bereid etc. Indien de zelfredzaamheid van cliënten maakt dat hij niet zelfstandig zijn wooneenheid kan schoonhouden of de maaltijd kan bereiden, dient dit te worden overgenomen door de aanbieder. </text:p>
            </text:list-item>
          </text:list>
          <text:p text:style-name="al">
          <text:span text:style-name="nadrukvet">Overige eisen</text:span>
        </text:p>
          <text:list text:style-name="id1-3-2-10-145">
            <text:list-item text:style-override="id1-3-2-10-145-1">
              <text:number>•</text:number>
              <text:p text:style-name="al">
              <text:span text:style-name="nadrukondlijn">Voorbereiding zelfstandig wonen</text:span>
            </text:p>
            </text:list-item>
            <text:list-item text:style-override="id1-3-2-10-145-2">
              <text:number/>
              <text:p text:style-name="al">Aanbieder draagt er zorg voor dat cliënten die in Intramuraal Wonen, minimaal 6 maanden voor de geplande uitstroomdatum door cliënten worden voorbereid op het zelfstandig wonen.</text:p>
            </text:list-item>
            <text:list-item text:style-override="id1-3-2-10-145-3">
              <text:number>•</text:number>
              <text:p text:style-name="al">
              <text:span text:style-name="nadrukondlijn">Eigen bijdrage</text:span>
            </text:p>
            </text:list-item>
            <text:list-item text:style-override="id1-3-2-10-145-4">
              <text:number/>
              <text:p text:style-name="al">Indien cliënt uitstroomt uit Intramuraal Wonen, zorgt de aanbieder voor een verlaging van de eigen bijdrage door het aanvragen van het CAK-regeling "Terugkeer naar zelfstandig Wonen Wmo".</text:p>
            </text:list-item>
            <text:list-item text:style-override="id1-3-2-10-145-5">
              <text:number>•</text:number>
              <text:p text:style-name="al">
              <text:span text:style-name="nadrukondlijn">Declaratie bij opname</text:span>
            </text:p>
            </text:list-item>
            <text:list-item text:style-override="id1-3-2-10-145-6">
              <text:number/>
              <text:p text:style-name="al">Indien een cliënt wordt opgenomen voor behandeling in een instelling op grond van de Zorgverzekeringswet, kan na voorafgaande schriftelijke toestemming van de Toegang van de gemeente Sittard-Geleen het product maximaal vier weken worden gedeclareerd. De begeleiding wordt zoveel mogelijk door geleverd. Deze toestemming wordt alleen verleend indien de opname tijdelijk is en de voortzetting van het verblijf in belang van cliënt is. </text:p>
            </text:list-item>
          </text:list>
          <text:p text:style-name="al">
          <text:span text:style-name="nadrukvet">Instroom vanuit andere wet</text:span>
        </text:p>
          <text:list text:style-name="id1-3-2-10-147">
            <text:list-item text:style-override="id1-3-2-10-147-1">
              <text:number>•</text:number>
              <text:p text:style-name="al">Instroom vanuit <text:span text:style-name="nadrukondlijn">Forensische Zorg</text:span></text:p>
            </text:list-item>
            <text:list-item text:style-override="id1-3-2-10-147-2">
              <text:number/>
              <text:p text:style-name="al">Uitgangspunt bij de dienstverlening is het herstel van de cliënt in de eigen woonomgeving en regio. Indien een aanbieder zich door het ministerie van Justitie en Veiligheid heeft laten contracteren om forensische zorg te leveren, stelt de opdrachtgever de volgende eis: </text:p>
            </text:list-item>
            <text:list-item text:style-override="id1-3-2-10-147-3">
              <text:number/>
              <text:p text:style-name="al">Voordat de aanbieder een forensische Cliënt met een indicatie korter dan 6 maanden in zorg neemt, wordt contact gelegd met de Toegang van de gemeente Sittard-Geleen. De Toegang van de gemeente Sittard-Geleen geeft dan vroegtijdig een advies of er na het aflopen van de strafrechtelijke titel vervolgzorg in de vorm van Intramuraal wonen Wmo kan worden ingezet. De Toegang van de gemeente Sittard-Geleen neemt als leidraad voor een positief advies dat de voorwaarden voor een succesvol traject in deze regio het meest kansrijk zijn, conform de regels van de Handreiking Landelijke toegankelijkheid.</text:p>
            </text:list-item>
            <text:list-item text:style-override="id1-3-2-10-147-4">
              <text:number>•</text:number>
              <text:p text:style-name="al">Instroom vanuit <text:span text:style-name="nadrukondlijn">Jeugdwet</text:span></text:p>
            </text:list-item>
            <text:list-item text:style-override="id1-3-2-10-147-5">
              <text:number/>
              <text:p text:style-name="al">Uitgangspunt bij de dienstverlening is het herstel van de cliënt in de eigen woonomgeving en regio. Indien een aanbieder zich door gemeenten heeft laten contracteren zorg uit de Jeugdwet te leveren, stelt de Opdrachtgever de volgende eis: Voordat de aanbieder een Jeugd cliënt in zorg neemt die ouder is dan 17 jaar en 4 maanden, wordt contact gelegd met de Toegang van de gemeente Sittard-Geleen. De Toegang van de gemeente Sittard-Geleen geeft dan vroegtijdig een advies of er na het aflopen van de zorg uit de Jeugdwet de vorm van Intramuraal Wonen Wmo kan worden voortgezet. De Toegang van de gemeente Sittard-Geleen neemt als leidraad voor een positief advies dat de voorwaarden voor een succesvol traject in deze regio het meest kansrijk zijn, conform de regels van de Handreiking Landelijke toegankelijkheid. </text:p>
            </text:list-item>
          </text:list>
          <text:p text:style-name="al">
          <text:span text:style-name="nadrukvet">Uitstroom naar andere wet</text:span>
        </text:p>
          <text:list text:style-name="id1-3-2-10-149">
            <text:list-item text:style-override="id1-3-2-10-149-1">
              <text:number>•</text:number>
              <text:p text:style-name="al">Uitstroom naar <text:span text:style-name="nadrukondlijn">Wet langdurige zorg (Wlz)</text:span></text:p>
            </text:list-item>
            <text:list-item text:style-override="id1-3-2-10-149-2">
              <text:number/>
              <text:p text:style-name="al">Uitgangspunt bij de dienstverlening is het herstel van de cliënt in de eigen woonomgeving en regio. Indien dit niet mogelijk is en er sprake is van een aandoening of stoornis, permanent toezicht en/of 24 uur per dag zorg in de nabijheid ter voorkoming van ernstig nadeel en de zorgbehoefte is blijvend dient de aanbieder de cliënt te ondersteunen met een aanvraag voor een Wlz indicatie. </text:p>
            </text:list-item>
          </text:list>
          <text:p text:style-name="al">
          <text:span text:style-name="nadrukvet">Woonbegeleiding, eisen aan Professionals</text:span>
        </text:p>
          <text:list text:style-name="id1-3-2-10-151">
            <text:list-item text:style-override="id1-3-2-10-151-1">
              <text:number>•</text:number>
              <text:p text:style-name="al">Uitvoering woonbegeleiding</text:p>
            </text:list-item>
            <text:list-item text:style-override="id1-3-2-10-151-2">
              <text:number/>
              <text:p text:style-name="al">Woonbegeleiding maakt onderdeel uit van het product Intramuraal Wonen.</text:p>
            </text:list-item>
            <text:list-item text:style-override="id1-3-2-10-151-3">
              <text:number/>
              <text:p text:style-name="al">Aanbieder voert de woonbegeleiding uit met ter zake kundig en voldoende gekwalificeerde professionals die ten minste gehonoreerd worden conform de voor de aanbieder geldende cao of arbeidsvoorwaardenregeling zoals o.a.: cao VVT, cao GGZ, cao Social Work, cao Jeugdzorg.</text:p>
            </text:list-item>
            <text:list-item text:style-override="id1-3-2-10-151-4">
              <text:number/>
              <text:p text:style-name="al">Aanbieder dient voor de Woonbegeleiding een overzicht van professionals, die hij op de datum van Inschrijving kan inzetten in de Westelijke Mijnstreek, met vermelding van de hoogst genoten (relevante) opleiding Zorg en Welzijn aan te leveren.</text:p>
            </text:list-item>
            <text:list-item text:style-override="id1-3-2-10-151-5">
              <text:number/>
              <text:p text:style-name="al">Opdrachtgever kan aanbieder verzoeken om een (actueel) overzicht professionals aan te leveren. Aanbieder voldoet hier aan op eerste verzoek.</text:p>
            </text:list-item>
            <text:list-item text:style-override="id1-3-2-10-151-6">
              <text:number/>
              <text:p text:style-name="al">Indien gevraagd dient de Aanbieder per professional een bewijs van de gevolgde opleiding(en) te overleggen.</text:p>
            </text:list-item>
            <text:list-item text:style-override="id1-3-2-10-151-7">
              <text:number>•</text:number>
              <text:p text:style-name="al">Opleiding professionals</text:p>
            </text:list-item>
            <text:list-item text:style-override="id1-3-2-10-151-8">
              <text:number/>
              <text:p text:style-name="al">Voor de uitvoering van de woonbegeleiding op basis van het ondersteuningsplan dienen professionals te worden ingezet met minimaal een afgeronde MBO-opleiding Zorg en Welzijn met een mix van niveau mbo 3 en mbo-4 (50%-50%). Bijvoorbeeld: Sociaal Pedagogische Werk (SPW), Medewerker Maatschappelijke Zorg (MMZ) of gelijkwaardig.</text:p>
            </text:list-item>
            <text:list-item text:style-override="id1-3-2-10-151-9">
              <text:number/>
              <text:p text:style-name="al">De woonbegeleider kan terugvallen op de professional die wordt ingezet vanuit het product Begeleiding. Het ondersteuningsplan voor het product Begeleiding beschrijft tevens de woonbegeleiding.</text:p>
            </text:list-item>
            <text:list-item text:style-override="id1-3-2-10-151-10">
              <text:number>•</text:number>
              <text:p text:style-name="al">Verpleegtechnisch handelen</text:p>
              <text:p text:style-name="al">Indien er sprake is van verpleegtechnisch handelen, wordt deze zorg geleverd vanuit de Zorgverzekeringswet of Wet langdurige zorg. Deze zorg mag niet gedeclareerd worden binnen de Wmo.</text:p>
            </text:list-item>
          </text:list>
          <text:p text:style-name="al">
          <text:span text:style-name="nadrukvet">Kortdurend Verblijf</text:span>
        </text:p>
          <text:p text:style-name="al"/>
          <text:p text:style-name="al">
          <text:span text:style-name="nadrukvet">Uitgangspunten</text:span>
        </text:p>
          <text:p text:style-name="al">De gemeente is op grond van de Wmo 2015 verantwoordelijk voor respijtzorg; het tijdelijk overnemen van de totale ondersteuning van cliënt ter ontlasting van de mantelzorger. Hiervoor kan Kortdurend Verblijf worden ingezet. Zo wordt gestreefd de cliënt met een beperking zo lang mogelijk thuis te laten wonen. Bij Kortdurend Verblijf logeert een cliënt op een locatie van de aanbieder. </text:p>
          <text:p text:style-name="al"/>
          <text:p text:style-name="al">
          <text:span text:style-name="nadrukondlijn">Algemeen uitgangspunt: </text:span>
        </text:p>
          <text:list text:style-name="id1-3-2-10-158">
            <text:list-item text:style-override="id1-3-2-10-158-1">
              <text:number>•</text:number>
              <text:p text:style-name="al">Het inzetten van voorliggende voorzieningen zoals inzetten van vrijwilliger(s) ter ontlasting van de mantelzorger worden door opdrachtgever als voorliggend beschouwd op het product Kortdurend Verblijf. </text:p>
            </text:list-item>
          </text:list>
          <text:p text:style-name="al">
          <text:span text:style-name="nadrukvet">Algemene eisen</text:span>
        </text:p>
          <text:list text:style-name="id1-3-2-10-160">
            <text:list-item text:style-override="id1-3-2-10-160-1">
              <text:number>•</text:number>
              <text:p text:style-name="al">Kortdurend Verblijf (Logeerzorg) inclusief (individuele) Begeleiding en/of Groepsbegeleiding bestaat uit de verblijfs- en ondersteuningscomponent. Hierbij zijn in ieder geval de volgende onderdelen inbegrepen:</text:p>
              <text:list text:style-name="id1-3-2-10-160-1-3">
                <text:list-item text:style-override="id1-3-2-10-160-1-3-1">
                  <text:number>•</text:number>
                  <text:p text:style-name="al">Hotelmatige kosten welke de volgende onderdelen omvatten:</text:p>
                  <text:list text:style-name="id1-3-2-10-160-1-3-1-3">
                    <text:list-item text:style-override="id1-3-2-10-160-1-3-1-3-1">
                      <text:number>-</text:number>
                      <text:p text:style-name="al">Verblijf;</text:p>
                    </text:list-item>
                    <text:list-item text:style-override="id1-3-2-10-160-1-3-1-3-2">
                      <text:number>-</text:number>
                      <text:p text:style-name="al">Voeding incl. voedingssupplementen;</text:p>
                    </text:list-item>
                    <text:list-item text:style-override="id1-3-2-10-160-1-3-1-3-3">
                      <text:number>-</text:number>
                      <text:p text:style-name="al">Keuken (o.a. personeel);</text:p>
                    </text:list-item>
                    <text:list-item text:style-override="id1-3-2-10-160-1-3-1-3-4">
                      <text:number>-</text:number>
                      <text:p text:style-name="al">Facilitaire dienst;</text:p>
                    </text:list-item>
                    <text:list-item text:style-override="id1-3-2-10-160-1-3-1-3-5">
                      <text:number>-</text:number>
                      <text:p text:style-name="al">Energiekosten (gas, water en elektra kosten zowel vaste als variabele kosten, waaronder energieheffingen (eigen ruimte, algemene ruimten);</text:p>
                    </text:list-item>
                    <text:list-item text:style-override="id1-3-2-10-160-1-3-1-3-6">
                      <text:number>-</text:number>
                      <text:p text:style-name="al">Schoonmaakkosten (algemene en eigen ruimtes);</text:p>
                    </text:list-item>
                    <text:list-item text:style-override="id1-3-2-10-160-1-3-1-3-7">
                      <text:number>-</text:number>
                      <text:p text:style-name="al">Bewassing (beddengoed en/of kleding);</text:p>
                    </text:list-item>
                    <text:list-item text:style-override="id1-3-2-10-160-1-3-1-3-8">
                      <text:number>-</text:number>
                      <text:p text:style-name="al">Kosten voor televisie, telefoon en internet;</text:p>
                    </text:list-item>
                    <text:list-item text:style-override="id1-3-2-10-160-1-3-1-3-9">
                      <text:number>-</text:number>
                      <text:p text:style-name="al">Verzekeringskosten;</text:p>
                    </text:list-item>
                    <text:list-item text:style-override="id1-3-2-10-160-1-3-1-3-10">
                      <text:number>-</text:number>
                      <text:p text:style-name="al">Belastingen en heffingen zoals rioolheffing, afvalstoffenheffing, onroerende zaak belasting zowel t.a.v. eigendom als gebruik, omslagen van het Waterschap;</text:p>
                    </text:list-item>
                    <text:list-item text:style-override="id1-3-2-10-160-1-3-1-3-11">
                      <text:number>-</text:number>
                      <text:p text:style-name="al">Huurders- alsmede eigenaarsonderhoud van de onroerende zaak, de gemeenschappelijke ruimten en het onderhoud van een eventuele gemeenschappelijke tuin.</text:p>
                    </text:list-item>
                  </text:list>
                </text:list-item>
                <text:list-item text:style-override="id1-3-2-10-160-1-3-2">
                  <text:number>•</text:number>
                  <text:p text:style-name="al">Inrichting.</text:p>
                </text:list-item>
                <text:list-item text:style-override="id1-3-2-10-160-1-3-3">
                  <text:number>•</text:number>
                  <text:p text:style-name="al">Dagelijkse welzijn- en recreatie-activiteiten.</text:p>
                </text:list-item>
              </text:list>
            </text:list-item>
            <text:list-item text:style-override="id1-3-2-10-160-2">
              <text:number>•</text:number>
              <text:p text:style-name="al">Voor het product Kortdurend Verblijf niet van toepassing het maken van een plan van aanpak en evaluatie van het ondersteuningsplan.</text:p>
            </text:list-item>
            <text:list-item text:style-override="id1-3-2-10-160-3">
              <text:number>•</text:number>
              <text:p text:style-name="al">Indien van toepassing vindt door aanbieder afstemming met zorgverzekeraars (voor de Zvw) en zorgkantoor (voor de Wlz) plaats over het bieden van aanvullende verzorging op locatie. Bijvoorbeeld wanneer een cliënt persoonlijke verzorging nodig heeft, dient afstemming plaats te vinden door aanbieder met de aanbieder die deze zorg normaliter verzorgt, over hoe de invulling van deze verzorging tijdens het Kortdurend Verblijf op de logeerlocatie plaatsvindt.</text:p>
            </text:list-item>
            <text:list-item text:style-override="id1-3-2-10-160-4">
              <text:number>•</text:number>
              <text:p text:style-name="al">Algemene dagelijkse levensverrichtingen (ADL) worden door de aanbieder geborgd volgens de kaders van de Wmo. Dat betekent dat cliënten zoveel als mogelijk zelf doen en aanbieder enkel toezicht houdt/ begeleidt (indien nodig).</text:p>
            </text:list-item>
            <text:list-item text:style-override="id1-3-2-10-160-5">
              <text:number>•</text:number>
              <text:p text:style-name="al">Voor het bereiken van de in de beschikking genoemde resultaten mag aanbieder geen extra kosten in rekening brengen bij de cliënt.</text:p>
            </text:list-item>
            <text:list-item text:style-override="id1-3-2-10-160-6">
              <text:number>•</text:number>
              <text:p text:style-name="al">Kortdurend Verblijf is geen vervanging van verblijven (wonen) in een instelling. Hospitalisering dient te worden voorkomen.</text:p>
            </text:list-item>
            <text:list-item text:style-override="id1-3-2-10-160-7">
              <text:number>•</text:number>
              <text:p text:style-name="al">Aanbieder garandeert een logeerplek als cliënt minimaal 3 weken voorafgaand aan de logeerzorg een reservering doet. Aanbieder heeft een centraal punt waar opdrachtgever en/of de cliënt kan informeren of de cliënt een reservering kan doen en wat de beschikbaarheid is. Op het moment dat er geen logeerplek beschikbaar is, ondanks een tijdige reservering, dan is de werkwijze zoals bedoeld in artikel 1 lid 4 van de Uitvoeringsvoorwaarden.</text:p>
            </text:list-item>
            <text:list-item text:style-override="id1-3-2-10-160-8">
              <text:number>•</text:number>
              <text:p text:style-name="al">Kortdurend Verblijf vanuit de Wlz en Zorgverzekeringswet zijn voorliggend op de Wmo. Bij het bepalen of Kortdurend Verblijf onder de financiële verantwoordelijkheid valt van de gemeente op grond van de Wmo 2015 maakt Opdrachtgever gebruik van het afwegingsinstrument voor opname eerstelijns verblijf 2.0, November 2016, opgesteld door het ministerie van Volksgezondheid, Welzijn &amp; Sport of een opvolger hiervan. Het afwegingsinstrument is te vinden op www.verwijshulp.nl</text:p>
            </text:list-item>
            <text:list-item text:style-override="id1-3-2-10-160-9">
              <text:number>•</text:number>
              <text:p text:style-name="al">Proeflogeren op indicatie behoort tot de mogelijkheid en wordt aangeboden door Aanbieder. Proeflogeren is declarabel. </text:p>
            </text:list-item>
          </text:list>
          <text:p text:style-name="al">
          <text:span text:style-name="nadrukvet">Ondersteuningsplan</text:span>
        </text:p>
          <text:list text:style-name="id1-3-2-10-162">
            <text:list-item text:style-override="id1-3-2-10-162-1">
              <text:number>•</text:number>
              <text:p text:style-name="al">Voor het ondersteuningsplan wordt alleen een actueel risicotaxatieplan (fysieke) veiligheidsrisico’s van cliënt (op basis van een risicotaxatie) opgesteld dan wel de aanbieder beschikt hierover. </text:p>
            </text:list-item>
          </text:list>
          <text:p text:style-name="al">
          <text:span text:style-name="nadrukvet">Professionals</text:span>
        </text:p>
          <text:list text:style-name="id1-3-2-10-164">
            <text:list-item text:style-override="id1-3-2-10-164-1">
              <text:number>•</text:number>
              <text:p text:style-name="al">Kortdurend Verblijf wordt aangeboden door professional(s) welke fysiek aanwezig is/zijn in de ruimte en/of op de locatie waar het Kortdurend Verblijf wordt aangeboden. Indien daarbij gebruik wordt gemaakt van één of meerdere locaties dient de veiligheid en het toezicht van de Cliënt te allen tijde gewaarborgd te zijn.</text:p>
            </text:list-item>
            <text:list-item text:style-override="id1-3-2-10-164-2">
              <text:number>•</text:number>
              <text:p text:style-name="al">Professional(s) hebben kennis en ervaring met de doelgroep die aanbieder bedient. Onder de doelgroep wordt verstaan: mensen meteen somatische (SOM), psychiatrische (GGZ), psychogeriatrische (PG) aandoening/beperking, niet aangeboren hersenletsel (NAH), zintuigelijke beperking (ZG), verstandelijke (VG) en/of lichamelijke (LG) handicap met beperkingen.</text:p>
            </text:list-item>
            <text:list-item text:style-override="id1-3-2-10-164-3">
              <text:number>•</text:number>
              <text:p text:style-name="al">Aanbieder declareert op basis van aanwezigheid en per etmaal.</text:p>
            </text:list-item>
            <text:list-item text:style-override="id1-3-2-10-164-4">
              <text:number>•</text:number>
              <text:p text:style-name="al">Aanbieder voert zijn dienstverlening uit met ter zake kundig en voldoende gekwalificeerde professionals, die ten minste gehonoreerd worden conform de voor de aanbieder geldende cao of arbeidsvoorwaardenregeling zoals o.a.: cao VVT, cao GGZ, cao Social Work, cao Jeugdzorg.</text:p>
            </text:list-item>
            <text:list-item text:style-override="id1-3-2-10-164-5">
              <text:number/>
              <text:p text:style-name="al">De mix van HBO en MBO-geschoolde medewerkers staat in verhouding tot de aangeboden producten en aantallen cliënten van de aanbieder.</text:p>
            </text:list-item>
            <text:list-item text:style-override="id1-3-2-10-164-6">
              <text:number/>
              <text:p text:style-name="al">Bij Inschrijving overlegt aanbieder een overzicht van professionals die worden ingezet voor de uitvoering van de opdracht, opleiding en registratie conform het invulformat professionals</text:p>
            </text:list-item>
            <text:list-item text:style-override="id1-3-2-10-164-7">
              <text:number/>
              <text:p text:style-name="al">Indien gevraagd dient de aanbieder per professional een bewijs van de gevolgde opleiding(en) te overleggen.</text:p>
            </text:list-item>
            <text:list-item text:style-override="id1-3-2-10-164-8">
              <text:number/>
              <text:p text:style-name="al">Aanbieder dient bewijzen te overleggen dat professional(s) ten minste worden gehonoreerd overeenkomstig de betreffende cao. </text:p>
            </text:list-item>
            <text:list-item text:style-override="id1-3-2-10-164-9">
              <text:number>•</text:number>
              <text:p text:style-name="al">De werkzaamheden in het kader van Kortdurend Verblijf wordt uitgevoerd door een professional met minimaal een afgeronde MBO opleiding Zorg &amp; Welzijn of hoger in een mix van niveau mbo-3 en mbo-4 (40%/40%). De overige werkzaamheden in het kader van Kortdurend Verblijf wordt uitgevoerd door een professional met minimaal een afgeronde HBO opleiding Zorg &amp; Welzijn of hoger (20%). Bijvoorbeeld Sociaal Pedagogisch Werk (SPW), Medewerker Maatschappelijke Zorg (MMZ), Sociaal Pedagogische Hulpverlening (SPH), Social Work (SW), Sociaal Verpleegkundige (SV), Sociaal Psychiatrische Verpleegkundige (SPV), Orthopedagogiek of gelijkwaardig. De professional op mbo-3 niveau is altijd ondersteunend. De professional op mbo-4 niveau voert de (praktische) begeleiding(s) taken uit. De professional op hbo niveau is verantwoordelijk voor de methodische aanpak en de regie. </text:p>
            </text:list-item>
          </text:list>
          <text:p text:style-name="al">
          <text:span text:style-name="nadrukvet">Locatie</text:span>
        </text:p>
          <text:list text:style-name="id1-3-2-10-166">
            <text:list-item text:style-override="id1-3-2-10-166-1">
              <text:number>•</text:number>
              <text:p text:style-name="al">Aanbieder beschikt over één of meerdere locaties in de regio Westelijke Mijnstreek voor het leveren van Kortdurend Verblijf.</text:p>
              <text:p text:style-name="al">Alleen bij een tekort aan locaties binnen regio de Westelijke Mijnstreek wordt aanbieder met (een) locatie(s) buiten deze regio toegelaten. </text:p>
            </text:list-item>
            <text:list-item text:style-override="id1-3-2-10-166-2">
              <text:number>•</text:number>
              <text:p text:style-name="al">Aanbieder voert Kortdurend Verblijf volgens de volgende uitgangspunten uit:</text:p>
              <text:list text:style-name="id1-3-2-10-166-2-3">
                <text:list-item text:style-override="id1-3-2-10-166-2-3-1">
                  <text:number>-</text:number>
                  <text:p text:style-name="al">Aanbieder biedt een veilige omgeving waarin de veiligheid van de cliënt in de breedste zin van het woord is geborgd;</text:p>
                </text:list-item>
                <text:list-item text:style-override="id1-3-2-10-166-2-3-2">
                  <text:number>-</text:number>
                  <text:p text:style-name="al">Het verblijf is passend bij de doelgroep;</text:p>
                </text:list-item>
                <text:list-item text:style-override="id1-3-2-10-166-2-3-3">
                  <text:number>-</text:number>
                  <text:p text:style-name="al">Locaties beschikken over een veilige ontvluchting;</text:p>
                </text:list-item>
                <text:list-item text:style-override="id1-3-2-10-166-2-3-4">
                  <text:number>-</text:number>
                  <text:p text:style-name="al">Aanbieder beschikt over een (eenvoudig) ontruimings- of calamiteitenplan (inclusief een plattegrond tekening) bijvoorbeeld conform de NEN 8112 of gelijkwaardig;</text:p>
                </text:list-item>
                <text:list-item text:style-override="id1-3-2-10-166-2-3-5">
                  <text:number>-</text:number>
                  <text:p text:style-name="al">Tenminste één van de aanwezige professionals is in het bezit van een geldig BHV diploma;</text:p>
                </text:list-item>
                <text:list-item text:style-override="id1-3-2-10-166-2-3-6">
                  <text:number>-</text:number>
                  <text:p text:style-name="al">Aanbieder zorgt dat er altijd voldoende professionals aanwezig zijn om in geval van calamiteit hulp te kunnen bieden aan hen die dat behoeven;</text:p>
                </text:list-item>
                <text:list-item text:style-override="id1-3-2-10-166-2-3-7">
                  <text:number>-</text:number>
                  <text:p text:style-name="al">Zit/slaapvoorzieningen zijn geschikt voor de cliënt en worden aangepast aan de ondersteuningsbehoefte van de cliënt;</text:p>
                </text:list-item>
                <text:list-item text:style-override="id1-3-2-10-166-2-3-8">
                  <text:number>-</text:number>
                  <text:p text:style-name="al">De locatie waar het aanbod plaatsvindt voldoet aan alle wettelijke eisen en beschikt over de vereiste vergunningen;</text:p>
                </text:list-item>
                <text:list-item text:style-override="id1-3-2-10-166-2-3-9">
                  <text:number>-</text:number>
                  <text:p text:style-name="al">Er zijn rolstoeltoegankelijke douche/toiletvoorzieningen aanwezig indien relevant voor de cliënt, bij voorkeur aanwezig op de eenpersoonskamer;</text:p>
                </text:list-item>
                <text:list-item text:style-override="id1-3-2-10-166-2-3-10">
                  <text:number>-</text:number>
                  <text:p text:style-name="al">De inrichting van de locatie is afgestemd op de doelgroep (o.a. prikkelarme ruimte);</text:p>
                </text:list-item>
                <text:list-item text:style-override="id1-3-2-10-166-2-3-11">
                  <text:number>-</text:number>
                  <text:p text:style-name="al">Er is alarmering in de kamer aanwezig indien relevant voor de cliënt.</text:p>
                </text:list-item>
                <text:list-item text:style-override="id1-3-2-10-166-2-3-12">
                  <text:number>-</text:number>
                  <text:p text:style-name="al">Aanbieder zorgt voor een 24 uurs beschikbaarheid voor de cliënt.</text:p>
                </text:list-item>
              </text:list>
            </text:list-item>
            <text:list-item text:style-override="id1-3-2-10-166-3">
              <text:number>•</text:number>
              <text:p text:style-name="al">Aanbieder biedt een gevarieerd dagprogramma aan wat is afgestemd en toegespitst op de doelgroep. Het (dag)programma biedt o.a. (dag)structuur en regelmaat.</text:p>
            </text:list-item>
            <text:list-item text:style-override="id1-3-2-10-166-4">
              <text:number>•</text:number>
              <text:p text:style-name="al">Aanbieder zorgt ervoor dat de cliënt over een eigen kamer beschikt. Bij voorkeur een eenpersoonskamer en/of appartement.</text:p>
            </text:list-item>
            <text:list-item text:style-override="id1-3-2-10-166-5">
              <text:number>•</text:number>
              <text:p text:style-name="al">Aanbieder biedt de mogelijkheid aan om kleding op de locatie te wassen, te strijken en te vouwen.</text:p>
            </text:list-item>
            <text:list-item text:style-override="id1-3-2-10-166-6">
              <text:number>•</text:number>
              <text:p text:style-name="al">Aanbieder zorgt voor een schone, gestoffeerde en gemeubileerde wooneenheid (kamer of appartement) en wat daarbij minimaal is voorzien van beddengoed, handdoeken en evt. noodzakelijke hulpmiddelen.</text:p>
            </text:list-item>
            <text:list-item text:style-override="id1-3-2-10-166-7">
              <text:number>•</text:number>
              <text:p text:style-name="al">Aanbieder zorgt voor gratis internet en een televisie in de kamer/ het appartement. Vanuit de kamer/ het appartement dient men telefonisch contact op te kunnen nemen met een professional van de locatie.</text:p>
            </text:list-item>
            <text:list-item text:style-override="id1-3-2-10-166-8">
              <text:number>•</text:number>
              <text:p text:style-name="al">De locatie voldoet tenminste aan de wettelijke vereisten (denk hierbij onder andere aan het bestemmingsplan en omgevingsvergunning). De locatie dient te voldoen aan het VN verdrag handicap (Rechten van de mensen met een lichamelijke, geestelijke of verstandelijke beperking). Normen zoals die van het ITS keurmerk of gelijkwaardig zijn richtinggevend daar waar discussie ontstaat.</text:p>
            </text:list-item>
            <text:list-item text:style-override="id1-3-2-10-166-9">
              <text:number>•</text:number>
              <text:p text:style-name="al">Aanbieder past het Bouwbesluit toe en/of wat van het Bouwbesluit op termijn wordt geïntegreerd in de omgevingsvergunning. Het bouwbesluit wordt BBL (Besluit Bouwwerken Leefomgeving).</text:p>
            </text:list-item>
            <text:list-item text:style-override="id1-3-2-10-166-10">
              <text:number>•</text:number>
              <text:p text:style-name="al">Aanbieder overlegt, bij aanmelding, informatie over alle voor de Wmo beschikbare logeervoorzieningen aan de opdrachtgever via het Invulformat locaties Kortdurend Verblijf.</text:p>
            </text:list-item>
            <text:list-item text:style-override="id1-3-2-10-166-11">
              <text:number>•</text:number>
              <text:p text:style-name="al">Aanbieder informeert opdrachtgever zo spoedig mogelijk, maar uiterlijk 4 weken van tevoren, over het wijzigen (bijv. verhuizen, stopzetten of toevoegen) van een locatie voor een logeervoorziening.</text:p>
            </text:list-item>
            <text:list-item text:style-override="id1-3-2-10-166-12">
              <text:number>•</text:number>
              <text:p text:style-name="al">Aanbieder zorgt voor een schone wooneenheid (kamer of appartement) en schone gemeenschappelijk ruimten. Indien het de zelfredzaamheid van cliënten vergroot kan de Aanbieder met de cliënt aparte afspraken maken over het schoonhouden van zijn eigen wooneenheid (kamer of appartement).</text:p>
            </text:list-item>
            <text:list-item text:style-override="id1-3-2-10-166-13">
              <text:number>•</text:number>
              <text:p text:style-name="al">Aanbieder zorgt voor het eten en drinken van de cliënt. Het gaat hierbij om de gebruikelijke voeding incl. voedingssupplementen. Per etmaal wordt tenminste voldoende drinken koffie, thee en/of frisdranken, een ontbijt, lunch, avondmaaltijd, fruit en tussendoortjes aangeboden aan de cliënt. De voeding moet voldoen aan de adviezen van gezonde voeding zoals het Voedingscentrum die stelt, en wordt bereid door middel van de ‘hygiënecode voor woonvormen’. Opdrachtgever gebruikt de hygiënecode voor woonvormen opgesteld door het voedingscentrum, editie 2016 of een opvolger hiervan. Te vinden op www.hygiënecode.voedingscentrum.nl </text:p>
            </text:list-item>
            <text:list-item text:style-override="id1-3-2-10-166-14">
              <text:number>•</text:number>
              <text:p text:style-name="al">Of de aanbieder verstrekt een redelijke maaltijdvergoeding voor de cliënt wanneer het gebruik van een maaltijdvergoeding de zelfstandigheid/zelfredzaamheid van de cliënt vergroot. Aanbieder zorgt ook voor een aangepast dieet wanneer dat voor een cliënt medisch noodzakelijk is.</text:p>
            </text:list-item>
            <text:list-item text:style-override="id1-3-2-10-166-15">
              <text:number>•</text:number>
              <text:p text:style-name="al">Een cliëntenraad is betrokken c.q. geconsulteerd bij het inrichten van de locatie. </text:p>
            </text:list-item>
          </text:list>
          <text:p text:style-name="al">
          <text:span text:style-name="nadrukvet">Vervoer</text:span>
        </text:p>
          <text:list text:style-name="id1-3-2-10-168">
            <text:list-item text:style-override="id1-3-2-10-168-1">
              <text:number>•</text:number>
              <text:p text:style-name="al">Cliënten zijn zelf verantwoordelijk voor het regelen van vervoer van en naar de Kortdurend Verblijf locatie. Dit kan door middel van eigen vervoer of met hulp vanuit het netwerk. In overleg kan de aanbieder hierin voorzien, kosten voor dit vervoer komen dan voor rekening van de cliën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811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1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1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156, derde lid, van de Gemeentewet]|[1.0:c:BWBR0005416&amp;artikel=156&amp;lid=3&amp;g=2023-01-01</meta:user-defined>
    <meta:user-defined meta:name="DC.source">Wet maatschappelijke ondersteuning 2015]|[1.0:c:BWBR0035362&amp;g=2022-07-01</meta:user-defined>
    <meta:user-defined meta:name="DC.source">Uitvoeringsbesluit Wmo 2015]|[1.0:c:BWBR0035733&amp;g=2023-01-01</meta:user-defined>
    <meta:user-defined meta:name="DC.source">Verordening Wmo Sittard-Geleen 2022]|[https://lokaleregelgeving.overheid.nl/CVDR665959</meta:user-defined>
    <meta:user-defined meta:name="DCTERMS.alternative">Besluit Wmo 2023 gemeente Sittard-Geleen</meta:user-defined>
    <dc:language>nl</dc:language>
    <meta:user-defined meta:name="OVERHEIDop.locatietype/OVERHEIDop.gebiedsmarkering">Gemeente</meta:user-defined>
    <meta:user-defined meta:name="DC.title">Besluit Wmo 2023 Gemeente Sittard-Geleen</meta:user-defined>
    <meta:user-defined meta:name="DCTERMS.W3CDTF/DCTERMS.available">2023-04-11</meta:user-defined>
    <meta:user-defined meta:name="DCTERMS.W3CDTF/OVERHEIDop.jaargang">2023</meta:user-defined>
    <meta:user-defined meta:name="OVERHEIDop.publicationIssue">158118</meta:user-defined>
    <meta:user-defined meta:name="OVERHEIDop.betreftRegeling">CVDR694687_1</meta:user-defined>
    <meta:user-defined meta:name="xs:date/OVERHEIDop.startdatum">2023-04-12</meta:user-defined>
    <meta:user-defined meta:name="OVERHEIDop.GmbID/DC.identifier">gmb-2023-158118</meta:user-defined>
    <meta:user-defined meta:name="OVERHEIDop.versieInformatie"/>
  </office:meta>
</office:document-meta>
</file>