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Kruidenlaan 15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Plus Guido van Dijck Venray d.d. 07-04-2023, 09-04-2023, 10-04-2023, 18-05-2023, 28-05-2023, 29-05-2023</text:p>
            <text:p text:style-name="common-al">
            <text:span text:style-name="nadrukvet">Locatie: </text:span>Kruidenlaan 159 te Venray</text:p>
            <text:p text:style-name="common-al">
            <text:span text:style-name="nadrukvet">Aard van het verzoek: </text:span>Wijzigen winkeltijd</text:p>
            <text:p text:style-name="common-al">
            <text:span text:style-name="nadrukvet">Kenmerk:</text:span> WTW-2023-00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11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Ontheffing winkeltijdenverordening aanvraag (Kruidenlaan 159 te Venray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8115</meta:user-defined>
    <meta:user-defined meta:name="OVERHEIDop.GmbID/DC.identifier">gmb-2023-158115</meta:user-defined>
    <meta:user-defined meta:name="OVERHEIDop.versieInformatie"/>
  </office:meta>
</office:document-meta>
</file>