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Zuideinde 3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E, Nieuwkoop – de nummeraanduiding 3E is toegekend aan de te bouwen woning – verzonden 4 april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11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Zuideinde 3E</meta:user-defined>
    <meta:user-defined meta:name="DCTERMS.W3CDTF/DCTERMS.available">2023-04-11</meta:user-defined>
    <meta:user-defined meta:name="DCTERMS.W3CDTF/OVERHEIDop.jaargang">2023</meta:user-defined>
    <meta:user-defined meta:name="OVERHEIDop.externeBijlage">Nummerbesluit|exb-2023-18351</meta:user-defined>
    <meta:user-defined meta:name="OVERHEIDop.publicationIssue">158113</meta:user-defined>
    <meta:user-defined meta:name="OVERHEIDop.GmbID/DC.identifier">gmb-2023-158113</meta:user-defined>
    <meta:user-defined meta:name="OVERHEIDop.versieInformatie"/>
  </office:meta>
</office:document-meta>
</file>