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dr. Groenewegenlaan 26 6021JM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6-04-2023 een besluit genomen op de aanvraag voor een omgevingsvergunning met zaaknummer <text:span text:style-name="nadrukvet">2022-312973</text:span>.</text:p>
            <text:p text:style-name="common-al">De zaak betreft locatie Adr. Groenewegenlaan 26 6021JM Budel en heeft de omschrijving "Verduurzaming woonhuis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7 april 2023 en duurt 6 weken, tot en met 19 mei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811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1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1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2973</meta:user-defined>
    <meta:user-defined meta:name="DCTERMS.abstract">Verduurzaming woonhuis Adr. Groenewegenlaan 26 Budel</meta:user-defined>
    <dc:language>nl</dc:language>
    <meta:user-defined meta:name="OVERHEIDop.locatietype/OVERHEIDop.gebiedsmarkering">Punt</meta:user-defined>
    <meta:user-defined meta:name="DC.title">Besluit aanvraag omgevingsvergunning Adr. Groenewegenlaan 26 6021JM Budel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111</meta:user-defined>
    <meta:user-defined meta:name="OVERHEIDop.GmbID/DC.identifier">gmb-2023-158111</meta:user-defined>
    <meta:user-defined meta:name="OVERHEIDop.versieInformatie"/>
  </office:meta>
</office:document-meta>
</file>