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138, 3768 HN Soest, opbouwen en herstel Fletcher Hotel het Witte Huis</text:p>
      <text:section text:name="zakelijke-mededeling_id1-3-2" text:style-name="zakelijke-mededeling">
        <text:section text:name="zakelijke-mededeling-tekst_id1-3-2-1" text:style-name="zakelijke-mededeling-tekst">
          <text:section text:name="tekst_id1-3-2-1-1" text:style-name="tekst">
            <text:p text:style-name="common-al">De gemeente heeft op 06-04-2023 een besluit genomen op de aanvraag met zaaknummer 511885 voor een omgevingsvergunning voor het opbouwen en herstel Fletcher Hotel het Witte Huis op locatie Birkstraat 138, 3768 HN Soest. De vergunning is toegekend en is verzonden op 06-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811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1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1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1885</meta:user-defined>
    <meta:user-defined meta:name="DCTERMS.abstract">opbouwen en herstel Fletcher Hotel het Witte Huis</meta:user-defined>
    <dc:language>nl</dc:language>
    <meta:user-defined meta:name="OVERHEIDop.locatietype/OVERHEIDop.gebiedsmarkering">Punt</meta:user-defined>
    <meta:user-defined meta:name="DC.title">Verleende omgevingsvergunning, Birkstraat 138, 3768 HN Soest, opbouwen en herstel Fletcher Hotel het Witte Huis</meta:user-defined>
    <meta:user-defined meta:name="DCTERMS.W3CDTF/DCTERMS.available">2023-04-11</meta:user-defined>
    <meta:user-defined meta:name="DCTERMS.W3CDTF/OVERHEIDop.jaargang">2023</meta:user-defined>
    <meta:user-defined meta:name="OVERHEIDop.publicationIssue">158110</meta:user-defined>
    <meta:user-defined meta:name="OVERHEIDop.GmbID/DC.identifier">gmb-2023-158110</meta:user-defined>
    <meta:user-defined meta:name="OVERHEIDop.versieInformatie"/>
  </office:meta>
</office:document-meta>
</file>