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Zandmeren (einde Geerste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meren (einde Geersteeg), 5331 PG, Kerkdriel. </text:p>
            <text:p text:style-name="common-al">De verleende vergunning is verzonden op 6 april 2023 en heeft betrekking op het organiseren van Pinksterkamp scouting Admiraliteit 12 op De Zandmeren (einde Geersteeg) in Kerkdriel. Het evenement mag gehouden worden van vrijdag 26 mei 2023 om 9.00 uur tot en met maandag 29 mei 2023 om 1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1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Zandmeren (einde Geersteeg)</meta:user-defined>
    <meta:user-defined meta:name="DCTERMS.W3CDTF/DCTERMS.available">2023-04-13</meta:user-defined>
    <meta:user-defined meta:name="DCTERMS.W3CDTF/OVERHEIDop.jaargang">2023</meta:user-defined>
    <meta:user-defined meta:name="OVERHEIDop.publicationIssue">158108</meta:user-defined>
    <meta:user-defined meta:name="OVERHEIDop.GmbID/DC.identifier">gmb-2023-158108</meta:user-defined>
    <meta:user-defined meta:name="OVERHEIDop.versieInformatie"/>
  </office:meta>
</office:document-meta>
</file>