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overkapping en zonnepanelen aan Appeldijk 6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Appeldijk 67, 4201 AG </text:span>
          </text:p>
            <text:p text:style-name="last-al">het plaatsen van een overkapping en zonnepanelen, activiteit bouwen, Rijksmonumen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810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overkapping en zonnepanelen aan Appeldijk 67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105</meta:user-defined>
    <meta:user-defined meta:name="OVERHEIDop.GmbID/DC.identifier">gmb-2023-158105</meta:user-defined>
    <meta:user-defined meta:name="OVERHEIDop.versieInformatie"/>
  </office:meta>
</office:document-meta>
</file>